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RADIACINĖS SAUGOS CENTRO NUOSTATŲ PAKEITIMO</text:p>
      <text:p text:style-name="P12"/>
      <text:p text:style-name="P13">2004 m. lapkričio 8 d. Nr. V-763</text:p>
      <text:p text:style-name="P14">Vilnius</text:p>
      <text:p text:style-name="P15"/>
      <text:p text:style-name="P16"/>
      <text:p text:style-name="P17"><text:span text:style-name="T18">Pakeičiu</text:span><text:span text:style-name="T19"><text:s/>Radiacinės saugos centro nuostatų, patvirtintų Lietuvos Respublikos sveikatos apsaugos ministro 1999 m. balandžio 19 d. įsakymu Nr. 172 (Žin., 1999, Nr.<text:s/></text:span><text:a xlink:href="https://www.e-tar.lt/portal/lt/legalAct/TAR.18FFE2431BF0" office:target-frame-name="_blank" xlink:show="new"><text:span text:style-name="T20">36-1099</text:span></text:a><text:span text:style-name="T21">), 20 punktą ir jį išdėstau taip:<text:s/></text:span></text:p>
      <text:p text:style-name="P22"><text:span text:style-name="T23">„</text:span><text:span text:style-name="T24">20</text:span><text:span text:style-name="T25">. RSC finansuojamas iš valstybės biudžeto pagal nustatytą tvarką patvirtintas sąmatas. RSC gali turėti nebiudžetinių lėšų, kurias naudoja teisės aktų nustatyta tvarka. RSC įstatymų ir kitų teisės aktų nustatyta tvarka gali gauti paramą iš Lietuvos Respublikos fizinių ir juridinių asmenų bei užsienio valstybių fizinių ir juridinių asmenų, tarptautinių organizacijų“.</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3T09:53:00Z</meta:creation-date>
    <dc:date>2022-11-03T09:53:00Z</dc:date>
    <meta:template xlink:href="Normal.dotm" xlink:type="simple"/>
    <meta:editing-cycles>2</meta:editing-cycles>
    <meta:editing-duration>PT0S</meta:editing-duration>
    <meta:document-statistic meta:page-count="1" meta:paragraph-count="11" meta:word-count="116" meta:character-count="867" meta:row-count="24" meta:non-whitespace-character-count="762"/>
  </office:meta>
</office:document-meta>
</file>