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 fo:letter-spacing="0.0138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TABAKO, ALKOHOLIO, NARKOTIKŲ IR KITŲ PSICHIKĄ VEIKIANČIŲ MEDŽIAGŲ VARTOJIMO PREVENCIJOS ŠVIETIMO ĮSTAIGOSE</text:p>
      <text:p text:style-name="P12"/>
      <text:p text:style-name="P13">2002 m. liepos 5 d. Nr. 1275</text:p>
      <text:p text:style-name="P14">Vilnius</text:p>
      <text:p text:style-name="P15"/>
      <text:p text:style-name="P16"><text:span text:style-name="T17">Įgyv</text:span><text:span text:style-name="T18">endindamas Lietuvos Respublikos Seimo 2002 m. sausio 24 d. rezoliuciją „Dėl narkomanijos prevencijos Lietuvoje“ (Žin., 2002, Nr.<text:s/></text:span><text:a xlink:href="https://www.e-tar.lt/portal/lt/legalAct/TAR.259607F3B43A" office:target-frame-name="_blank" xlink:show="new"><text:span text:style-name="T19">12-394</text:span></text:a><text:span text:style-name="T20">), Nacionalinės narkotikų kontrolės ir nar</text:span><text:span text:style-name="T21">komanijos prevencijos 1999–2003 m. programą, patvirtintą Lietuvos Respublikos Vyriausybės 1999 m. rugsėjo 6 d. nutarimu Nr. 970 (Žin., 1999, Nr.<text:s/></text:span><text:a xlink:href="https://www.e-tar.lt/portal/lt/legalAct/TAR.A5B52D6C87A9" office:target-frame-name="_blank" xlink:show="new"><text:span text:style-name="T22">76-2291</text:span></text:a><text:span text:style-name="T23">; 2001, Nr.<text:s/></text:span><text:a xlink:href="https://www.e-tar.lt/portal/lt/legalAct/TAR.822E0C8B9C43" office:target-frame-name="_blank" xlink:show="new"><text:span text:style-name="T24">8-235</text:span></text:a><text:span text:style-name="T25">), ir atsižvelgdamas į plintantį rūkymą, alkoholio ir narkotikų vartojimą bei Jungtinių Tautų Generalinės Asamblėjos 2002 m. gegužės 10 d. Specialiosios sesijos vaikų klausimais veiksmų</text:span><text:span text:style-name="T26"><text:s/>planą,<text:s/></text:span></text:p>
      <text:p text:style-name="P27"><text:span text:style-name="T28">1</text:span><text:span text:style-name="T29">.<text:s/></text:span><text:span text:style-name="T30">Nustata</text:span><text:span text:style-name="T31">u:</text:span></text:p>
      <text:p text:style-name="P32"><text:span text:style-name="T33">1.1</text:span><text:span text:style-name="T34">. švietimo įstaigų vadovams:</text:span></text:p>
      <text:p text:style-name="P35"><text:span text:style-name="T36">1.1.1</text:span><text:span text:style-name="T37">. užtikrinti švietimo įstaigose saugią ir sveiką aplinką vaikams ir pedagogams;</text:span></text:p>
      <text:p text:style-name="P38"><text:span text:style-name="T39">1.1.2</text:span><text:span text:style-name="T40">. riboti pašalinių asmenų patekimą į mokyklas, organizuoti teritorijos ir jos prieigų sustiprintą pr</text:span><text:span text:style-name="T41">iežiūrą, stebėjimą ir vykdyti švietimo ir mokslo ministro 2000 m. liepos 5 d. įsakymą Nr. 921 „Dėl narkotinių ir psichotropinių medžiagų vartojimo prevencijos švietimo įstaigose“ (Žin., 2000, Nr.<text:s/></text:span><text:a xlink:href="https://www.e-tar.lt/portal/lt/legalAct/TAR.62C5FCF68173" office:target-frame-name="_blank" xlink:show="new"><text:span text:style-name="T42">66-2005</text:span></text:a><text:span text:style-name="T43">);<text:s/></text:span></text:p>
      <text:p text:style-name="P44"><text:span text:style-name="T45">1.1.3</text:span><text:span text:style-name="T46">. informuoti vietos kriminalinę policiją apie žinomus narkotikų platinimo, vartojimo atvejus mokyklose ar šalia mokyklų esančiose teritorijose;</text:span></text:p>
      <text:p text:style-name="P47"><text:span text:style-name="T48">1.1.4</text:span><text:span text:style-name="T49">. supažindinti darbuotojus, moksleivius ir jų tėvus, globėjus su</text:span><text:span text:style-name="T50"><text:s/>Lietuvos Respublikos alkoholio kontrolės įstatymu (Žin., 1995, Nr.<text:s/></text:span><text:a xlink:href="https://www.e-tar.lt/portal/lt/legalAct/TAR.9E5C5C16B6E6" office:target-frame-name="_blank" xlink:show="new"><text:span text:style-name="T51">44-1073</text:span></text:a><text:span text:style-name="T52">), Lietuvos Respublikos tabako kontrolės įstatymu (Žin., 1996, Nr.<text:s/></text:span><text:a xlink:href="https://www.e-tar.lt/portal/lt/legalAct/TAR.F8090E375DA0" office:target-frame-name="_blank" xlink:show="new"><text:span text:style-name="T53">11-281</text:span></text:a><text:span text:style-name="T54">), Lietuvos Respublikos narkotinių ir psichotropinių medžiagų kontrolės įstatymu (Žin., 1998, Nr.<text:s/></text:span><text:a xlink:href="https://www.e-tar.lt/portal/lt/legalAct/TAR.CF3E2829B861" office:target-frame-name="_blank" xlink:show="new"><text:span text:style-name="T55">8-161</text:span></text:a><text:span text:style-name="T56">), Lietuvos Respublikos Vyriausybės nutarimu „Dėl ankstyvo vaikų (moksleivių) psichiką veikiančių medžiagų vartojimo nustatymo tvarkos patvirtinimo“ (Žin., 2002, Nr.<text:s/></text:span><text:a xlink:href="https://www.e-tar.lt/portal/lt/legalAct/TAR.F5B4F52E15DF" office:target-frame-name="_blank" xlink:show="new"><text:span text:style-name="T57">35</text:span><text:span text:style-name="T58">-1305</text:span></text:a><text:span text:style-name="T59">) ir kitais teisės aktais, reglamentuojančiais atsakomybę už narkotinių, psichotropinių medžiagų vartojimą, gamybą ir platinimą;</text:span></text:p>
      <text:p text:style-name="P60"><text:span text:style-name="T61">1.1.5</text:span><text:span text:style-name="T62">. sudaryti sąlygas, esant poreikiui, įsivesti sveikatos pamokas ar kursą, kuriame pagrindinis dėmesys būtų skirta</text:span><text:span text:style-name="T63">s vaikų sveiko gyvenimo įgūdžių formavimui, psichologiniam atsparumui didinti, lytiškumo ugdymui, narkotinių ir psichotropinių medžiagų vartojimo bei ŽIV/AIDS prevencijai;<text:s/></text:span></text:p>
      <text:p text:style-name="P64"><text:span text:style-name="T65">1.1.6</text:span><text:span text:style-name="T66"><text:s/>užtikrinti, kad lektorių paskaitoms, vykdomoms švietimo įstaigose, pritar</text:span><text:span text:style-name="T67">tų Švietimo ir mokslo ministerijos ekspertų komisijos ar savivaldybių švietimo padalinių specialistai, o švietimo įstaigos ugdymo procese naudoti literatūrą, mokymo ir vaizdines priemones, kurioms yra pritarusios Švietimo ir mokslo ministerijos ekspertų ko</text:span><text:span text:style-name="T68">misijos;</text:span></text:p>
      <text:p text:style-name="P69"><text:span text:style-name="T70">1.1.7</text:span><text:span text:style-name="T71">. įtraukti į aktyvią prevencijos veiklą pačius moksleivius, pasitelkiant vaikų ir jaunimo organizacijas, savanorių darbą ir kitus partnerius, bei sudaryti sąlygas vaikams naudotis švietimo įstaigų baze nepamokinėje veikloje ir moksleivių<text:s/></text:span><text:span text:style-name="T72">atostogų metu, skiriant ypatingą dėmesį vaikams iš probleminių šeimų ir vaikams iš šeimų, turinčių mažas pajamas;</text:span></text:p>
      <text:p text:style-name="P73"><text:span text:style-name="T74">1.1.8</text:span><text:span text:style-name="T75">. kelti administracijos, mokytojų, psichologų, socialinių pedagogų ir kitų darbuotojų kvalifikaciją narkotinių bei psichotropinių med</text:span><text:span text:style-name="T76">žiagų vartojimo prevencijos klausimais;</text:span></text:p>
      <text:p text:style-name="P77"><text:span text:style-name="T78">1.1.9</text:span><text:span text:style-name="T79">. aukštųjų, aukštesniųjų ir profesinių mokyklų vadovams kasmet numatyti priemones narkomanijos prevencijai organizuoti ir plėtoti prevencinių programų įvairovę, ypač rengiant specialistus darbui su vaikais;</text:span></text:p>
      <text:p text:style-name="P80"><text:span text:style-name="T81">1.1.10</text:span><text:span text:style-name="T82">. sustiprinti prevencinį darbą specialiuosiuose vaikų auklėjimo ir globos namuose bei kasmet, vykdant vaikų sveikatos patikrinimą, atlikti vaikų testavimą dėl ŽIV/AIDS, virusinių hepatitų B ir C, sifilio;</text:span></text:p>
      <text:p text:style-name="P83"><text:span text:style-name="T84">1.2</text:span><text:span text:style-name="T85">. apskričių viršininkų ir saviva</text:span><text:span text:style-name="T86">ldybių administracijų švietimo padalinių vadovams:</text:span></text:p>
      <text:p text:style-name="P87"><text:span text:style-name="T88">1.2.1</text:span><text:span text:style-name="T89">. sustiprinti pirminę prevenciją švietimo įstaigose bei numatyti bendradarbiavimo priemones su pedagoginėmis-psichologinėmis tarnybomis, policijos, sveikatos priežiūros, vaiko teisių apsaugos, versl</text:span><text:span text:style-name="T90">o, konfesinėmis bendruomenėmis ir nevyriausybinėmis organizacijomis, įtraukiant į aktyvią prevencinę veiklą ir moksleivių tėvus;</text:span></text:p>
      <text:p text:style-name="P91"><text:span text:style-name="T92">1.2.2</text:span><text:span text:style-name="T93">. organizuoti pasitarimus su apskričių centrų kriminalinės policijos narkotikų kontrolės padalinių vadovais ir detalia</text:span><text:span text:style-name="T94">u aptarti bendradarbiavimo klausimus;</text:span></text:p>
      <text:p text:style-name="P95"><text:span text:style-name="T96">1.2.3</text:span><text:span text:style-name="T97">. įgyvendinti kartu su Vaikų teisių apsaugos tarnybomis priemones, kurios padėtų sugrąžinti į mokyklą jos nelankančius vaikus;</text:span></text:p>
      <text:p text:style-name="P98"><text:span text:style-name="T99">1.2.4</text:span><text:span text:style-name="T100">. steigti konkurso tvarka socialinių pedagogų etatus švietimo įstaigose,<text:s/></text:span><text:span text:style-name="T101">siekiant aktyvinti socialinį, pedagoginį, prevencinį darbą mokyklose, organizuoti veiklą su institucijomis, užtikrinančiomis vaikų teises ir socialines garantijas;</text:span></text:p>
      <text:p text:style-name="P102"><text:span text:style-name="T103">1.2.5</text:span><text:span text:style-name="T104">. siekti, kad vaikai gautų reikiamą psichologinę, medicininę ir socialinę pagalbą,<text:s/></text:span><text:span text:style-name="T105">o tinkamas gydymas ir reabilitacija būtų prieinama ir vaikams, priklausomiems nuo narkotikų, psichotropinių medžiagų, inhaliantų ir alkoholio;</text:span></text:p>
      <text:p text:style-name="P106"><text:span text:style-name="T107">1.2.6</text:span><text:span text:style-name="T108">. sudaryti sąlygas švietimo įstaigose medicinos punkto veiklai;<text:s/></text:span></text:p>
      <text:p text:style-name="P109"><text:span text:style-name="T110">1.2.7</text:span><text:span text:style-name="T111">. pateikti kasmet iki gruodžio 1 d. Socialinės politikos departamentui ataskaitą apie Lietuvos Respublikos alkoholio kontrolės įstatymo (Žin., 1995, Nr.<text:s/></text:span><text:a xlink:href="https://www.e-tar.lt/portal/lt/legalAct/TAR.9E5C5C16B6E6" office:target-frame-name="_blank" xlink:show="new"><text:span text:style-name="T112">44-1073</text:span></text:a><text:span text:style-name="T113">) bei Lietuvos Re</text:span><text:span text:style-name="T114">spublikos tabako kontrolės įstatymo (Žin., 1996, Nr.<text:s/></text:span><text:a xlink:href="https://www.e-tar.lt/portal/lt/legalAct/TAR.F8090E375DA0" office:target-frame-name="_blank" xlink:show="new"><text:span text:style-name="T115">11-281</text:span></text:a><text:span text:style-name="T116">) vykdymą švietimo įstaigose.</text:span></text:p>
      <text:p text:style-name="P117"><text:span text:style-name="T118">2</text:span><text:span text:style-name="T119">.<text:s/></text:span><text:span text:style-name="T120">Pakeičiu</text:span><text:span text:style-name="T121"><text:s/></text:span><text:span text:style-name="T122">Lietuvos Respublikos švietimo ir mokslo ministro 2000 m. rugpjūčio 3</text:span><text:span text:style-name="T123">1 d. įsakymą Nr. 1087 „Dėl narkotinių ir psichotropinių medžiagų vartojimo prevencijos ugdymo įstaigose“ ir išdėstau 2 punktą taip:<text:s/></text:span></text:p>
      <text:p text:style-name="P124"><text:span text:style-name="T125">„</text:span><text:span text:style-name="T126">2</text:span><text:span text:style-name="T127">. Apskričių viršininkų ir savivaldybių administracijų švietimo padalinių vadovai kasmet iki rugsėjo 25 d. pateikia Švie</text:span><text:span text:style-name="T128">timo ir mokslo ministerijos Švietimo plėtotės centrui Narkotikų kontrolės ir narkomanijos prevencijos programos vykdymo priemonių praėjusių mokslo metų ataskaitą bei narkomanijos prevencijos priemonių planą einamiesiems mokslo metams, o Švietimo plėtotės c</text:span><text:span text:style-name="T129">entras kasmet iki lapkričio 10 d. pateikia Socialinės politikos departamentui ataskaitą apie šalies švietimo įstaigų veiklą narkomanijos prevencijos srityje“.</text:span></text:p>
      <text:p text:style-name="P130"><text:span text:style-name="T131">3</text:span><text:span text:style-name="T132">. Šis įsakymas taikomas visoms švietimo įstaigoms nepriklausomai nuo jų pavaldumo, nuosa</text:span><text:span text:style-name="T133">vybės ir jų veiklos formos.</text:span></text:p>
      <text:p text:style-name="P134"><text:span text:style-name="T135">4</text:span><text:span text:style-name="T136">.<text:s/></text:span><text:span text:style-name="T137">Įpareigoju</text:span><text:span text:style-name="T138"><text:s/>Socialinės politikos departamentą (direktorius R. Zuoza) iki 2002 m. gruodžio 1 d. parengti Narkomanijos pirminės prevencijos švietimo įstaigose strategiją.</text:span></text:p>
      <text:p text:style-name="P139"/>
      <text:p text:style-name="P140"/>
      <text:p text:style-name="P141"><text:span text:style-name="T142">ŠVIETIMO IR MOKSLO Ministras</text:span><text:span text:style-name="T143"><text:tab/>Algirdas Monkevičius</text:span></text:p>
      <text:p text:style-name="P144"><text:span text:style-name="T145">______________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56:00Z</meta:creation-date>
    <dc:date>2015-06-29T17:56:00Z</dc:date>
    <meta:template xlink:href="Normal" xlink:type="simple"/>
    <meta:editing-cycles>2</meta:editing-cycles>
    <meta:editing-duration>PT0S</meta:editing-duration>
    <meta:document-statistic meta:page-count="2" meta:paragraph-count="41" meta:word-count="864" meta:character-count="7055" meta:row-count="168" meta:non-whitespace-character-count="6232"/>
  </office:meta>
</office:document-meta>
</file>