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02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RUGSĖJO 7 D. ĮSAKYMO Nr. 3-298 „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 PATVIRTINIMO“ PAKEITIMO</text:p>
      <text:p text:style-name="P6"/>
      <text:p text:style-name="P7">2013 m. vasario 19 d. Nr. 3-101</text:p>
      <text:p text:style-name="P8">Vilnius</text:p>
      <text:p text:style-name="P9"/>
      <text:p text:style-name="P10"><text:span text:style-name="T11">Pakeičiu</text:span><text:span text:style-name="T12">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ą, patvirtintą Lietuvos Respublikos susisiekimo ministro 2007 m. rugsėjo 7 d. įsakymu Nr. 3-298 „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 patvirtinimo“ (Žin., 2007, Nr.<text:s/></text:span><text:a xlink:href="https://www.e-tar.lt/portal/lt/legalAct/TAR.0E5538FBB8C0" office:target-frame-name="_blank" xlink:show="new"><text:span text:style-name="T13">97-3940</text:span></text:a><text:span text:style-name="T14">), ir įrašau 9 punkte vietoj žodžių „ministerijos sekretorius“ žodžius „susisiekimo viceministras“.</text:span></text:p>
      <text:p text:style-name="P15"/>
      <text:p text:style-name="P16"/>
      <text:p text:style-name="P17"/>
      <text:p text:style-name="P18"><text:span text:style-name="T19">Susisiekimo ministras</text:span><text:span text:style-name="T20"><text:tab/>Rimantas Sinkevičiu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2T12:39:00Z</meta:creation-date>
    <dc:date>2016-03-02T12:39:00Z</dc:date>
    <meta:template xlink:href="Normal" xlink:type="simple"/>
    <meta:editing-cycles>2</meta:editing-cycles>
    <meta:editing-duration>PT0S</meta:editing-duration>
    <meta:document-statistic meta:page-count="1" meta:paragraph-count="21" meta:word-count="214" meta:character-count="1408" meta:row-count="41" meta:non-whitespace-character-count="1215"/>
  </office:meta>
</office:document-meta>
</file>