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ASO ĮSTATYMO ĮGYVENDINIMO</text:p>
      <text:p text:style-name="P13">Į S T A T Y M A S</text:p>
      <text:p text:style-name="P14"/>
      <text:p text:style-name="P15">2001 m. lapkričio 8 d. Nr. IX-59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siūlymas Vyriausybei</text:span></text:p>
      <text:p text:style-name="P22"><text:span text:style-name="T23">Pasiūlyti Vyriausybei iki 2002 m. rugsėjo 1 d. peržiūrėti galiojančius</text:span><text:span text:style-name="T24"><text:s/>įstatymus ir kitus teisės aktus, susijusius su Paso įstatymo nuostatomis, ir prireikus parengti atitinkamus jų pakeitimo ar naujų teisės aktų projektus.</text:span></text:p>
      <text:p text:style-name="P25"/>
      <text:p text:style-name="P26"><text:span text:style-name="T27">2</text:span><text:span text:style-name="T28"><text:s/>straipsnis.<text:s/></text:span><text:span text:style-name="T29">Pasiūlymai vidaus reikalų ministrui</text:span></text:p>
      <text:p text:style-name="P30"><text:span text:style-name="T31">1</text:span><text:span text:style-name="T32">. Vidaus reikalų ministras ne vėliau kai</text:span><text:span text:style-name="T33">p per 3 mėnesius nuo šio Įstatymo įsigaliojimo dienos nustato paso formą.</text:span><text:span text:style-name="T34"><text:tab/></text:span></text:p>
      <text:p text:style-name="P35"><text:span text:style-name="T36">2</text:span><text:span text:style-name="T37">. Vidaus reikalų ministras iki 2003 m. sausio 1 d. parengia ir nustato paso išdavimo, keitimo, paskelbimo negaliojančiu ir naikinimo tvarką.</text:span></text:p>
      <text:p text:style-name="P38"/>
      <text:p text:style-name="P39"><text:span text:style-name="T40">3</text:span><text:span text:style-name="T41"><text:s/>straipsnis.<text:s/></text:span><text:span text:style-name="T42">Pasiūlymai užs</text:span><text:span text:style-name="T43">ienio reikalų ministrui</text:span></text:p>
      <text:p text:style-name="P44"><text:span text:style-name="T45">1</text:span><text:span text:style-name="T46">. Užsienio reikalų ministras iki 2003 m. sausio 1 d. parengia ir suderinęs su vidaus reikalų ministru nustato dokumentų dėl paso išdavimo, keitimo pateikimo Lietuvos Respublikos diplomatinėms atstovybėms ar konsulinėms įstaigom</text:span><text:span text:style-name="T47">s užsienio valstybėse, šių dokumentų persiuntimo vidaus reikalų ministro įgaliotai institucijai ir paso įteikimo piliečiui tvarką.</text:span></text:p>
      <text:p text:style-name="P48"><text:span text:style-name="T49">2</text:span><text:span text:style-name="T50">. Užsienio reikalų ministras iki 2003 m. sausio 1 d. parengia dokumento, leidžiančio grįžti į Lietuvos Respubliką, ir do</text:span><text:span text:style-name="T51">kumento, leidžiančio piliečiui tęsti kelionę užsienio valstybėje, išdavimo tvarką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>RESPUBLIKOS PREZIDENTAS<text:tab/>VALDAS ADAMKU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52:00Z</meta:creation-date>
    <dc:date>2015-09-22T16:52:00Z</dc:date>
    <meta:template xlink:href="Normal" xlink:type="simple"/>
    <meta:editing-cycles>2</meta:editing-cycles>
    <meta:editing-duration>PT0S</meta:editing-duration>
    <meta:document-statistic meta:page-count="1" meta:paragraph-count="19" meta:word-count="200" meta:character-count="1434" meta:row-count="56" meta:non-whitespace-character-count="1253"/>
  </office:meta>
</office:document-meta>
</file>