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margin-left="3.149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widows="0" fo:orphans="0" fo:margin-left="3.14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8" style:family="table-column">
      <style:table-column-properties style:column-width="0.4375in" style:use-optimal-column-width="false"/>
    </style:style>
    <style:style style:name="TableColumn39" style:family="table-column">
      <style:table-column-properties style:column-width="1.8819in" style:use-optimal-column-width="false"/>
    </style:style>
    <style:style style:name="TableColumn40" style:family="table-column">
      <style:table-column-properties style:column-width="3.9791in" style:use-optimal-column-width="false"/>
    </style:style>
    <style:style style:name="Table37" style:family="table">
      <style:table-properties style:width="6.2986in" fo:margin-left="0in" table:align="left"/>
    </style:style>
    <style:style style:name="TableRow41" style:family="table-row">
      <style:table-row-properties style:min-row-height="0.042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style:font-size-complex="12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fo:hyphenate="false"/>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fo:hyphenate="false"/>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fo:hyphenate="false"/>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ableRow62" style:family="table-row">
      <style:table-row-properties style:min-row-height="0.0423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fo:hyphenate="false"/>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fo:hyphenate="false"/>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fo:hyphenate="false"/>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fo:hyphenate="false"/>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fo:hyphenate="false"/>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min-row-height="0.042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widows="0" fo:orphans="0"/>
      <style:text-properties fo:color="#000000" style:font-size-complex="12pt" style:language-asian="lt" style:country-asian="LT" fo:hyphenate="false"/>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9" style:family="table-column">
      <style:table-column-properties style:column-width="0.4375in" style:use-optimal-column-width="false"/>
    </style:style>
    <style:style style:name="TableColumn120" style:family="table-column">
      <style:table-column-properties style:column-width="1.8819in" style:use-optimal-column-width="false"/>
    </style:style>
    <style:style style:name="TableColumn121" style:family="table-column">
      <style:table-column-properties style:column-width="3.9791in" style:use-optimal-column-width="false"/>
    </style:style>
    <style:style style:name="Table118" style:family="table">
      <style:table-properties style:width="6.2986in" fo:margin-left="0in" table:align="left"/>
    </style:style>
    <style:style style:name="TableRow122" style:family="table-row">
      <style:table-row-properties style:min-row-height="0.042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widows="0" fo:orphans="0"/>
      <style:text-properties fo:color="#000000" style:font-size-complex="12pt" style:language-asian="lt" style:country-asian="LT" fo:hyphenate="false"/>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widows="0" fo:orphans="0"/>
      <style:text-properties fo:color="#000000" style:font-size-complex="12pt" style:language-asian="lt" style:country-asian="LT" fo:hyphenate="false"/>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fo:widows="0" fo:orphans="0"/>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3" style:family="table-column">
      <style:table-column-properties style:column-width="0.4375in" style:use-optimal-column-width="false"/>
    </style:style>
    <style:style style:name="TableColumn144" style:family="table-column">
      <style:table-column-properties style:column-width="1.8819in" style:use-optimal-column-width="false"/>
    </style:style>
    <style:style style:name="TableColumn145" style:family="table-column">
      <style:table-column-properties style:column-width="3.9791in" style:use-optimal-column-width="false"/>
    </style:style>
    <style:style style:name="Table142" style:family="table">
      <style:table-properties style:width="6.2986in" fo:margin-left="0in" table:align="left"/>
    </style:style>
    <style:style style:name="TableRow146" style:family="table-row">
      <style:table-row-properties style:min-row-height="0.0138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widows="0" fo:orphans="0"/>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palio 18 D. ĮSAKYMO Nr. D1-772 „DĖL STATYBOS TECHNINIO REGLAMENTO STR 1.01.06:2013 „YPATINGI STATINIAI“ PATVIRTINIMO“ PAKEITIMO</text:p>
      <text:p text:style-name="P6"/>
      <text:p text:style-name="P7">2013 m. gruodžio 17 d. Nr. D1-944</text:p>
      <text:p text:style-name="P8">Vilnius</text:p>
      <text:p text:style-name="P9"/>
      <text:p text:style-name="P10"><text:span text:style-name="T11">P a k e i č i u statybos techninį reglamentą STR 1.01.06:2013 „Ypatingi statiniai“, patvirtintą Lietuvos Respublikos aplinkos ministro 2013 m. spalio 18 d. įsakymu Nr. D1-772 „Dėl statybos techninio reglamento STR 1.01.06:2013 „Ypatingi statiniai“ patvirtinimo“ (Žin., 2013, Nr. </text:span><text:a xlink:href="https://www.e-tar.lt/portal/lt/legalAct/TAR.EE4652314032" office:target-frame-name="_blank" xlink:show="new"><text:span text:style-name="T12">111-5528</text:span></text:a><text:span text:style-name="T13">):</text:span></text:p>
      <text:p text:style-name="P14"><text:span text:style-name="T15">1</text:span><text:span text:style-name="T16">. Išdėstau statybos techninio reglamento STR 1.01.06:2013 „Ypatingi statiniai“ tvirtinimo žymą taip:</text:span></text:p>
      <text:p text:style-name="P17"/>
      <text:p text:style-name="P18"><text:span text:style-name="T19">„PATVIRTINTA</text:span></text:p>
      <text:p text:style-name="P20">(Lietuvos Respublikos aplinkos ministro<text:s/></text:p>
      <text:p text:style-name="P21">2013 m. spalio 18 d.<text:s/></text:p>
      <text:p text:style-name="P22"><text:span text:style-name="T23">įsakymu</text:span><text:span text:style-name="T24"><text:s/></text:span><text:span text:style-name="T25">Nr. D1-772)“.</text:span></text:p>
      <text:p text:style-name="P26"><text:span text:style-name="T27">2</text:span><text:span text:style-name="T28">. Išdėstau 5 punktą taip:</text:span></text:p>
      <text:p text:style-name="P29"><text:span text:style-name="T30">„</text:span><text:span text:style-name="T31">5</text:span><text:span text:style-name="T32">. Ypatingų statinių kategorijai priskiriami statiniai taip, kaip nustatyta Statybos įstatymo [3.1] 2 straipsnio 3 dalyje, tai yra statiniai, kuriuose naudojamos ar saugomos pavojingos medžiagos (pagal nustatytus jų ribinius kiekius); statinys, kuriame yra potencialiai pavojingų įrenginių ar atliekami potencialiai pavojingi darbai; visuomenės poreikiams naudojamais pastatais, kuriuose vienu metu būna daugiau kaip 100 žmonių; aukštybiniai (daugiau kaip 5 aukštų) daugiabučiai gyvenamieji namai; kultūros paveldo statiniai; sudėtingos konstrukcijos ir sudėtingų technologijų statiniai (pagal konstrukcijų irties pasekmių klasių taikymą [3.23], pateiktą Reglamento lentelėje).“</text:span></text:p>
      <text:p text:style-name="P33"><text:span text:style-name="T34">3</text:span><text:span text:style-name="T35">. Išdėstau IV skyriaus lentelės 1, 2, ir 3 punktus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text:p>
          </table:table-cell>
          <table:table-cell table:style-name="TableCell44">
            <text:p text:style-name="P45">Gyvenamieji pastatai</text:p>
          </table:table-cell>
          <table:table-cell table:style-name="TableCell46">
            <text:p text:style-name="P47">20 m ir aukštesni</text:p>
            <text:p text:style-name="P48"/>
            <text:p text:style-name="P49">įgilinti 7 m ir daugiau, skaičiuojant nuo vidutinės žemės paviršiaus altitudės iki įgilinimo pastato žemutinės patalpos grindų paviršiaus</text:p>
            <text:p text:style-name="P50"/>
            <text:p text:style-name="P51">konsolinių pastato dalių laikančiosios konstrukcijos, išsikišančios nuo fasado plokštumos daugiau kaip 3 m</text:p>
            <text:p text:style-name="P52"/>
            <text:p text:style-name="P53">kai pastate montuojamos ilgesnės kaip 12 m laikančiosios konstrukcijos, gaminamos pagal statinio projektą</text:p>
            <text:p text:style-name="P54"/>
            <text:p text:style-name="P55">kai pastate montuojamos ilgesnės kaip 18 m laikančiosios konstrukcijos, kurios teisės aktų nustatyta tvarka tiekiamos Lietuvos Respublikos rinkai kaip statybos produktai</text:p>
            <text:p text:style-name="P56"/>
            <text:p text:style-name="P57">esami pastatai, kurių laikančiosios konstrukcijos ilgesnės kaip 12 m</text:p>
            <text:p text:style-name="P58"/>
            <text:soft-page-break/>
            <text:p text:style-name="P59"><text:span text:style-name="T60">pastato bendras plotas didesnis kaip 2000 m</text:span><text:span text:style-name="T61">2</text:span></text:p>
          </table:table-cell>
        </table:table-row>
        <text:soft-page-break/>
        <table:table-row table:style-name="TableRow62">
          <table:table-cell table:style-name="TableCell63">
            <text:p text:style-name="P64">2.</text:p>
          </table:table-cell>
          <table:table-cell table:style-name="TableCell65">
            <text:p text:style-name="P66">Negyvenamieji pastatai</text:p>
          </table:table-cell>
          <table:table-cell table:style-name="TableCell67">
            <text:p text:style-name="P68">20 m ir aukštesni</text:p>
            <text:p text:style-name="P69"/>
            <text:p text:style-name="P70">įgilinti 7 m ir daugiau, skaičiuojant nuo vidutinės žemės paviršiaus altitudės iki įgilinimo pastato žemutinės patalpos grindų paviršiaus</text:p>
            <text:p text:style-name="P71"/>
            <text:p text:style-name="P72">konsolinių pastato dalių laikančiosios konstrukcijos, išsikišančios nuo fasado plokštumos daugiau kaip 3 m</text:p>
            <text:p text:style-name="P73"/>
            <text:p text:style-name="P74">kai pastate montuojamos ilgesnės kaip 12 m laikančiosios konstrukcijos, gaminamos pagal statinio projektą</text:p>
            <text:p text:style-name="P75"/>
            <text:p text:style-name="P76">kai pastate montuojamos ilgesnės kaip 18 m laikančiosios konstrukcijos, kurios teisės aktų nustatyta tvarka tiekiamos Lietuvos Respublikos rinkai kaip statybos produktai</text:p>
            <text:p text:style-name="P77"/>
            <text:p text:style-name="P78">esami pastatai, kurių laikančiosios konstrukcijos ilgesnės kaip 12 m</text:p>
            <text:p text:style-name="P79"/>
            <text:p text:style-name="P80"><text:span text:style-name="T81">pastato bendras plotas didesnis kaip 2000 m</text:span><text:span text:style-name="T82">2</text:span></text:p>
            <text:p text:style-name="P83"/>
            <text:p text:style-name="P84"><text:span text:style-name="T85">naudojamos 100 m</text:span><text:span text:style-name="T86">3<text:s/></text:span><text:span text:style-name="T87">ir didesnės 1 grupės takiųjų medžiagų talpyklos</text:span></text:p>
          </table:table-cell>
        </table:table-row>
        <table:table-row table:style-name="TableRow88">
          <table:table-cell table:style-name="TableCell89">
            <text:p text:style-name="P90">3.</text:p>
          </table:table-cell>
          <table:table-cell table:style-name="TableCell91">
            <text:p text:style-name="P92">Viešojo naudojimo pastatai</text:p>
          </table:table-cell>
          <table:table-cell table:style-name="TableCell93">
            <text:p text:style-name="P94"><text:span text:style-name="T95">20</text:span><text:span text:style-name="T96"><text:s/></text:span><text:span text:style-name="T97">m ir aukštesni</text:span></text:p>
            <text:p text:style-name="P98"/>
            <text:p text:style-name="P99">įgilinti 7 m ir daugiau, skaičiuojant nuo vidutinės žemės paviršiaus altitudės iki įgilinimo pastato žemutinės patalpos grindų paviršiaus</text:p>
            <text:p text:style-name="P100"/>
            <text:p text:style-name="P101">konsolinių pastato dalių laikančiosios konstrukcijos, išsikišančios nuo fasado plokštumos daugiau kaip 3 m</text:p>
            <text:p text:style-name="P102"/>
            <text:p text:style-name="P103">kai pastate montuojamos ilgesnės kaip 12 m laikančiosios konstrukcijos, gaminamos pagal statinio projektą</text:p>
            <text:p text:style-name="P104"/>
            <text:p text:style-name="P105">kai pastate montuojamos ilgesnės kaip 18 m laikančiosios konstrukcijos, kurios teisės aktų nustatyta tvarka tiekiamos Lietuvos Respublikos rinkai kaip statybos produktai</text:p>
            <text:p text:style-name="P106"/>
            <text:p text:style-name="P107">esami pastatai, kurių laikančiosios konstrukcijos ilgesnės kaip 12 m</text:p>
            <text:p text:style-name="P108"/>
            <text:p text:style-name="P109"><text:span text:style-name="T110">pastato bendras plotas didesnis kaip 2000 m</text:span><text:span text:style-name="T111">2</text:span></text:p>
          </table:table-cell>
        </table:table-row>
      </table:table>
      <text:p text:style-name="P112"/>
      <text:p text:style-name="P113"><text:span text:style-name="T114">4</text:span><text:span text:style-name="T115">.<text:s/></text:span><text:span text:style-name="T116">Išdėstau IV skyriaus lentelės 9 punktą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9.</text:p>
          </table:table-cell>
          <table:table-cell table:style-name="TableCell125">
            <text:p text:style-name="P126">Kelio statiniai: tiltai,<text:s/><text:soft-page-break/>viadukai, estakados, tuneliai, požeminės ir virš žemės esančios pėsčiųjų perėjos</text:p>
          </table:table-cell>
          <table:table-cell table:style-name="TableCell127">
            <text:p text:style-name="P128">įgilinti daugiau kaip 7 m, skaičiuojant nuo vidutinės<text:s/><text:soft-page-break/>žemės paviršiaus altitudės iki įgilinimo (grindų) paviršiaus</text:p>
            <text:p text:style-name="P129"/>
            <text:p text:style-name="P130">kai statinyje montuojamos ilgesnės kaip 12 m laikančiosios konstrukcijos, gaminamos pagal statinio projektą</text:p>
            <text:p text:style-name="P131"/>
            <text:p text:style-name="P132">kai statinyje montuojamos ilgesnės kaip 18 m laikančiosios konstrukcijos, kurios teisės aktų nustatyta tvarka tiekiamos Lietuvos Respublikos rinkai kaip statybos produktai</text:p>
            <text:p text:style-name="P133"/>
            <text:p text:style-name="P134">esami statiniai, kurių laikančiosios konstrukcijos ilgesnės kaip 12 m</text:p>
            <text:p text:style-name="P135"/>
            <text:p text:style-name="P136">20 m ir aukštesni</text:p>
          </table:table-cell>
        </table:table-row>
      </table:table>
      <text:p text:style-name="P137"/>
      <text:p text:style-name="P138"><text:span text:style-name="T139">5</text:span><text:span text:style-name="T140">. Išdėstau IV skyriaus lentelės 11 punktą taip:</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11.</text:p>
          </table:table-cell>
          <table:table-cell table:style-name="TableCell149">
            <text:p text:style-name="P150">Inžineriniai tinklai</text:p>
          </table:table-cell>
          <table:table-cell table:style-name="TableCell151">
            <text:p text:style-name="P152">magistraliniai šilumos tiekimo tinklai didesnio kaip 16 bar slėgio, kurių vidinis skersmuo didesnis kaip 100 mm su priklausiniais, magistraliniai dujotiekiai, skirstomieji dujotiekiai, kurių slėgio (bar) ir skersmens (mm) sandauga lygi arba didesnė kaip 3500, magistraliniai naftotiekiai (produktotiekiai) su priklausiniais, elektros tinklai 110 KV ir aukštesnės įtampos su priklausiniais, magistraliniai vandentiekio tinklai, nuotekų tinklų kolektoriai, kurių vidinis skersmuo didesnis kaip 500 mm</text:p>
            <text:p text:style-name="P153"/>
            <text:p text:style-name="P154">visi povandeniniai vamzdynai ir visi tinklai, įrengti giliau kaip 3 m, skaičiuojant nuo vidutinės žemės paviršiaus altitudės iki vamzdžio ar kabelio apačios</text:p>
          </table:table-cell>
        </table:table-row>
      </table:table>
      <text:p text:style-name="P155"/>
      <text:p text:style-name="P156"><text:span text:style-name="T157">6</text:span><text:span text:style-name="T158">.<text:s/></text:span><text:span text:style-name="T159">Pripažįstu netekusiais galios:</text:span></text:p>
      <text:p text:style-name="P160"><text:span text:style-name="T161">6.1</text:span><text:span text:style-name="T162">. Lietuvos Respublikos aplinkos ministro 2010 m. rugsėjo 27 d. įsakymo Nr. D1-813 1 pastraipą (Žin., 2011, Nr. </text:span><text:a xlink:href="https://www.e-tar.lt/portal/lt/legalAct/TAR.CB449B0CFA7A" office:target-frame-name="_blank" xlink:show="new"><text:span text:style-name="T163">88-4222</text:span></text:a><text:span text:style-name="T164">);</text:span></text:p>
      <text:p text:style-name="P165"><text:span text:style-name="T166">6.2</text:span><text:span text:style-name="T167">. Lietuvos Respublikos aplinkos ministro 2012 m. kovo 27 d. įsakymą Nr. D1-264 (Žin., 2012, Nr. </text:span><text:a xlink:href="https://www.e-tar.lt/portal/lt/legalAct/TAR.6E3684E2F150" office:target-frame-name="_blank" xlink:show="new"><text:span text:style-name="T168">37-1871</text:span></text:a><text:span text:style-name="T169">);</text:span></text:p>
      <text:p text:style-name="P170"><text:span text:style-name="T171">6.3</text:span><text:span text:style-name="T172">. Lietuvos Respublikos aplinkos ministro 2013 m. rugpjūčio 29 d. įsakymą Nr. D1-635 (Žin., 2013, Nr. </text:span><text:a xlink:href="https://www.e-tar.lt/portal/lt/legalAct/TAR.75978BBDE717" office:target-frame-name="_blank" xlink:show="new"><text:span text:style-name="T173">93-4664</text:span></text:a><text:span text:style-name="T174">).</text:span></text:p>
      <text:p text:style-name="P175"/>
      <text:p text:style-name="P176"/>
      <text:p text:style-name="P177"><text:span text:style-name="T178">Aplinkos ministras</text:span><text:span text:style-name="T17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16:00Z</meta:creation-date>
    <dc:date>2016-03-01T12:16:00Z</dc:date>
    <meta:template xlink:href="Normal" xlink:type="simple"/>
    <meta:editing-cycles>2</meta:editing-cycles>
    <meta:editing-duration>PT0S</meta:editing-duration>
    <meta:document-statistic meta:page-count="3" meta:paragraph-count="51" meta:word-count="752" meta:character-count="5810" meta:row-count="91" meta:non-whitespace-character-count="5109"/>
  </office:meta>
</office:document-meta>
</file>