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color="#000000" fo:letter-spacing="-0.0013in"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valstybinės teritorijų planavimo ir statybos inspekcijos prie aplinkos ministerijos viršininkO</text:span></text:p>
      <text:p text:style-name="P3">Į S A K Y M A S</text:p>
      <text:p text:style-name="P4"/>
      <text:p text:style-name="P5">DĖL VALSTYBINĖS TERITORIJŲ PLANAVIMO IR STATYBOS INSPEKCIJOS PRIE APLINKOS MINISTERIJOS VIRŠININKO 2011 M. VASARIO 4 D. ĮSAKYMO Nr. 1V-17 „DĖL PLANAVIMO SĄLYGŲ, PLANAVIMO SĄLYGŲ SĄVADŲ IR STATYBĄ LEIDŽIANČIŲ DOKUMENTŲ PARENGIMO BEI IŠDAVIMO ATITIKTIES TEISĖS AKTŲ REIKALAVIMAMS TIKRINIMO TVARKOS APRAŠO PATVIRTINIMO“ PAKEITIMO</text:p>
      <text:p text:style-name="P6"/>
      <text:p text:style-name="P7">2013 m. spalio 25 d. Nr. 1V-170</text:p>
      <text:p text:style-name="P8">Vilnius</text:p>
      <text:p text:style-name="P9"/>
      <text:p text:style-name="P10"/>
      <text:p text:style-name="P11"><text:span text:style-name="T12">P a k e i č i u Valstybinės teritorijų planavimo ir statybos inspekcijos prie Aplinkos ministerijos viršininko 2011 m. vasario 4 d. įsakymu Nr. 1V-17 (Žin., 2011, Nr. </text:span><text:a xlink:href="https://www.e-tar.lt/portal/lt/legalAct/TAR.3DA989FAB865" office:target-frame-name="_blank" xlink:show="new"><text:span text:style-name="T13">100-4726</text:span></text:a><text:span text:style-name="T14">; 2012, Nr. </text:span><text:a xlink:href="https://www.e-tar.lt/portal/lt/legalAct/TAR.2D0C6C571ADA" office:target-frame-name="_blank" xlink:show="new"><text:span text:style-name="T15">42-2096</text:span></text:a><text:span text:style-name="T16">) patvirtintą Planavimo sąlygų, planavimo sąlygų sąvadų ir statybą leidžiančių dokumentų parengimo bei išdavimo atitikties teisės aktų reikalavimams tikrinimo tvarkos aprašą ir jo 2 punktą išdėstau taip:</text:span></text:p>
      <text:p text:style-name="P17"><text:span text:style-name="T18">„</text:span><text:span text:style-name="T19">2</text:span><text:span text:style-name="T20">. Aprašas privalomas Valstybinės teritorijų planavimo ir statybos inspekcijos prie Aplinkos ministerijos (toliau – Inspekcija) administracijos padalinių (toliau – Padalinys, Padaliniai) valstybės tarnautojams ir darbuotojams, dirbantiems pagal darbo sutartis (toliau kartu – darbuotojas (-ai)), tikrinantiems šio Aprašo 1 punkte nurodytų dokumentų parengimo bei išdavimo procedūrų atitiktį teisės aktų reikalavimams. Aprašas netaikomas tikrinant SLD, išduotų iki šio Aprašo patvirtinimo, parengimo bei išdavimo procedūrų atitiktį teisės aktų reikalavimams, tokiu atveju surašoma Inspekcijos specialisto išvada dėl SLD teisėtumo.“</text:span></text:p>
      <text:p text:style-name="P21"/>
      <text:p text:style-name="P22"/>
      <text:p text:style-name="P23"/>
      <text:p text:style-name="P24">Viršininko pavaduotoja,</text:p>
      <text:p text:style-name="P25">vykdanti viršininko pareigas<text:s/><text:tab/>Eglė Kuklierienė</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 PRIE APLINKOS MINISTERIJOS VIRŠININKO</dc:title>
    <meta:initial-creator>Rima</meta:initial-creator>
    <dc:creator>Adlib User</dc:creator>
    <meta:creation-date>2015-10-23T10:03:00Z</meta:creation-date>
    <dc:date>2015-10-23T10:03:00Z</dc:date>
    <meta:template xlink:href="Normal" xlink:type="simple"/>
    <meta:editing-cycles>2</meta:editing-cycles>
    <meta:editing-duration>PT0S</meta:editing-duration>
    <meta:document-statistic meta:page-count="1" meta:paragraph-count="11" meta:word-count="230" meta:character-count="1758" meta:row-count="49" meta:non-whitespace-character-count="1539"/>
  </office:meta>
</office:document-meta>
</file>