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3.6388in"/>
        </style:tab-stops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3.6388in"/>
        </style:tab-stops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3.6388in"/>
        </style:tab-stops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3.6388in"/>
        </style:tab-stops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PLINKOS MINISTRO 2009 M. BIRŽELIO 23 d. ĮSAKYMO Nr. D1-350 „DĖL INFORMACINĖS SISTEMOS „APLINKOS INFORMACIJOS VALDYMO INTEGRUOTA KOMPIUTERINĖ SISTEMA“ (IS „AIVIKS“) NUOSTATŲ PATVIRTINIMO“ PAKEITIMO</text:p>
      <text:p text:style-name="P7"/>
      <text:p text:style-name="P8">2009 m. gruodžio 28 d. Nr. D1-806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Informacinės sistemos „Aplinkos informacijos valdymo integruota kompiuterinė sistema“ (IS „AIVIKS“) nuostatus, patvirtintus Lietuvos Respublikos aplinkos ministro 2009 m. birželio 23 d. įsakymu Nr. D1-350 „Dėl Informacinės sistemos „Aplinkos informacijos valdymo integruota kompiuterinė sistema“ (IS „AIVIKS“) nuostatų patvirtinimo“ (Žin., 2009, Nr.<text:s/></text:span><text:a xlink:href="https://www.e-tar.lt/portal/lt/legalAct/TAR.BA7E5C76A8F4" office:target-frame-name="_blank" xlink:show="new"><text:span text:style-name="T16">78-3252</text:span></text:a><text:span text:style-name="T17">), ir pripažįstu netekusiais galios 13.4 ir 19.4 punktus.</text:span></text:p>
      <text:p text:style-name="P18"><text:span text:style-name="T19">2</text:span><text:span text:style-name="T20">.<text:s/></text:span><text:span text:style-name="T21">Nustata</text:span><text:span text:style-name="T22">u, kad šis įsakymas įsigalioja 2010 m. sausio 1 d.</text:span></text:p>
      <text:p text:style-name="P23"/>
      <text:p text:style-name="P24"/>
      <text:p text:style-name="P25"><text:span text:style-name="T26">Aplinkos ministras<text:s/></text:span><text:span text:style-name="T27"><text:tab/>Gediminas Kazlauskas</text:span></text:p>
      <text:p text:style-name="P28"/>
      <text:p text:style-name="P29">SUDERINTA<text:s/><text:tab/>SUDERINTA</text:p>
      <text:p text:style-name="P30">Informacinės visuomenės plėtros komiteto<text:s/><text:tab/>Lietuvos Respublikos<text:s/></text:p>
      <text:p text:style-name="P31">prie Lietuvos Respublikos Vyriausybės<text:s/><text:tab/>vidaus reikalų ministerijos</text:p>
      <text:p text:style-name="P32">2009-11-30 raštu Nr. (13)S-1467<text:s/><text:tab/>2009-12-03 raštu Nr. 1D-9032 (3)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1T12:45:00Z</meta:creation-date>
    <dc:date>2016-04-21T12:45:00Z</dc:date>
    <meta:template xlink:href="Normal" xlink:type="simple"/>
    <meta:editing-cycles>2</meta:editing-cycles>
    <meta:editing-duration>PT0S</meta:editing-duration>
    <meta:document-statistic meta:page-count="1" meta:paragraph-count="9" meta:word-count="139" meta:character-count="1135" meta:row-count="19" meta:non-whitespace-character-count="1005"/>
  </office:meta>
</office:document-meta>
</file>