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16in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DĖL LIETUVOS RESPUBLIKOS VALSTYBINIO TURTO PIRMINIO PRIVATIZAVIMO ĮSTATYMO 12 STRAIPSNIO PAPILDY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Papildyti Lietuvos Respublikos valstybinio turto pirminio privatizavimo įstatymo (Žin., 1991, Nr.<text:s/></text:span><text:a xlink:href="https://www.e-tar.lt/portal/lt/legalAct/TAR.A5A607AA8E29" office:target-frame-name="_blank" xlink:show="new"><text:span text:style-name="T17">10-261</text:span></text:a><text:span text:style-name="T18">, Nr.<text:s/></text:span><text:a xlink:href="https://www.e-tar.lt/portal/lt/legalAct/TAR.E14FBF582EA7" office:target-frame-name="_blank" xlink:show="new"><text:span text:style-name="T19">10-262</text:span></text:a><text:span text:style-name="T20">) 12 straipsnio pirmosios dalies 6 punktą: po žodžių „nepriklausomai nuo jų amžiaus“ įrašyti žodžius „taip pat vaikams invalidams iki 16 metų“.</text:span></text:p>
      <text:p text:style-name="P21"/>
      <text:p text:style-name="P22"/>
      <text:p text:style-name="P23">LIETUVOS RESPUBLIKOS</text:p>
      <text:p text:style-name="P24">AUKŠČIAUSIOSIOS TARYBOS<text:s/></text:p>
      <text:p text:style-name="P25">PIRMININKAS<text:tab/>V. LANDSBERGIS</text:p>
      <text:p text:style-name="P26"/>
      <text:p text:style-name="P27">Vilnius, 1991 m. liepos 25 d.<text:s/></text:p>
      <text:p text:style-name="P28">Nr. I-1614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8T13:09:00Z</meta:creation-date>
    <dc:date>2017-02-08T13:09:00Z</dc: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734" meta:row-count="20" meta:non-whitespace-character-count="642"/>
  </office:meta>
</office:document-meta>
</file>