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ElektRoninĖS IŠVEŽIMO BENDROSIOS deklaracijOS PATEIKIMO, PRIĖMIMO Ir kitos ELEKTRONINĖS informacijos, susijusios su ŠIOS DEKLARACIJOS APDOROJIMU, MAINŲ TAISYKLIŲ PATVIRTINIMO</text:p>
      <text:p text:style-name="P8"/>
      <text:p text:style-name="P9">2010 m. kovo 31 d. Nr. 1B-204</text:p>
      <text:p text:style-name="P10">Vilnius</text:p>
      <text:p text:style-name="P11"/>
      <text:p text:style-name="P12"><text:span text:style-name="T13">Vadovaudamasis 1993 m. liepos 2 d. Komisijos reglamento (EEB) Nr. 2454/93, išdėstančio Tarybos reglamento Nr. 2913/92, nustatančio Bendrijos muitinės kodeksą, įgyvendinimo nuostatas (OL<text:s/></text:span><text:span text:style-name="T14">2004 m. specialusis leidimas</text:span><text:span text:style-name="T15">, 2 skyrius, 6 tomas, p. 3), su paskutiniais pakeitimais, padarytais 2010 m. kovo 9 d. Komisijos reglamentu (ES) Nr. 197/2010 (OL 2010 L 60, p. 9), 842a straipsniu:</text:span></text:p>
      <text:p text:style-name="P16"><text:span text:style-name="T17">1</text:span><text:span text:style-name="T18">.<text:s/></text:span><text:span text:style-name="T19">Tvirtinu</text:span><text:span text:style-name="T20"><text:s/>pridedamas Elektroninės išvežimo bendrosios deklaracijos pateikimo, priėmimo ir kitos elektroninės informacijos, susijusios su šios deklaracijos apdorojimu, mainų taisykles.</text:span></text:p>
      <text:p text:style-name="P21"><text:span text:style-name="T22">3</text:span><text:span text:style-name="T23">. Šis įsakymas įsigalioja nuo 2010 m. balandžio 30 dienos.</text:span></text:p>
      <text:p text:style-name="P24"/>
      <text:p text:style-name="P25"/>
      <text:p text:style-name="P26"><text:span text:style-name="T27">Generalinis direktorius<text:s/></text:span><text:span text:style-name="T28"><text:tab/>Antanas Šipavičius</text:span></text:p>
      <text:soft-page-break/>
      <text:p text:style-name="P29"><text:span text:style-name="T30">PATVIRTINTA</text:span></text:p>
      <text:p text:style-name="P31">Muitinės departamento<text:s/></text:p>
      <text:p text:style-name="P32">generalinio direktoriaus<text:s/></text:p>
      <text:p text:style-name="P33">2010 m. kovo 31 d. įsakymu Nr. 1B-204</text:p>
      <text:p text:style-name="P34"/>
      <text:p text:style-name="P35"><text:span text:style-name="T36">ElektRoninĖS IŠVEŽIMO BENDROSIOS deklaracijOS PATEIKIMO, PRIĖMIMO Ir kitos ELEKTRONINĖS informacijos, susijusios su ŠIOS DEKLARACIJOS APDOROJIMU, MAINŲ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lektroninės išvežimo bendrosios deklaracijos pateikimo, priėmimo ir kitos elektroninės informacijos, susijusios su šios deklaracijos apdorojimu, mainų taisyklės (toliau – Taisyklės) nustato elektroninės išvežimo bendrosios deklaracijos pateikimo automatinio duomenų apdorojimo techninėmis priemonėmis Lietuvos Respublikos pateikimo muitinės įstaigoms, šių deklaracijų priėmimo (nepriėmimo) ir kitos elektroninės informacijos, susijusios su šių deklaracijų apdorojimu bei mainų vykdymo tarp asmenų, sudariusių Elektroninių duomenų, naudojamų eksporto ir importo muitinės formalumams atlikti, mainų sutartis (toliau – Sutartis) su teritorinėmis muitinėmis, ir Lietuvos Respublikos pateikimo ir išvežimo muitinės įstaigų tvarką.</text:span></text:p>
      <text:p text:style-name="P46"><text:span text:style-name="T47">2</text:span><text:span text:style-name="T48">. Taisyklėse vartojamos sąvokos:</text:span></text:p>
      <text:p text:style-name="P49"><text:span text:style-name="T50">Bendrijos muitinės kodeksas<text:s/></text:span><text:span text:style-name="T51">–</text:span><text:span text:style-name="T52"><text:s/></text:span><text:span text:style-name="T53">1992 m. spalio 12 d. Tarybos reglamentas (EEB) Nr. 2913/92, nustatantis Bendrijos muitinės kodeksą (OL<text:s/></text:span><text:span text:style-name="T54">2004 m. specialusis leidimas</text:span><text:span text:style-name="T55">, 2 skyrius, 4 tomas, p. 307), su paskutiniais pakeitimais, padarytais 2006 m. lapkričio 20 d. Tarybos reglamentu (EB) Nr. 1791/2006 (OL 2006 L 363, p. 1).</text:span></text:p>
      <text:p text:style-name="P56"><text:span text:style-name="T57">Bendrijos muitinės kodekso įgyvendinimo nuostatos<text:s/></text:span><text:span text:style-name="T58">– 1993 m. liepos 2 d. Komisijos reglamentas (EEB) Nr. 2454/93, išdėstantis Tarybos reglamento Nr. 2913/92, nustatančio Bendrijos muitinės kodeksą, įgyvendinimo nuostatas (OL<text:s/></text:span><text:span text:style-name="T59">2004 m. specialusis leidimas</text:span><text:span text:style-name="T60">, 2 skyrius, 6 tomas, p. 3), su paskutiniais pakeitimais, padarytais 2010 m. kovo 9 d. Komisijos reglamentu (ES) Nr. 197/2010 (OL 2010 L 60, p. 9).</text:span></text:p>
      <text:p text:style-name="P61"><text:span text:style-name="T62">Elektroninis pranešimas</text:span><text:span text:style-name="T63"><text:s/>– struktūrizuota elektroninė (tekstinė) informacija (XML dokumentas).</text:span></text:p>
      <text:p text:style-name="P64"><text:span text:style-name="T65">EXS<text:s/></text:span><text:span text:style-name="T66">– elektroninė išvežimo bendroji deklaracija, kurios duomenys atitinka reikalavimus, nustatytus Bendrijos muitinės kodekso įgyvendinimo nuostatų 842b straipsnio 1 dalyje, 30A priede ir Muitinės deklaracijų apdorojimo sistemos (toliau – MDAS) Verslininko sąsajos specifikacijoje, paskelbtoje Lietuvos Respublikos muitinės interneto tinklalapyje adresu: http://www.cust.lt rubrikoje „Verslui“, pateikto elektroninio pranešimo IE615LT reikalavimus.</text:span></text:p>
      <text:p text:style-name="P67"><text:span text:style-name="T68">EXS pateikiantis asmuo<text:s/></text:span><text:span text:style-name="T69">– asmuo, sudaręs Sutartį su teritorine muitine.</text:span></text:p>
      <text:p text:style-name="P70"><text:span text:style-name="T71">Išvežamos prekės</text:span><text:span text:style-name="T72"><text:s/>– prekės, kurioms nepateikta Bendrijos muitinės kodekso įgyvendinimo nuostatų 787 straipsnyje nurodyta eksporto muitinės deklaracija.</text:span></text:p>
      <text:p text:style-name="P73"><text:span text:style-name="T74">LRN<text:s/></text:span><text:span text:style-name="T75">(</text:span><text:span text:style-name="T76">Local Reference Number</text:span><text:span text:style-name="T77">) – EXS registracijos numeris, kurį suteikia EXS pateikiantis asmuo.</text:span></text:p>
      <text:p text:style-name="P78"><text:span text:style-name="T79">MRN<text:s/></text:span><text:span text:style-name="T80">(</text:span><text:span text:style-name="T81">Movement Reference Number</text:span><text:span text:style-name="T82">) – pateikimo muitinės įstaigos suteiktas EXS registracijos numeris.</text:span></text:p>
      <text:p text:style-name="P83"><text:span text:style-name="T84">Pateikimo muitinės įstaiga –</text:span><text:span text:style-name="T85"><text:s/>muitinės įstaiga, kuriai, vadovaujantis Bendrijos muitinės kodekso 182c straipsnio 2 dalimi, suteikta teisė priimti EXS.</text:span></text:p>
      <text:p text:style-name="P86"><text:span text:style-name="T87">Kitos Taisyklėse vartojamos sąvokos atitinka Bendrijos muitinės kodekse ir Bendrijos muitinės kodekso įgyvendinimo nuostatose apibrėžtas sąvokas.</text:span></text:p>
      <text:p text:style-name="P88"><text:span text:style-name="T89">3</text:span><text:span text:style-name="T90">. EXS duomenys turi būti siunčiami pateikimo muitinės įstaigai iš anksto (t. y. iki atitinkamų prekių pateikimo išvežimo muitinės įstaigai), laikantis Bendrijos muitinės kodekso įgyvendinimo nuostatų 592b straipsnio 1 dalyje nustatytų terminų.</text:span></text:p>
      <text:p text:style-name="P91"><text:span text:style-name="T92">4</text:span><text:span text:style-name="T93">. Išvežamoms prekėms įforminant EXS, ją pateikiantis asmuo ir muitinės įstaigos keičiasi elektroniniais pranešimais, nurodytais MDAS Verslininko sąsajos specifikacijoje. Minėtam asmeniui, pateikusiam elektroninį pranešimą muitinės įstaigoms, išsiunčiamas patvirtinimas (elektroninis pranešimas „Gavimo patvirtinimas“ – „</text:span><text:span text:style-name="T94">Acknowledgement</text:span><text:span text:style-name="T95">“) apie pranešimo gavimą muitinės įstaigoje arba elektroninis pranešimas „Atmetimas“ – „</text:span><text:span text:style-name="T96">Rejection</text:span><text:span text:style-name="T97">“ apie pranešimo nepriėmimą.</text:span></text:p>
      <text:p text:style-name="P98"/>
      <text:p text:style-name="P99"><text:span text:style-name="T100">II</text:span><text:span text:style-name="T101">.<text:s/></text:span><text:span text:style-name="T102">ELEKTRONINIŲ DUOMENŲ MAINAI TARP EXS PATEIKIANČIO ASMENS IR PATEIKIMO MUITINĖS ĮSTAIGOS</text:span></text:p>
      <text:p text:style-name="P103"/>
      <text:p text:style-name="P104"><text:span text:style-name="T105">5</text:span><text:span text:style-name="T106">. Elektroniniai duomenų mainai vykdomi keičiantis šiais elektroniniais pranešimais:</text:span></text:p>
      <text:p text:style-name="P107"><text:span text:style-name="T108">5.1</text:span><text:span text:style-name="T109">. „EXS pateikimas“ (IE615LT). EXS pateikiantis asmuo šiuo elektroniniu pranešimu siunčia EXS, kuriai turi būti suteiktas unikalus LRN. Elektroninio pranešimo IE615LT išsiuntimas pateikimo muitinės įstaigai ir jo gavimo patvirtinimas EXS pateikiančiam asmeniui prilyginamas prievolės pateikti EXS įvykdymui;</text:span></text:p>
      <text:p text:style-name="P110"><text:span text:style-name="T111">5.2</text:span><text:span text:style-name="T112">. „EXS nepriėmimas“ (IE616LT). Šiuo elektroniniu pranešimu pateikimo muitinės įstaiga informuoja EXS pateikusį asmenį apie atsisakymą priimti EXS. EXS nepriimama, jeigu minėto asmens išsiųstas elektroninis pranešimas IE615LT neatitinka MDAS verslininko sąsajos specifikacijoje nurodyto šio elektroninio pranešimo struktūros reikalavimų, parengtų vadovaujantis Bendrijos muitinės kodekso įgyvendinimo nuostatų 30A priedu. Elektroniniame pranešime IE616LT taip pat nurodomos EXS nepriėmimo priežastys;</text:span></text:p>
      <text:p text:style-name="P113"><text:span text:style-name="T114">5.3</text:span><text:span text:style-name="T115">. „EXS priėmimas“ (IE628LT). Šiuo elektroniniu pranešimu pateikimo muitinės įstaiga informuoja EXS pateikusį asmenį apie EXS, pateiktos elektroniniu pranešimu IE615LT, priėmimą, nurodant MRN ir priėmimo datą, jeigu:</text:span></text:p>
      <text:p text:style-name="P116"><text:span text:style-name="T117">5.3.1</text:span><text:span text:style-name="T118">. EXS atitinka MDAS verslininko sąsajos specifikacijoje nurodyto elektroninio pranešimo IE615LT struktūros reikalavimus;</text:span></text:p>
      <text:p text:style-name="P119"><text:span text:style-name="T120">5.3.2</text:span><text:span text:style-name="T121">. EXS užregistruojama MDAS, suteikiant jai MRN, kurį sudaro:</text:span></text:p>
      <text:p text:style-name="P122"><text:span text:style-name="T123">5.3.2.1</text:span><text:span text:style-name="T124">. 1-asis ir 2-asis ženklai – einamųjų metų du paskutinieji skaitmenys (pvz., 2010 m. jie yra 10);</text:span></text:p>
      <text:p text:style-name="P125"><text:span text:style-name="T126">5.3.2.2</text:span><text:span text:style-name="T127">. 3–10-asis ženklai – pateikimo muitinės įstaigos, kurioje EXS priimama, kodas iš Muitinės įstaigų klasifikatoriaus;</text:span></text:p>
      <text:p text:style-name="P128"><text:span text:style-name="T129">5.3.2.3</text:span><text:span text:style-name="T130">. 11-asis ir 12-asis ženklai – raidės IS;</text:span></text:p>
      <text:p text:style-name="P131"><text:span text:style-name="T132">5.3.2.4</text:span><text:span text:style-name="T133">. 13–17-asis ženklai – unikalus kodas, kuris per vienerius metus nepasikartoja toje pačioje muitinės įstaigoje;</text:span></text:p>
      <text:p text:style-name="P134"><text:span text:style-name="T135">5.3.2.5</text:span><text:span text:style-name="T136">. 18-asis ženklas – kontrolinis simbolis.</text:span></text:p>
      <text:p text:style-name="P137"/>
      <text:p text:style-name="P138"><text:span text:style-name="T139">III</text:span><text:span text:style-name="T140">.<text:s/></text:span><text:span text:style-name="T141">ELEKTRONINIŲ DUOMENŲ MAINAI TARP EXS PATEIKIANČIO ASMENS IR IŠVEŽIMO ĮSTAIGOS</text:span></text:p>
      <text:p text:style-name="P142"/>
      <text:p text:style-name="P143"><text:span text:style-name="T144">6</text:span><text:span text:style-name="T145">. Elektroniniai duomenų mainai vykdomi keičiantis šiais elektroniniais pranešimais:</text:span></text:p>
      <text:p text:style-name="P146"><text:span text:style-name="T147">6.1</text:span><text:span text:style-name="T148">. „EXS taisymas“ (IE613LT). Šį elektroninį pranešimą siunčia EXS pateikiantis asmuo, kuris, vadovaudamasis Bendrijos muitinės kodekso 182d straipsnio 4 dalimi, nori pateikti prašymą išvežimo muitinės įstaigai, esančiai Lietuvos Respublikos teritorijoje, taisyti priimtą EXS. Minėtas prašymas priimamas, jeigu EXS:</text:span></text:p>
      <text:p text:style-name="P149"><text:span text:style-name="T150">6.1.1</text:span><text:span text:style-name="T151">. nurodytas ją pateikusio asmens identifikavimo kodas atitinka nurodytąjį elektroniniame pranešime IE613LT;</text:span></text:p>
      <text:p text:style-name="P152"><text:span text:style-name="T153">6.1.2</text:span><text:span text:style-name="T154">. pateikusiam asmeniui neišsiųstas elektroninis pranešimas IE561LT apie priimtą sprendimą tikrinti išvežamas prekes;</text:span></text:p>
      <text:p text:style-name="P155"><text:span text:style-name="T156">6.1.3</text:span><text:span text:style-name="T157">. pateikusiam asmeniui neišsiųstas elektroninis pranešimas IE525LT apie prekių išleidimą arba elektroninis pranešimas IE522LT apie prekių neišleidimą išvežimo įstaigoje;</text:span></text:p>
      <text:p text:style-name="P158"><text:span text:style-name="T159">6.2</text:span><text:span text:style-name="T160">. „EXS taisymo priėmimas“ (IE604LT). Šiuo elektroniniu pranešimu išvežimo muitinės įstaiga informuoja EXS pateikusį asmenį apie sprendimą patenkinti minėto asmens<text:s/></text:span><text:soft-page-break/><text:span text:style-name="T161">prašymą taisyti priimtą EXS. Minėtas sprendimas priimamas, jeigu elektroninio pranešimo IE613LT duomenys atitinka MDAS verslininko sąsajos specifikacijoje nurodytus šio elektroninio pranešimo struktūros reikalavimus ir įvykdytos Taisyklių 6.1.1–6.1.3 punktuose nurodytos sąlygos;</text:span></text:p>
      <text:p text:style-name="P162"><text:span text:style-name="T163">6.3</text:span><text:span text:style-name="T164">. „EXS nepriėmimas“ (IE605LT). Šiuo elektroniniu pranešimu išvežimo muitinės įstaiga informuoja EXS pateikusį asmenį apie sprendimą nepatenkinti minėto asmens prašymo taisyti priimtą EXS. Minėtas sprendimas priimamas, jeigu elektroninio pranešimo IE613LT duomenys neatitinka MDAS verslininko sąsajos specifikacijoje nurodytų šio elektroninio pranešimo struktūros reikalavimų ir (arba) neįvykdytos Taisyklių 6.1.1–6.1.3 punktuose nurodytos sąlygos. Elektroniniame pranešime IE605LT taip pat nurodoma priežastis, dėl kurios prašymas taisyti EXS nebuvo patenkintas;</text:span></text:p>
      <text:p text:style-name="P165"><text:span text:style-name="T166">6.4</text:span><text:span text:style-name="T167">. „Pranešimas apie prekių atvykimą“ (IE507LT). Šiuo elektroniniu pranešimu EXS pateikiantis asmuo gali informuoti išvežimo įstaigą apie tai, kad prekės atgabentos į deklaruotą išvežimo įstaigą ir ši įstaiga gali pradėti muitinį tikrinimą. Be to, šiame pranešime turi būti nurodyta saugojimo žyma, patikslinanti, kad išgabenamos prekės bus išvežtos iš Bendrijos muitų teritorijos:</text:span></text:p>
      <text:p text:style-name="P168"><text:span text:style-name="T169">6.4.1</text:span><text:span text:style-name="T170">. po laikinojo saugojimo kaip viena prekių siunta; arba</text:span></text:p>
      <text:p text:style-name="P171"><text:span text:style-name="T172">6.4.2</text:span><text:span text:style-name="T173">. atskiromis dalimis;</text:span></text:p>
      <text:p text:style-name="P174"><text:span text:style-name="T175">6.5</text:span><text:span text:style-name="T176">. „Prašymo keisti prekių judėjimo maršrutą nepriėmimas“ (IE521LT). Šiuo elektroniniu pranešimu faktinė išvežimo įstaiga informuoja EXS pateikiantį asmenį apie priimtą sprendimą netenkinti minėto asmens prašymo keisti prekių judėjimo maršruto (išvežimo įstaigos). Minėtas sprendimas priimamas, jeigu atgabenus prekes į kitą nei deklaruotoji išvežimo įstaigą ir elektroniniu pranešimu IE507 informavus apie prekių atvykimą, jis nepriimamas MDAS, t. y. faktinė išvežimo įstaiga negali gauti EXS dėl šių priežasčių, kurioms suteikiami kodai: 3 (MRN nežinomas) arba 4 (kitos priežastys);</text:span></text:p>
      <text:p text:style-name="P177"><text:span text:style-name="T178">6.6</text:span><text:span text:style-name="T179">. „Pranešimo apie prekių atvykimą nepriėmimas“ (IE508LT). Šiuo elektroniniu pranešimu išvežimo muitinės įstaiga informuoja EXS pateikusį asmenį apie sprendimą nepriimti elektroninio pranešimo IE507LT. Minėtas sprendimas priimamas, jeigu Taisyklių 6.4 punkte nurodytame elektroniniame pranešime apie prekių atgabenimą pateikta informacija yra nepriimtina išvežimo įstaigai (pvz., pranešime nurodyta neteisinga prekių buvimo vieta). Elektroniniame pranešime IE508LT turi būti nurodytos pranešimo apie prekių atgabenimą nepriėmimo priežastys. EXS pateikęs asmuo, išsiaiškinęs elektroninio pranešimo apie prekių atgabenimą nepriėmimo priežastis, turi galimybę išsiųsti IE507LT pranešimą dar kartą;</text:span></text:p>
      <text:p text:style-name="P180"><text:span text:style-name="T181">6.7</text:span><text:span text:style-name="T182">. „Sprendimas tikrinti prekes išvežimo įstaigoje“ (IE561LT). Šiuo elektroniniu pranešimu išvežimo muitinės įstaiga informuoja EXS pateikusį asmenį apie sprendimą patikrinti atitinkamas jai pateiktas prekes;</text:span></text:p>
      <text:p text:style-name="P183"><text:span text:style-name="T184">6.8</text:span><text:span text:style-name="T185">. „Leidimas išgabenti prekes iš Bendrijos“ (IE525LT). Šiuo elektroniniu pranešimu išvežimo muitinės įstaiga informuoja EXS pateikusį asmenį apie sprendimą išleisti prekes;</text:span></text:p>
      <text:p text:style-name="P186"><text:span text:style-name="T187">6.9</text:span><text:span text:style-name="T188">. „Sprendimas neleisti išgabenti prekių iš Bendrijos“ (IE522LT). Šiuo elektroniniu pranešimu išvežimo muitinės įstaiga informuoja EXS pateikusį asmenį apie sprendimą neišleisti prekių, jame nurodydama prekių neišleidimo priežastis (svarbius neatitikimus).</text:span></text:p>
      <text:p text:style-name="P189"/>
      <text:p text:style-name="P190"><text:span text:style-name="T191">IV</text:span><text:span text:style-name="T192">.<text:s/></text:span><text:span text:style-name="T193">BAIGIAMOSIOS NUOSTATOS</text:span></text:p>
      <text:p text:style-name="P194"/>
      <text:p text:style-name="P195"><text:span text:style-name="T196">7</text:span><text:span text:style-name="T197">. Bendrijos muitinės kodekso įgyvendinimo nuostatų 842b straipsnio 3 dalyje nurodytais atvejais EXS pateikiantis asmuo, gavęs muitinės sutikimą taikyti grįžtamąją procedūrą, kurios taikymas reglamentuotas Muitinės departamento generalinio direktoriaus nustatyta tvarka, išvežimo muitinės įstaigai turi pateikti užpildytą Bendrijos muitinės kodekso įgyvendinimo nuostatų 45i priede nustatytos formos saugumo ir saugos dokumentą. Jeigu saugumo ir saugos dokumentas surašomas deklaruojamai prekių siuntai, kurią sudaro kelios prekių rūšys, prie saugumo ir saugos dokumento pridedamas Bendrijos muitinės kodekso įgyvendinimo nuostatų 45j priede nustatytos formos prekių sąrašas „Saugumas ir sauga“.</text:span></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26T05:35:00Z</meta:creation-date>
    <dc:date>2017-04-26T05:35:00Z</dc:date>
    <meta:template xlink:href="Normal.dotm" xlink:type="simple"/>
    <meta:editing-cycles>2</meta:editing-cycles>
    <meta:editing-duration>PT0S</meta:editing-duration>
    <meta:document-statistic meta:page-count="5" meta:paragraph-count="108" meta:word-count="1476" meta:character-count="11690" meta:row-count="210" meta:non-whitespace-character-count="10322"/>
  </office:meta>
</office:document-meta>
</file>