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 IR</text:p>
      <text:p text:style-name="P3">LIETUVOS RESPUBLIKOS SOCIALINĖS APSAUGOS IR DARBO MINISTRO</text:p>
      <text:p text:style-name="P4">ĮSAKYMAS</text:p>
      <text:p text:style-name="P5"/>
      <text:p text:style-name="P6">DĖL LIETUVOS RESPUBLIKOS SVEIKATOS APSAUGOS MINISTRO IR LIETUVOS RESPUBLIKOS SOCIALINĖS APSAUGOS IR<text:s/>DARBO MINISTRO<text:s/></text:p>
      <text:p text:style-name="P7">2005 M. BIRŽELIO 30 D. ĮSAKYMO NR. V-533/A1-189 „DĖL NEDARBINGUMO PAŽYMĖJIMŲ BEI NĖŠTUMO IR GIMDYMO ATOSTOGŲ PAŽYMĖJIMŲ IŠDAVIMO TAISYKLIŲ, ŠIŲ PAŽYMĖJIMŲ BLANKŲ, TAIP PAT SUNKIŲ LIGŲ, KURIOMIS SERGANTIEMS VAIKAMS IKI 18 METŲ STACIONARE AR<text:s/>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8"/>
      <text:p text:style-name="P9">2008 m. lapkričio 21 d. Nr. V-1133/A1-378</text:p>
      <text:p text:style-name="P10">Vilnius</text:p>
      <text:p text:style-name="P11"/>
      <text:p text:style-name="P12"/>
      <text:p text:style-name="P13"><text:span text:style-name="T14">Pakeičiame</text:span><text:s/>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to Lietuvos Respublikos sveikatos apsaugos ministro ir Lietuvos Respublikos socialinės apsaugos ir darbo ministro 2005 m. birželio 30 d. įsakymu Nr. V-533/A1-189 (Žin., 2005, Nr.<text:s/><text:a xlink:href="https://www.e-tar.lt/portal/lt/legalAct/TAR.067FF9539E82" office:target-frame-name="_blank" xlink:show="new"><text:span text:style-name="T15">83-3078</text:span></text:a>), 29.1 punktą ir jį išdėstome taip:</text:p>
      <text:p text:style-name="P16">„29.1. gydytojai chirurgai, ortopedai traumatologai ar šeimos gydytojai, kai rentgenologiškai patvirtinamas stambiųjų kaulų lūžis, stambiųjų kaulų išnirimas ar nustatomas raiščių plyšimas. Tais atvejais, jei yra reikalingas ilgalaikis imobilizacinis gydymas ar skiriamas gulimas režimas, nedarbingumo pažymėjimas gali būti pratęsiamas iki 20 kalendorinių dienų;“</text:p>
      <text:p text:style-name="Normal"/>
      <text:p text:style-name="Normal"/>
      <text:p text:style-name="Normal"/>
      <text:p text:style-name="Normal">LAIKINAI EINANTIS SVEIKATOS APSAUGOS<text:s/></text:p>
      <text:p text:style-name="P17">MINISTRO PAREIGAS<text:s/><text:tab/>GEDIMINAS ČERNIAUSKAS</text:p>
      <text:p text:style-name="P18"/>
      <text:p text:style-name="P19"/>
      <text:p text:style-name="P20"/>
      <text:p text:style-name="Normal">LAIKINAI EINANTI SOCIALINĖS APSAUGOS<text:s/></text:p>
      <text:p text:style-name="P21">IR DARBO 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08-27T23:18:00Z</meta:creation-date>
    <dc:date>2015-08-27T23:18:00Z</dc:date>
    <meta:template xlink:href="Normal" xlink:type="simple"/>
    <meta:editing-cycles>2</meta:editing-cycles>
    <meta:editing-duration>PT0S</meta:editing-duration>
    <meta:document-statistic meta:page-count="1" meta:paragraph-count="15" meta:word-count="273" meta:character-count="2143" meta:row-count="55" meta:non-whitespace-character-count="1885"/>
  </office:meta>
</office:document-meta>
</file>