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style:snap-to-layout-grid="false" fo:text-align="center"/>
    </style:style>
    <style:style style:name="P34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35" style:parent-style-name="DefaultParagraphFont" style:family="text">
      <style:text-properties style:font-name="TimesLT" style:font-size-complex="12pt" fo:language="en" fo:country="US"/>
    </style:style>
    <style:style style:name="P36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3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9" style:parent-style-name="Normal" style:family="paragraph">
      <style:paragraph-properties style:snap-to-layout-grid="false" fo:text-align="center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" style:parent-style-name="Normal" style:family="paragraph">
      <style:paragraph-properties style:snap-to-layout-grid="false"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style:snap-to-layout-grid="false"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center"/>
    </style:style>
    <style:style style:name="T82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GŲ, KURIOMIS SERGANTIS ASMUO NEGALI BŪTI SKIRIAMAS VAIKO GLOBĖJU (RŪPINTOJU), SĄRAŠO PATVIRTINIMO</text:p>
      <text:p text:style-name="P15"/>
      <text:p text:style-name="P16">2001 m. liepos 17 d. Nr. 386</text:p>
      <text:p text:style-name="P17">Vilnius</text:p>
      <text:p text:style-name="P18"/>
      <text:p text:style-name="P19"/>
      <text:p text:style-name="P20"><text:span text:style-name="T21">Vadovaudamasis Lietuvos Respublikos civilinio kodekso (Žin., 2000, Nr.<text:s/></text:span><text:a xlink:href="https://www.e-tar.lt/portal/lt/legalAct/TAR.8A39C83848CB" office:target-frame-name="_blank" xlink:show="new"><text:span text:style-name="T22">74-2262</text:span></text:a><text:span text:style-name="T23">) 3.269 straipsnio 8 punktu ir Lietuvos Respublikos Vyriausybės 2000 m. gruodžio 27 d. nutarimo Nr. 1506 „Dėl Lietuvos Respublikos civilinio kodekso įgyvendinimo priemonių plano patvirtinimo“ (Žin., 2000, Nr.<text:s/></text:span><text:a xlink:href="https://www.e-tar.lt/portal/lt/legalAct/TAR.1DBECE525091" office:target-frame-name="_blank" xlink:show="new"><text:span text:style-name="T24">113-3631</text:span></text:a><text:span text:style-name="T25">) 3.5.1 punktu,</text:span></text:p>
      <text:p text:style-name="P26"><text:span text:style-name="T27">Tvirtinu</text:span><text:span text:style-name="T28"><text:s/>Ligų, kuriomis sergantis asmuo negali būti skiriamas vaiko globėju (rūpintoju), sąrašą (pridedama).</text:span></text:p>
      <text:p text:style-name="P29"/>
      <text:p text:style-name="P30"/>
      <text:p text:style-name="P31"/>
      <text:p text:style-name="P32">SVEIKATOS APSAUGOS Ministras<text:tab/>Konstantinas Romualdas Dobrovolskis</text:p>
      <text:p text:style-name="P33"/>
      <text:soft-page-break/>
      <text:p text:style-name="P34"><text:span text:style-name="T35">PATVIRTINTA</text:span></text:p>
      <text:p text:style-name="P36">sveikatos apsaugos ministro</text:p>
      <text:p text:style-name="P37">2001 m. liepos 17 d. įsakymu Nr. 386</text:p>
      <text:p text:style-name="P38"/>
      <text:p text:style-name="P39"><text:span text:style-name="T40">Ligų, kuriomis sergantis asmuo negali būti skiriamas vaiko globėju (rūpintoju), sąrašas</text:span></text:p>
      <text:p text:style-name="P41"/>
      <text:p text:style-name="P42"><text:span text:style-name="T43">1</text:span><text:span text:style-name="T44">. Lėtinis alkoholizmas F10</text:span></text:p>
      <text:p text:style-name="P45"><text:span text:style-name="T46">2</text:span><text:span text:style-name="T47">. Narkomanija (nesant stabilios remisijos) F11.2, F12.2, F13.2, F14.2, F15.2, F16.2, F18.2, F19.2</text:span></text:p>
      <text:p text:style-name="P48"><text:span text:style-name="T49">3</text:span><text:span text:style-name="T50">. Psichikos ligos F00-F09, F20-F29, F30-F39, F40-F48, F50-F59, F60-F69, F70-F79, F99</text:span></text:p>
      <text:p text:style-name="P51"><text:span text:style-name="T52">4</text:span><text:span text:style-name="T53">. Žmogaus imunodeficito viruso (ŽIV) liga B20-B24</text:span></text:p>
      <text:p text:style-name="P54"><text:span text:style-name="T55">5</text:span><text:span text:style-name="T56">. ŽIV nešiojimas Z21</text:span></text:p>
      <text:p text:style-name="P57"><text:span text:style-name="T58">6</text:span><text:span text:style-name="T59">. Plaučių tuberkuliozė A15, kai išskiriamos tuberkuliozės mikobakterijos</text:span></text:p>
      <text:p text:style-name="P60"><text:span text:style-name="T61">7</text:span><text:span text:style-name="T62">. Lėtinis inkstų nepakankamumas N18, kai reikalinga dializė</text:span></text:p>
      <text:p text:style-name="P63"><text:span text:style-name="T64">8</text:span><text:span text:style-name="T65">. Alzheimerio liga G30 (F00)</text:span></text:p>
      <text:p text:style-name="P66"><text:span text:style-name="T67">9</text:span><text:span text:style-name="T68">. Huntington’o liga G10</text:span></text:p>
      <text:p text:style-name="P69"><text:span text:style-name="T70">10</text:span><text:span text:style-name="T71">. Šoninė amiotrofinė sklerozė G12.2</text:span></text:p>
      <text:p text:style-name="P72"><text:span text:style-name="T73">11</text:span><text:span text:style-name="T74">. Epilepsija G40 su psichikos ir asmenybės pakitimais</text:span></text:p>
      <text:p text:style-name="P75"><text:span text:style-name="T76">12</text:span><text:span text:style-name="T77">. Daugiasistemė degeneracija G90.3</text:span></text:p>
      <text:p text:style-name="P78"><text:span text:style-name="T79">13</text:span><text:span text:style-name="T80">. Onkologinės ligos III, IV stadija</text:span></text:p>
      <text:p text:style-name="P81"><text:span text:style-name="T8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6-20T13:01:00Z</meta:creation-date>
    <dc:date>2022-06-20T13:01:00Z</dc:date>
    <meta:template xlink:href="Normal.dotm" xlink:type="simple"/>
    <meta:editing-cycles>2</meta:editing-cycles>
    <meta:editing-duration>PT0S</meta:editing-duration>
    <meta:document-statistic meta:page-count="2" meta:paragraph-count="34" meta:word-count="237" meta:character-count="1732" meta:row-count="101" meta:non-whitespace-character-count="1529"/>
  </office:meta>
</office:document-meta>
</file>