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OPERATYVINĖS VEIKLOS SUBJEKTŲ SĄRAŠO PATVIRTINIMO IR JŲ OPERATYVINĖS VEIKLOS MASTO NUSTATYMO</text:p>
      <text:p text:style-name="P14"/>
      <text:p text:style-name="P15">2002 m. spalio 3 d. Nr. 1559</text:p>
      <text:p text:style-name="P16">Vilnius</text:p>
      <text:p text:style-name="P17"/>
      <text:p text:style-name="P18"><text:span text:style-name="T19">Vadovaudamasi Lietuvos Respublikos operatyvinės veiklos įstatymo (Žin., 2002, Nr.<text:s/></text:span><text:a xlink:href="https://www.e-tar.lt/portal/lt/legalAct/TAR.AAC3F61596EE" office:target-frame-name="_blank" xlink:show="new"><text:span text:style-name="T20">65-2633</text:span></text:a><text:span text:style-name="T21">) 3 straipsnio 3 dalimi, Lietuvos Respublikos Vyriausybė<text:s/></text:span><text:span text:style-name="T22">nutari</text:span><text:span text:style-name="T23">a:</text:span></text:p>
      <text:p text:style-name="P24"><text:span text:style-name="T25">1</text:span><text:span text:style-name="T26">. Sudaryti šį operatyvinės veiklos subjektų sąrašą:</text:span></text:p>
      <text:p text:style-name="P27"><text:span text:style-name="T28">1.1</text:span><text:span text:style-name="T29">. vidaus reikalų sistemos:</text:span></text:p>
      <text:p text:style-name="P30"><text:span text:style-name="T31">1.1.1</text:span><text:span text:style-name="T32">. Lietuvos kriminalinės policijos biuro ir teritorinių policijos įstaigų kriminalinės policijos operatyviniai padaliniai;</text:span></text:p>
      <text:p text:style-name="P33"><text:span text:style-name="T34">1.1.2</text:span><text:span text:style-name="T35">. Valstybės sienos apsaugos tarnybos prie Vidaus reikalų ministerijos ir jai pavaldžių įstaigų operatyviniai padaliniai;</text:span></text:p>
      <text:p text:style-name="P36"><text:span text:style-name="T37">1.1.3</text:span><text:span text:style-name="T38">. Vadovybės apsaugos departamento prie Vidaus reikalų ministerijos operatyviniai padaliniai;</text:span></text:p>
      <text:p text:style-name="P39"><text:span text:style-name="T40">1.1.4</text:span><text:span text:style-name="T41">. Finansinių nusikaltimų tyrimo tarnybos prie Vidaus reikalų ministerijos operatyviniai padaliniai;<text:s/></text:span></text:p>
      <text:p text:style-name="P42"><text:span text:style-name="T43">1.2</text:span><text:span text:style-name="T44">. krašto apsaugos sistemos – Antrojo operatyvinių tarnybų departamento prie Krašto apsaugos ministerijos operatyviniai padaliniai;</text:span></text:p>
      <text:p text:style-name="P45"><text:span text:style-name="T46">1.3</text:span><text:span text:style-name="T47">. Valstybės saugumo departamento operatyviniai padaliniai;</text:span></text:p>
      <text:p text:style-name="P48"><text:span text:style-name="T49">1.4</text:span><text:span text:style-name="T50">. Muitinės departamento prie Finansų ministerijos Tarnybinių tyrimų tarnybos ir Muitinės kriminalinės tarnybos operatyviniai padaliniai;</text:span></text:p>
      <text:p text:style-name="P51"><text:span text:style-name="T52">1.5</text:span><text:span text:style-name="T53">. Specialiųjų tyrimų tarnybos Operatyvinės veiklos valdyba, Specialiųjų tyrimų tarnybos Kauno, Klaipėdos, Šiaulių ir Panevėžio skyriai.</text:span></text:p>
      <text:p text:style-name="P54"><text:span text:style-name="T55">2</text:span><text:span text:style-name="T56">. Nustatyti 1 punkte nurodytiems padaliniams šį operatyvinės veiklos mastą:</text:span></text:p>
      <text:p text:style-name="P57"><text:span text:style-name="T58">2.1</text:span><text:span text:style-name="T59">. vidaus reikalų sistemoje:</text:span></text:p>
      <text:p text:style-name="P60"><text:span text:style-name="T61">2.1.1</text:span><text:span text:style-name="T62">. Lietuvos kriminalinės policijos biuro ir teritorinių policijos įstaigų kriminalinės policijos operatyviniams padaliniams pagal jų kompetenciją – kovojant su kriminaliniais nusikaltimais (taip pat jų prevencijos tikslais), naudotis visomis operatyvinės veiklos subjektų teisėmis ir vykdyti operatyvinės veiklos subjektų pareigas;</text:span></text:p>
      <text:p text:style-name="P63"><text:span text:style-name="T64">2.1.2</text:span><text:span text:style-name="T65">. Valstybės sienos apsaugos tarnybos prie Vidaus reikalų ministerijos ir jai pavaldžių įstaigų operatyviniams padaliniams pagal jų kompetenciją – saugant Lietuvos Respublikos valstybės sieną, naudotis visomis operatyvinės veiklos subjektų teisėmis ir vykdyti operatyvinės veiklos subjektų pareigas;</text:span></text:p>
      <text:p text:style-name="P66"><text:span text:style-name="T67">2.1.3</text:span><text:span text:style-name="T68">. Vadovybės apsaugos departamento prie Vidaus reikalų ministerijos operatyviniams padaliniams pagal jų kompetenciją – užtikrinant asmeninę Respublikos Prezidento, Lietuvos Respublikos Seimo Pirmininko, Lietuvos Respublikos Ministro Pirmininko ir oficialių svečių apsaugą ir su tuo susijusią statinių ar kitų objektų apsaugą, naudotis visomis operatyvinės veiklos subjektų teisėmis ir vykdyti operatyvinės veiklos subjektų pareigas;</text:span></text:p>
      <text:p text:style-name="P69"><text:span text:style-name="T70">2.1.4</text:span><text:span text:style-name="T71">. Finansinių nusikaltimų tyrimo tarnybos prie Vidaus reikalų ministerijos operatyviniams padaliniams pagal jų kompetenciją – užkardant rengiamus, tiriant daromus ar padarytus nusikaltimus finansų sistemai, kitus nusikaltimus, susijusius su mokesčiais, valstybinio socialinio draudimo ir kitomis įmokomis, naudotis visomis operatyvinės veiklos subjektų teisėmis ir vykdyti operatyvinės veiklos subjektų pareigas;</text:span></text:p>
      <text:p text:style-name="P72"><text:span text:style-name="T73">2.2</text:span><text:span text:style-name="T74">. krašto apsaugos sistemos – Antrojo operatyvinių tarnybų departamento prie Krašto apsaugos ministerijos operatyviniams padaliniams pagal jų kompetenciją – užkardant rengiamus,<text:s/></text:span><text:soft-page-break/><text:span text:style-name="T75">tiriant daromus ar padarytus karinėse teritorijose ir kariniame transporte nusikaltimus, karių ar krašto apsaugos sistemos tarnautojų rengiamus, daromus ar padarytus nusikaltimus, taip pat nusikaltimus, kuriais siekiama sukelti grėsmę kariams ar krašto apsaugos sistemos tarnautojams, krašto apsaugos sistemos institucijoms, jų valdomam ar naudojamam turtui, saugomoms valstybės ar tarnybos paslaptims, naudotis visomis operatyvinės veiklos subjektų teisėmis ir vykdyti operatyvinės veiklos subjektų pareigas;</text:span></text:p>
      <text:p text:style-name="P76"><text:span text:style-name="T77">2.3</text:span><text:span text:style-name="T78">. Valstybės saugumo departamento operatyviniams padaliniams pagal šio departamento veiklą reglamentuojančių įstatymų nustatytą kompetenciją – naudotis visomis operatyvinės veiklos subjektų teisėmis ir vykdyti operatyvinės veiklos subjektų pareigas;</text:span></text:p>
      <text:p text:style-name="P79"><text:span text:style-name="T80">2.4</text:span><text:span text:style-name="T81">. Muitinės departamento prie Finansų ministerijos Tarnybinių tyrimų tarnybos ir Muitinės kriminalinės tarnybos operatyviniams padaliniams pagal jų kompetenciją – užkardant rengiamą, tiriant daromą ar padarytą kontrabandą ir kitas nusikalstamas veikas, išaiškėjusias atliekant savo tiesiogines funkcijas, naudotis visomis operatyvinės veiklos subjektų teisėmis ir vykdyti operatyvinės veiklos subjektų pareigas;</text:span></text:p>
      <text:p text:style-name="P82"><text:span text:style-name="T83">2.5</text:span><text:span text:style-name="T84">. Specialiųjų tyrimų tarnybos Operatyvinės veiklos valdybai, Specialiųjų tyrimų tarnybos Kauno, Klaipėdos, Šiaulių ir Panevėžio skyriams pagal jų kompetenciją – užkardant rengiamus, tiriant daromus ar padarytus nusikaltimus, kuriais reiškiasi korupcija, naudotis visomis operatyvinės veiklos subjektų teisėmis ir vykdyti operatyvinės veiklos subjektų pareigas.</text:span></text:p>
      <text:p text:style-name="P85"><text:span text:style-name="T86">3</text:span><text:span text:style-name="T87">. Pripažinti netekusiais galios:</text:span></text:p>
      <text:p text:style-name="P88"><text:span text:style-name="T89">3.1</text:span><text:span text:style-name="T90">. Lietuvos Respublikos Vyriausybės 2000 m. spalio 9 d. nutarimą Nr. 1205 „Dėl operatyvinės veiklos subjektų padalinių sąrašo patvirtinimo ir jų operatyvinių teisių masto nustatymo“ (Žin., 2000, Nr.<text:s/></text:span><text:a xlink:href="https://www.e-tar.lt/portal/lt/legalAct/TAR.6915AD03C624" office:target-frame-name="_blank" xlink:show="new"><text:span text:style-name="T91">86-2625</text:span></text:a><text:span text:style-name="T92">);</text:span></text:p>
      <text:p text:style-name="P93"><text:span text:style-name="T94">3.2</text:span><text:span text:style-name="T95">. Lietuvos Respublikos Vyriausybės 2001 m. birželio 20 d. nutarimą Nr. 762 „Dėl Lietuvos Respublikos Vyriausybės 2000 m. spalio 9 d. nutarimo Nr. 1205 „Dėl operatyvinės veiklos subjektų padalinių sąrašo patvirtinimo ir jų operatyvinių teisių masto nustatymo“ dalinio pakeitimo“ (Žin., 2001, Nr.<text:s/></text:span><text:a xlink:href="https://www.e-tar.lt/portal/lt/legalAct/TAR.18D8797C12FA" office:target-frame-name="_blank" xlink:show="new"><text:span text:style-name="T96">53-1894</text:span></text:a><text:span text:style-name="T97">).</text:span></text:p>
      <text:p text:style-name="P98"/>
      <text:p text:style-name="P99"/>
      <text:p text:style-name="P100"/>
      <text:p text:style-name="P101">MINISTRAS PIRMININKAS<text:tab/>ALGIRDAS BRAZAUSKAS</text:p>
      <text:p text:style-name="P102"/>
      <text:p text:style-name="P103"/>
      <text:p text:style-name="P104"/>
      <text:p text:style-name="P105">VIDAUS REIKALŲ MINISTRAS<text:tab/>JUOZAS BERNATONI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8T13:04:00Z</meta:creation-date>
    <dc:date>2019-01-28T13:04:00Z</dc:date>
    <meta:template xlink:href="Normal.dotm" xlink:type="simple"/>
    <meta:editing-cycles>2</meta:editing-cycles>
    <meta:editing-duration>PT0S</meta:editing-duration>
    <meta:document-statistic meta:page-count="2" meta:paragraph-count="29" meta:word-count="645" meta:character-count="5649" meta:row-count="129" meta:non-whitespace-character-count="5033"/>
  </office:meta>
</office:document-meta>
</file>