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fo:letter-spacing="-0.0013in"/>
    </style:style>
    <style:style style:name="T42" style:parent-style-name="DefaultParagraphFont" style:family="text">
      <style:text-properties style:font-weight-complex="bold" fo:letter-spacing="-0.0013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keep-with-next="alway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2.5%"/>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2.5%"/>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P1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8 M. LIEPOS 23 D. NUTARIMO NR. 780 „DĖL TECHNINĖS PARAMOS ADMINISTRAVIMO IR FINANSAVIMO TAISYKLIŲ PATVIRTINIMO“ PAKEITIMO</text:p>
      <text:p text:style-name="Normal"/>
      <text:p text:style-name="P12">2011 m. kovo 30 d. Nr. 378</text:p>
      <text:p text:style-name="P13">Vilnius</text:p>
      <text:p text:style-name="P14"/>
      <text:p text:style-name="P15">Lietuvos Respublikos Vyriausybė<text:span text:style-name="T16"><text:s/></text:span><text:span text:style-name="T17">nutari</text:span>a:</text:p>
      <text:p text:style-name="P18">Pakeisti Techninės paramos administravimo ir finansavimo taisykles, patvirtintas Lietuvos Respublikos Vyriausybės 2008 m. liepos 23 d. nutarimu Nr. 780 „Dėl Techninės paramos administravimo ir finansavimo taisyklių patvirtinimo“ (Žin., 2008, Nr.<text:s/><text:a xlink:href="https://www.e-tar.lt/portal/lt/legalAct/TAR.36517449F146" office:target-frame-name="_blank" xlink:show="new"><text:span text:style-name="T19">90-3606</text:span></text:a>, Nr. <text:a xlink:href="https://www.e-tar.lt/portal/lt/legalAct/TAR.C8B81ADDA283" office:target-frame-name="_blank" xlink:show="new"><text:span text:style-name="T20">136-5317</text:span></text:a>; 2010, Nr.<text:s/><text:a xlink:href="https://www.e-tar.lt/portal/lt/legalAct/TAR.052DE9741F44" office:target-frame-name="_blank" xlink:show="new"><text:span text:style-name="T21">9-415</text:span></text:a>):</text:p>
      <text:p text:style-name="P22">1. Išdėstyti 1 punktą taip:</text:p>
      <text:p text:style-name="P23">„1. Techninės paramos administravimo ir finansavimo taisyklės (toliau – šios taisyklės) nustato Lietuvos 2007–2013 metų Europos Sąjungos struktūrinės paramos panaudojimo strategiją, patvirtintą Europos Komisijos 2007 m. balandžio 26 d. sprendimu Nr. K(2007)1808, įgyvendinančios Žmogiškųjų išteklių plėtros veiksmų programos, patvirtintos Europos Komisijos 2007 m. rugsėjo 24 d. sprendimu Nr. K(2007)4475, su paskutiniais pakeitimais, padarytais 2010 m. gegužės 26 d. Europos Komisijos sprendimu Nr. K(2010)3471, 5 prioriteto „Techninė parama Žmogiškųjų išteklių plėtros veiksmų programos įgyvendinimui“, Ekonomikos augimo veiksmų programos, patvirtintos Europos Komisijos 2007 m. liepos 30 d. sprendimu Nr. K(2007)3740, su paskutiniais pakeitimais, padarytais 2010 m. vasario 23 d. Europos Komisijos sprendimu Nr. K(2010)1047, 6 prioriteto „Techninė parama Ekonomikos augimo veiksmų programos įgyvendinimui“, Sanglaudos skatinimo veiksmų programos, patvirtintos Europos Komisijos 2007 m. liepos 30 d. sprendimu Nr. K(2007)3738, su paskutiniais pakeitimais, padarytais 2010 m. kovo 2 d. Europos Komisijos sprendimu Nr. K(2010)1048, 4 prioriteto „Techninė parama Sanglaudos skatinimo veiksmų programos įgyvendinimui“ (toliau – veiksmų programų techninės paramos prioritetai) ir Techninės paramos veiksmų programos, patvirtintos Europos Komisijos 2007 m. gruodžio 18 d. sprendimu Nr. K(2007)6717, su paskutiniais pakeitimais, padarytais Europos Komisijos 2010 m. gegužės 26 d. sprendimu Nr. K(2010)3472, lėšų planavimo, finansavimo ir įgyvendinimo tvarką.“</text:p>
      <text:p text:style-name="P24">2. Išdėstyti 2 punktą taip:</text:p>
      <text:p text:style-name="P25">„2. Šios taisyklės parengtos vadovaujantis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1), 2006 m. liepos 11 d. Tarybos reglamentu (EB) Nr. 1084/2006, įsteigiančiu Sanglaudos fondą ir panaikinančiu Reglamentą (EB) Nr. 1164/94 (OL 2006 L 210, p. 79),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text:s/><text:span text:style-name="T26">regioninės plėtros fondo, įgyvendinimo taisykles (OL 2006<text:s/></text:span><text:soft-page-break/><text:span text:style-name="T27">L 371, p. 1), su paskutiniais pakeitimais,<text:s/></text:span>padarytais 2010 m. rugsėjo 17 d. Komisijos reglamentu (ES) Nr. 832/2010 (OL 2010 L 248, p. 1),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8">114-4637</text:span></text:a>)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29">117-4789</text:span></text:a>) (toliau – Išlaidų ir finansavimo reikalavimų atitikties taisyklės), Projektų administravimo ir finansavimo taisyklėmis, patvirtintomis Lietuvos Respublikos Vyriausybės 2007 m. gruodžio 19 d. nutarimu Nr. 1443 (Žin., 2008, Nr. <text:a xlink:href="https://www.e-tar.lt/portal/lt/legalAct/TAR.2C314E38AAA6" office:target-frame-name="_blank" xlink:show="new"><text:span text:style-name="T30">4-132</text:span></text:a>), ir Veiksmų programų administravimo ir finansavimo taisyklėmis, patvirtintomis Lietuvos Respublikos Vyriausybės 2008 m. lapkričio 12 d. nutarimu Nr. 1225 (Žin., 2008, Nr. <text:a xlink:href="https://www.e-tar.lt/portal/lt/legalAct/TAR.7E52040798B2" office:target-frame-name="_blank" xlink:show="new"><text:span text:style-name="T31">137-5429</text:span></text:a>).“</text:p>
      <text:p text:style-name="P32">3. Išdėstyti 4 punktą taip:</text:p>
      <text:p text:style-name="P33"><text:span text:style-name="T34">„</text:span><text:span text:style-name="T35">4</text:span><text:span text:style-name="T36">. Šiose taisyklėse vartojamos sąvokos:</text:span></text:p>
      <text:p text:style-name="P37"><text:span text:style-name="T38">Europos Sąjungos struktūrinės paramos viešinimas</text:span><text:span text:style-name="T39"><text:s/>(toliau – viešinimas) – informacijos apie Europos Sąjungos struktūrinę paramą (teikiamų galimybių ir įgyvendinimo rezultatų) ar socialinės reklamos skleidimas tikslinėms grupėms.<text:s/></text:span></text:p>
      <text:p text:style-name="P40"><text:span text:style-name="T41">Informavimas apie Europos Sąjungos struktūrinę paramą</text:span><text:span text:style-name="T42"><text:s/>(toliau – informavimas) –<text:s/></text:span><text:span text:style-name="T43">išsamios informacijos apie Europos Sąjungos struktūrinės paramos teikimo sąlygas, pagal Žmogiškųjų išteklių plėtros, Ekonomikos augimo, Sanglaudos skatinimo, Techninės paramos veiksmų programas (toliau – veiksmų programos) finansuojamų projektų rengimą, jų atrankos, vertinimo kriterijus ir jų įgyvendinimą skleidimas siekiant skatinti teikti projekto finansavimo paraiškas ir gerinti jų kokybę, taip pat bendros informacijos apie Europos Sąjungos struktūrinę paramą ir jos teikiamas galimybes skleidimas.</text:span></text:p>
      <text:p text:style-name="P44"><text:span text:style-name="T45">Techninė</text:span><text:span text:style-name="T46"><text:s/></text:span><text:span text:style-name="T47">parama</text:span><text:span text:style-name="T48"><text:s/></text:span>– veiksmų programų techninės paramos prioritetų ir Techninės paramos veiksmų programos lėšos (Europos Sąjungos fondų ir Lietuvos Respublikos valstybės biudžeto), skirtos veiksmų programų administravimui, informavimui ir viešinimui, Europos Sąjungos struktūrinės paramos vertinimo (toliau – vertinimas) ir vertinimo galimybių stiprinimo projektams finansuoti.</text:p>
      <text:p text:style-name="P49"><text:span text:style-name="T50">Techninės paramos gavėjas</text:span><text:s/>– institucija, kuri atlieka Atsakomybės ir funkcijų paskirstymo tarp institucijų taisyklėse nustatytas koordinuojančiosios institucijos, vadovaujančiosios institucijos, ministerijos ir (ar) kitos valstybės institucijos, kuri pagal kompetenciją atsakinga už bendrai finansuojamus iš Europos Sąjungos fondų lėšų ūkio sektorius, įgyvendinančiosios institucijos, Viešųjų pirkimų tarnybos, tvirtinančiosios institucijos, mokėjimus atliekančios institucijos, audito institucijos ar visuotinės dotacijos valdytojo, paskirto Visuotinių dotacijų priemonių administravimo ir finansavimo taisyklėse, patvirtintose finansų ministro 2008 m. spalio 31 d. įsakymu Nr. 1K-349 (Žin., 2008, Nr.<text:s/><text:a xlink:href="https://www.e-tar.lt/portal/lt/legalAct/TAR.743B0C3FE958" office:target-frame-name="_blank" xlink:show="new"><text:span text:style-name="T51">132-5093</text:span></text:a>; 2010, Nr.<text:s/><text:a xlink:href="https://www.e-tar.lt/portal/lt/legalAct/TAR.C267772C4217" office:target-frame-name="_blank" xlink:show="new"><text:span text:style-name="T52">148-7606</text:span></text:a>), nustatyta tvarka, funkcijas.</text:p>
      <text:p text:style-name="P53"><text:span text:style-name="T54">Naujas galimas techninės paramos gavėjas</text:span><text:s/>– techninės paramos gavėjas, su kuriuo nėra sudaryta projekto finansavimo ir administravimo sutartis.</text:p>
      <text:p text:style-name="P55"><text:span text:style-name="T56">Veiksmų programų administravimas</text:span><text:s/>– techninės paramos gavėjų atliekamos veiksmų programų rengimo, įgyvendinimo, valdymo, priežiūros, kontrolės, audito, administracinių gebėjimų, būtinų Lietuvos 2007–2013 metų Europos Sąjungos struktūrinės paramos panaudojimo strategijai ir veiksmų programoms įgyvendinti, stiprinimo veiklos.</text:p>
      <text:p text:style-name="P57"><text:span text:style-name="T58">Vertinimo galimybių stiprinimo projektas</text:span><text:s/>– projektas, skirtas vertinimo galimybių stiprinimo priemonėms pagal Europos Sąjungos struktūrinės paramos vertinimo plano, patvirtinto<text:span text:style-name="T59"><text:s/></text:span>finansų ministro 2008 m. sausio 15 d. įsakymu Nr. 1K-018 (Žin., 2008, Nr.<text:s/><text:a xlink:href="https://www.e-tar.lt/portal/lt/legalAct/TAR.5D186F99F6E6" office:target-frame-name="_blank" xlink:show="new"><text:span text:style-name="T60">9-314</text:span></text:a>), 16.2 punkte nustatytą uždavinį įgyvendinti.</text:p>
      <text:soft-page-break/>
      <text:p text:style-name="P61"><text:span text:style-name="T62">Vertinimo projektas</text:span><text:s/>– einamojo strateginio ar einamojo veiklos vertinimo projektas, skirtas Europos Sąjungos struktūrinės paramos vertinimo plano 16.1 punkte nustatytam uždaviniui įgyvendinti.</text:p>
      <text:p text:style-name="P63">Kitos šiose taisyklėse vartojamos sąvokos atitinka Lietuvos Respublikos biudžeto sandaros įstatyme (Žin., 1990, Nr.<text:s/><text:a xlink:href="https://www.e-tar.lt/portal/lt/legalAct/TAR.712BBBFA3D41" office:target-frame-name="_blank" xlink:show="new"><text:span text:style-name="T64">24-596</text:span></text:a>; 2004, Nr.<text:s/><text:a xlink:href="https://www.e-tar.lt/portal/lt/legalAct/TAR.691728933211" office:target-frame-name="_blank" xlink:show="new"><text:span text:style-name="T65">4-47</text:span></text:a>), Atsakomybės ir funkcijų paskirstymo tarp institucijų taisyklėse, Projektų administravimo ir finansavimo taisyklėse, Veiksmų programų administravimo ir finansavimo taisyklėse ir kituose teisės aktuose vartojamas sąvokas.“</text:p>
      <text:p text:style-name="P66">4. Išdėstyti 6 punktą taip:</text:p>
      <text:p text:style-name="P67">„6. Jeigu įgyvendinančioji institucija yra techninės paramos gavėja, šiose taisyklėse nustatytas įgyvendinančiosios institucijos funkcijas, susijusias su veiksmų programų administravimo finansavimo paraiškos, informavimo ir viešinimo finansavimo paraiškos ir vertinimo, taip pat vertinimo galimybių stiprinimo projektų finansavimo paraiškos priėmimu ir vertinimu, projektų finansavimo ir administravimo sutarčių bei papildomų susitarimų prie projektų finansavimo ir administravimo sutarčių parengimu ir suderinimu su techninės paramos gavėja, galutinių projektų įgyvendinimo ataskaitų priėmimu ir tikrinimu, mokėjimo prašymų ir juose nurodytų išlaidų tinkamumo finansuoti iš techninės paramos patvirtinimu, atlieka vadovaujančioji institucija.</text:p>
      <text:p text:style-name="P68">Jeigu įgyvendinančioji institucija yra techninės paramos gavėja, ji turi užtikrinti, kad nepriklausomas auditorius patikrintų jos parengtus mokėjimo prašymus ir įgyvendinant veiklas padarytų išlaidų pagrindimo ir apmokėjimo įrodymo dokumentus, nustatytų, ar mokėjimo prašyme nurodytos išlaidos tinkamos finansuoti iš techninės paramos lėšų, ir pateiktų dėl to išvadą. Įgyvendinančioji institucija nepriklausomo auditoriaus pateiktą išvadą dėl mokėjimo prašyme nurodytų išlaidų tinkamumo finansuoti iš techninės paramos lėšų kartu su elektronine mokėjimo prašymo versija šių taisyklių 33 punkte nustatytu periodiškumu pateikia vadovaujančiajai institucijai.“</text:p>
      <text:p text:style-name="P69">5. Išdėstyti 11.3 punktą taip:</text:p>
      <text:p text:style-name="P70">„11.3. nustato lėšų veiksmų programų administravimui priskyrimo prie veiksmų programų techninės paramos prioritetų ir Techninės paramos veiksmų programos proporcijas ir maksimalų kryžminio finansavimo būdu skiriamos techninės paramos veiksmų programų administravimui, informavimui ir viešinimui dydį pagal Išlaidų ir finansavimo reikalavimų atitikties taisyklių priedo „Iš techninės paramos įgyvendinamų projektų išlaidų finansavimo kategorijų aprašas“ 4 punkte nurodytus reikalavimus (toliau – maksimalus kryžminio finansavimo būdu skiriamos techninės paramos veiksmų programų administravimui, informavimui ir viešinimui dydis).“</text:p>
      <text:p text:style-name="P71">6. Išdėstyti 12 punktą taip:</text:p>
      <text:p text:style-name="P72">„12. Techninė parama veiksmų programų administravimui planuojama ir paskirstoma techninės paramos gavėjams, vadovaujantis Žmogiškųjų išteklių plėtros, Ekonomikos augimo, Sanglaudos skatinimo, Techninės paramos veiksmų programų priedais; techninės paramos gavėjų ir naujų galimų techninės paramos gavėjų pateikta informacija apie numatomą gauti 3 ateinantiems metams techninę paramą veiksmų programų administravimui, įvertinant techninės paramos veiksmų programų administravimui poreikio pagrįstumą. Informaciją apie numatomą gauti 3 ateinantiems metams techninę paramą veiksmų programų administravimui techninės paramos gavėjai ir nauji galimi techninės paramos gavėjai Finansų ministerijai turi pateikti iki Lietuvos Respublikos Vyriausybės patvirtintame atitinkamų metų valstybės biudžeto ir savivaldybių biudžetų finansinių rodiklių projektų rengimo plane nurodyto termino.“</text:p>
      <text:p text:style-name="P73">7. Išdėstyti 17<text:span text:style-name="T74">1</text:span><text:s/>punktą taip:</text:p>
      <text:p text:style-name="P75">„17<text:span text:style-name="T76">1</text:span>. Techninės paramos gavėjams pagal Žmogiškųjų išteklių plėtros, Ekonomikos augimo ir Sanglaudos skatinimo veiksmų programas techninė parama skiriama iš Europos Sąjungos fondų lėšų. Techninės paramos gavėjams pagal Techninės paramos veiksmų programą techninė parama skiriama iš Europos Sąjungos fondų lėšų ir Lietuvos Respublikos<text:s/><text:soft-page-break/>valstybės biudžeto lėšų, atitinkamai išlaikant 85 ir 15 procentų Europos Sąjungos fondų lėšų ir Lietuvos Respublikos valstybės biudžeto lėšų santykį.“</text:p>
      <text:p text:style-name="P77">8. Išdėstyti 20<text:span text:style-name="T78">1</text:span>.1 punktą taip:</text:p>
      <text:p text:style-name="P79">„20<text:span text:style-name="T80">1</text:span>.1. 2009 metais ir kiekvienais paskesniais metais Lietuvos Respublikos Vyriausybei patvirtinus 3 metų preliminarius nacionalinio biudžeto pagrindinius rodiklius ir maksimalių asignavimų nustatymo bendruosius principus, Finansų ministerija, vadovaudamasi techninės paramos gavėjų ir naujų galimų techninės paramos gavėjų pateikta informacija apie numatomos gauti techninės paramos veiksmų programų administravimui poreikį 3 metams ir (arba) Europos Sąjungos 2007–2013 metų techninės paramos informavimui apie Europos Sąjungos struktūrinę paramą ir Europos Sąjungos struktūrinės paramos viešinimui apskaičiavimo metodika, nustato maksimalias techninės paramos veiksmų programų administravimui, informavimui ir viešinimui sumas, galimas skirti 3 metams, maksimalų kryžminio finansavimo būdu skiriamos techninės paramos veiksmų programų administravimui, informavimui ir viešinimui dydį 3 metams ir preliminarias kitų metų lėšų veiksmų programų administravimui priskyrimo prie veiksmų programų techninės paramos prioritetų ir Techninės paramos veiksmų programos proporcijas ir, laikydamasi Lietuvos Respublikos Vyriausybės patvirtintame kitų metų Lietuvos Respublikos valstybės biudžeto ir savivaldybių biudžetų finansinių rodiklių projektų rengimo plane nustatytų terminų, apie priimtą sprendimą raštu informuoja techninės paramos gavėjus, naujus galimus techninės paramos gavėjus ir jų asignavimų valdytojus, jeigu techninės paramos gavėjo ar naujo galimo techninės paramos gavėjo vadovas nėra asignavimų valdytojas.“</text:p>
      <text:p text:style-name="P81">9. Išdėstyti 20<text:span text:style-name="T82">1</text:span>.2 punktą taip:</text:p>
      <text:p text:style-name="P83">„20<text:span text:style-name="T84">1</text:span>.2. Techninės paramos gavėjai, nauji galimi techninės paramos gavėjai ar jų asignavimų valdytojai, jeigu techninės paramos gavėjo ar naujo galimo techninės paramos gavėjo vadovas nėra asignavimų valdytojas, 2009 metais ir kiekvienais paskesniais metais, vadovaudamiesi Strateginio planavimo metodika, patvirtinta Lietuvos Respublikos Vyriausybės 2002 m. birželio 6 d. nutarimu Nr. 827 (Žin., 2002, Nr.<text:s/><text:a xlink:href="https://www.e-tar.lt/portal/lt/legalAct/TAR.A6665E0FB4EC" office:target-frame-name="_blank" xlink:show="new"><text:span text:style-name="T85">57-2312</text:span></text:a>; 2010, Nr.<text:s/><text:a xlink:href="https://www.e-tar.lt/portal/lt/legalAct/TAR.E585462E386D" office:target-frame-name="_blank" xlink:show="new"><text:span text:style-name="T86">102-5279</text:span></text:a>), Finansų ministerijos nustatytas maksimalias techninės paramos veiksmų programų administravimui, informavimui ir viešinimui sumas, galimas skirti 3 metams, planuoja savo kitų metų strateginių veiklos planų projektuose.“</text:p>
      <text:p text:style-name="P87">10. Išdėstyti 20<text:span text:style-name="T88">1</text:span>.3 punktą taip:</text:p>
      <text:p text:style-name="P89">„20<text:span text:style-name="T90">1</text:span>.3. Toliau techninė parama veiksmų programų administravimui, informavimui ir viešinimui skiriama pagal teisės aktus, reglamentuojančius Lietuvos Respublikos valstybės biudžeto rengimo, tvirtinimo ir vykdymo procedūras.“</text:p>
      <text:p text:style-name="P91">11. Išdėstyti 20<text:span text:style-name="T92">1</text:span>.4 punktą taip:</text:p>
      <text:p text:style-name="P93">„20<text:span text:style-name="T94">1</text:span>.4. Lietuvos Respublikos Seimui patvirtinus atitinkamų metų Lietuvos Respublikos valstybės biudžetą, Finansų ministerija apie šių taisyklių 20<text:span text:style-name="T95">1</text:span>.1 punkte priimtą sprendimą dėl maksimalių techninės paramos veiksmų programų administravimui, informavimui ir viešinimui sumų, galimų skirti naujiems galimiems techninės paramos gavėjams 3 metams, maksimalaus kryžminio finansavimo būdu skiriamos techninės paramos veiksmų programų administravimui, informavimui ir viešinimui dydžio 3 metams ir preliminarių kitų metų lėšų veiksmų programų administravimui priskyrimo prie veiksmų programų techninės paramos prioritetų ir Techninės paramos veiksmų programos proporcijų per 5 darbo dienas nuo atitinkamų metų Lietuvos Respublikos v<text:span text:style-name="T96">alstybės biudžeto ir savivaldybių biudžetų finansinių rodiklių patvirtinimo įstatymo įsigaliojimo dienos<text:s/></text:span>arba nuo sprendimo naujam galimam techninės paramos gavėjui pavesti atlikti Atsakomybės ir funkcijų paskirstymo tarp institucijų taisyklėse numatytas funkcijas įsigaliojimo, jeigu sprendimo įsigaliojimo data yra vėlesnė už atitinkamų metų Lietuvos Respublikos v<text:span text:style-name="T97">alstybės biudžeto ir savivaldybių biudžetų finansinių rodiklių patvirtinimo įstatymo įsigaliojimo</text:span><text:s/>datą, raštu informuoja įgyvendinančiąją instituciją ir paskelbia šią informaciją Europos Sąjungos struktūrinės paramos svetainėje www.esparama.lt.“</text:p>
      <text:p text:style-name="P98">12. Išdėstyti 20<text:span text:style-name="T99">1</text:span>.7 punktą taip:</text:p>
      <text:p text:style-name="P100">„20<text:span text:style-name="T101">1</text:span>.7. Naujas galimas techninės paramos gavėjas, vadovaudamasis projektų finansavimo sąlygų aprašais ir atsižvelgdamas į Finansų ministerijos techninės paramos veiksmų programų administravimui, informavimui ir viešinimui nustatytas kitų metų maksimalias sumas, taikomas rengiant ir teikiant finansavimo paraišką veiksmų programų administravimui, informavimui ir viešinimui, maksimaliu kryžminio finansavimo būdu skiriamos techninės paramos veiksmų programų administravimui, informavimui ir viešinimui dydį kitiems metams ir į preliminariai kitų metų lėšų veiksmų programų administravimui priskyrimo prie veiksmų programų techninės paramos prioritetų ir Techninės paramos veiksmų programos proporcijas, per 10 darbo dienų nuo įgyvendinančiosios institucijos rašto gavimo dienos parengia ir raštu pateikia įgyvendinančiajai institucijai veiksmų programų administravimo finansavimo paraišką ir informavimo ir viešinimo finansavimo paraišką.“</text:p>
      <text:p text:style-name="P102">13. Išdėstyti 20<text:span text:style-name="T103">1</text:span>.9 punktą taip:</text:p>
      <text:p text:style-name="P104">„20<text:span text:style-name="T105">1</text:span>.9. Lietuvos Respublikos Vyriausybė, tvirtindama nutarimą dėl atitinkamų metų Lietuvos Respublikos valstybės biudžeto patvirtintų asignavimų paskirstymo pagal programas, kartu pagal programas patvirtina ir techninės paramos gavėjams, naujiems galimiems techninės paramos gavėjams skiriamas maksimalias techninės paramos veiksmų programų administravimui, informavimui ir viešinimui sumas, nurodydama Europos Sąjungos fondų lėšų ir Lietuvos Respublikos valstybės biudžeto lėšų dalis, taip pat atitinkamų metų lėšų veiksmų programų administravimui priskyrimo prie veiksmų programų techninės paramos prioritetų ir Techninės paramos veiksmų programos proporcijas ir atitinkamų metų maksimalų kryžminio finansavimo būdu skiriamos techninės paramos veiksmų programų administravimui, informavimui ir viešinimui<text:span text:style-name="T106"><text:s/></text:span>dydį.“</text:p>
      <text:p text:style-name="P107">14. Išdėstyti 20<text:span text:style-name="T108">1</text:span>.14 punktą taip:</text:p>
      <text:p text:style-name="P109">„20<text:span text:style-name="T110">1</text:span>.14. Įgyvendinančioji institucija ne vėliau kaip per 30 kalendorinių dienų nuo šių taisyklių 20<text:span text:style-name="T111">1</text:span>.13 punkte nurodyto Finansų ministerijos rašto gavimo dienos parengia ir su nauju galimu techninės paramos gavėju suderina projektų finansavimo ir administravimo sutarties projektą. Projektų finansavimo ir administravimo sutartys dėl techninės paramos veiksmų programų administravimui, informavimui ir viešinimui su nauju galimu techninės paramos gavėju sudaromos laikotarpiui nuo pavedimo naujai institucijai atlikti Atsakomybės ir funkcijų paskirstymo tarp institucijų taisyklėse pavestas koordinuojančiosios institucijos, vadovaujančiosios institucijos, ministerijos ir (ar) kitos valstybės institucijos, kuri pagal kompetenciją atsakinga už bendrai finansuojamus iš Europos Sąjungos fondų lėšų ūkio sektorius, įgyvendinančiosios institucijos, tvirtinančiosios institucijos, mokėjimus atliekančios institucijos, audito institucijos ar visuotinės dotacijos valdytojo funkcijas iki 2015 m. gruodžio 31 dienos.“</text:p>
      <text:p text:style-name="P112">15. Išdėstyti 28 punktą taip:</text:p>
      <text:p text:style-name="P113">„28. Finansų ministerija 2008–2015 metų laikotarpiu kasmet priima sprendimus dėl vertinimo ir (ar) vertinimo galimybių stiprinimo projektų finansavimo iš Lietuvos Respublikos valstybės biudžeto lėšų, numatytų kaip asignavimai Finansų ministerijos vykdomai programai, kurioje numatytos Europos Sąjungos fondų lėšos ir Lietuvos Respublikos valstybės biudžeto lėšos, skirtos veiksmų programų techninės paramos prioritetų ir Techninės paramos veiksmų programos įgyvendinimo priemonėms finansuoti. Sprendimai tvirtinami finansų ministro įsakymais. Finansų ministerija apie priimtą sprendimą dėl vertinimo ir (ar) vertinimo galimybių stiprinimo projektų finansavimo per 5 darbo dienas nuo šio sprendimo įsigaliojimo dienos informuoja įgyvendinančiąją instituciją.“</text:p>
      <text:p text:style-name="P114">16. Išdėstyti 33.2 punktą taip:</text:p>
      <text:p text:style-name="P115">„33.2. iš techninės paramos lėšų finansuotos išlaidos, išskyrus iki projektų administravimo ir finansavimo sutarties pasirašymo dienos padarytas išlaidas, kurios turi būti deklaruojamos ne vėliau kaip per 3 mėnesius nuo projektų finansavimo ir administravimo sutarties pasirašymo dienos, deklaruojamos ne vėliau kaip per 4 mėnesius nuo apmokėjimo dienos. Iš valstybės iždo sąskaitos išmokėtos techninės paramos ir deklaruotų išlaidų skirtumas neturėtų viršyti 40 procentų deklaruotų išlaidų;“.</text:p>
      <text:p text:style-name="P116">17. Išdėstyti 39 punktą taip:</text:p>
      <text:p text:style-name="P117">„39. Metams pasibaigus, techninės paramos gavėjo disponuojamoje sąskaitoje esančios nepanaudotos techninės paramos lėšos turi būti grąžintos į valstybės iždo sąskaitą ne vėliau kaip iki sausio 10 d., jeigu atitinkamų metų Lietuvos Respublikos valstybės biudžeto ir savivaldybių biudžetų finansinių rodiklių patvirtinimo įstatymas nenumato kitaip, – nepanaudotos techninės paramos lėšos iš techninės paramos gavėjo disponuojamos sąskaitos pervedamos į valstybės iždo sąskaitą, iš kurios jos buvo išmokėtos. Jeigu techninės paramos gavėjo vadovas nėra asignavimų valdytojas, nepanaudotos techninės paramos lėšos iš techninės paramos gavėjo disponuojamos sąskaitos turi būti pervestos į techninės paramos gavėjo asignavimų valdytojo sąskaitą, o iš ten nepanaudotos techninės paramos lėšos turi būti pervestos į valstybės iždo sąskaitą, iš kurios jos buvo išmokėtos.“</text:p>
      <text:p text:style-name="P118">18. Išdėstyti 41 punktą taip:</text:p>
      <text:p text:style-name="P119">„41. Įgyvendinančioji institucija privalo atlikti kiekvieno techninės paramos gavėjo įgyvendinamų veiksmų programų administravimo, informavimo ir viešinimo veiklų, finansuojamų iš techninės paramos lėšų, patikrą vietoje ne rečiau kaip kartą per 2 kalendorinius metus nuo projekto finansavimo ir administravimo sutarties pasirašymo dienos. Patikrų vietoje atlikimo tvarka nustatyta Projektų administravimo ir finansavimo taisyklėse.“</text:p>
      <text:p text:style-name="P120">19. Išdėstyti 43<text:span text:style-name="T121">1</text:span><text:s/>punktą taip:</text:p>
      <text:p text:style-name="P122">„43<text:span text:style-name="T123">1</text:span>. Jeigu techninės paramos gavėjas, įgyvendindamas veiksmų programų administravimo, informavimo ir viešinimo veiklas, finansuojamas iš techninės paramos lėšų, nesilaiko projektų finansavimo ir administravimo sutarties ir (ar) papildomų susitarimų prie projektų finansavimo ir administravimo sutarties sąlygų, įgyvendinančioji institucija, išskyrus tuos atvejus, kai įgyvendinančioji institucija yra techninės paramos gavėja, turi teisę siūlyti, o vadovaujančioji institucija – inicijuoti techninės paramos gavėjui skirtos visos ar dalies techninės paramos veiksmų programų administravimui, informavimui ir viešinimui sumažinimą arba sustabdyti finansavimą pagal projektų finansavimo ir administravimo sutartį ir (ar) papildomus susitarimus prie projektų finansavimo ir administravimo sutarties. Lietuvos Respublikos Vyriausybei nutarimu sumažinus visą techninę paramą veiksmų programų administravimui, informavimui ir viešinimui ar jos dalį, vadovaujančioji institucija vienašaliu sprendimu keičia arba nutraukia projektų finansavimo ir administravimo sutartį ir papildomus susitarimus prie projektų finansavimo ir administravimo sutarties ir, jeigu yra netinkamai panaudotų techninės paramos veiksmų programų administravimui, informavimui ir viešinimui lėšų, įpareigoja techninės paramos gavėją jas grąžinti teisės aktuose nustatyta tvarka.“</text:p>
      <text:p text:style-name="P124"/>
      <text:p text:style-name="P125"/>
      <text:p text:style-name="P126"/>
      <text:p text:style-name="P127">MINISTRAS PIRMININKAS<text:tab/>ANDRIUS KUBILIUS</text:p>
      <text:p text:style-name="Normal"/>
      <text:p text:style-name="P128">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6T08:00:00Z</meta:creation-date>
    <dc:date>2017-07-26T08:00:00Z</dc:date>
    <meta:print-date>2011-04-05T05:52:00Z</meta:print-date>
    <meta:template xlink:href="Normal.dotm" xlink:type="simple"/>
    <meta:editing-cycles>2</meta:editing-cycles>
    <meta:editing-duration>PT0S</meta:editing-duration>
    <meta:document-statistic meta:page-count="6" meta:paragraph-count="162" meta:word-count="2741" meta:character-count="23661" meta:row-count="540" meta:non-whitespace-character-count="21082"/>
  </office:meta>
</office:document-meta>
</file>