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6" style:parent-style-name="DefaultParagraphFont" style:family="text">
      <style:text-properties fo:text-transform="uppercase" fo:color="#000000"/>
    </style:style>
    <style:style style:name="T7" style:parent-style-name="DefaultParagraphFont" style:family="text">
      <style:text-properties fo:text-transform="uppercase" fo:color="#000000"/>
    </style:style>
    <style:style style:name="P8" style:parent-style-name="Normal" style:family="paragraph">
      <style:paragraph-properties fo:keep-together="always" fo:text-align="center"/>
      <style:text-properties fo:text-transform="uppercase" fo:color="#000000" fo:hyphenate="false"/>
    </style:style>
    <style:style style:name="P9" style:parent-style-name="Normal" style:family="paragraph">
      <style:paragraph-properties fo:keep-together="always" fo:text-align="center"/>
      <style:text-properties fo:color="#000000" fo:hyphenate="false"/>
    </style:style>
    <style:style style:name="P10" style:parent-style-name="Normal" style:family="paragraph">
      <style:paragraph-properties fo:keep-together="always" fo:text-align="center"/>
      <style:text-properties fo:hyphenate="false"/>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fo:text-align="justify" fo:text-indent="0.3937in"/>
      <style:text-properties fo:font-weight="bold" style:font-weight-asian="bold" style:font-weight-complex="bold" fo:text-transform="uppercase" fo:color="#000000" fo:hyphenate="false"/>
    </style:style>
    <style:style style:name="P13" style:parent-style-name="Normal" style:family="paragraph">
      <style:paragraph-properties fo:keep-together="always" fo:text-align="center"/>
      <style:text-properties fo:color="#000000" fo:hyphenate="false"/>
    </style:style>
    <style:style style:name="P14" style:parent-style-name="Normal" style:family="paragraph">
      <style:paragraph-properties fo:keep-together="always" fo:text-align="center"/>
      <style:text-properties fo:color="#000000" fo:hyphenate="false"/>
    </style:style>
    <style:style style:name="P15" style:parent-style-name="Normal" style:family="paragraph">
      <style:paragraph-properties fo:text-align="justify" fo:text-indent="0.3937in"/>
      <style:text-properties fo:color="#000000" fo:hyphenate="false"/>
    </style:style>
    <style:style style:name="P16" style:parent-style-name="Normal" style:family="paragraph">
      <style:paragraph-properties fo:text-align="justify" fo:text-indent="0.3937in"/>
      <style:text-properties fo:color="#000000" fo:hyphenate="false"/>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text-position="super 62.5%"/>
    </style:style>
    <style:style style:name="T31" style:parent-style-name="DefaultParagraphFont" style:family="text">
      <style:text-properties fo:color="#000000"/>
    </style:style>
    <style:style style:name="T32" style:parent-style-name="DefaultParagraphFont" style:family="text">
      <style:text-properties fo:color="#000000" style:text-position="super 62.5%"/>
    </style:style>
    <style:style style:name="T33" style:parent-style-name="DefaultParagraphFont" style:family="text">
      <style:text-properties fo:color="#000000"/>
    </style:style>
    <style:style style:name="T34" style:parent-style-name="DefaultParagraphFont" style:family="text">
      <style:text-properties fo:color="#000000" style:text-position="super 62.5%"/>
    </style:style>
    <style:style style:name="T35" style:parent-style-name="DefaultParagraphFont" style:family="text">
      <style:text-properties fo:color="#000000"/>
    </style:style>
    <style:style style:name="T36" style:parent-style-name="DefaultParagraphFont" style:family="text">
      <style:text-properties fo:color="#000000" style:text-position="super 62.5%"/>
    </style:style>
    <style:style style:name="T37" style:parent-style-name="DefaultParagraphFont" style:family="text">
      <style:text-properties fo:color="#000000"/>
    </style:style>
    <style:style style:name="T38" style:parent-style-name="DefaultParagraphFont" style:family="text">
      <style:text-properties fo:color="#000000" style:text-position="super 62.5%"/>
    </style:style>
    <style:style style:name="T39" style:parent-style-name="DefaultParagraphFont" style:family="text">
      <style:text-properties fo:color="#000000"/>
    </style:style>
    <style:style style:name="T40" style:parent-style-name="DefaultParagraphFont" style:family="text">
      <style:text-properties fo:color="#000000" style:text-position="super 62.5%"/>
    </style:style>
    <style:style style:name="T41" style:parent-style-name="DefaultParagraphFont" style:family="text">
      <style:text-properties fo:color="#000000"/>
    </style:style>
    <style:style style:name="T42" style:parent-style-name="DefaultParagraphFont" style:family="text">
      <style:text-properties fo:color="#000000" style:text-position="super 62.5%"/>
    </style:style>
    <style:style style:name="T43" style:parent-style-name="DefaultParagraphFont" style:family="text">
      <style:text-properties fo:color="#000000"/>
    </style:style>
    <style:style style:name="T44" style:parent-style-name="DefaultParagraphFont" style:family="text">
      <style:text-properties fo:color="#000000" style:text-position="super 62.5%"/>
    </style:style>
    <style:style style:name="T45" style:parent-style-name="DefaultParagraphFont" style:family="text">
      <style:text-properties fo:color="#000000"/>
    </style:style>
    <style:style style:name="T46" style:parent-style-name="DefaultParagraphFont" style:family="text">
      <style:text-properties fo:color="#000000" style:text-position="super 62.5%"/>
    </style:style>
    <style:style style:name="T47" style:parent-style-name="DefaultParagraphFont" style:family="text">
      <style:text-properties fo:color="#000000"/>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2993in"/>
        </style:tab-stops>
      </style:paragraph-properties>
      <style:text-properties fo:hyphenate="false"/>
    </style:style>
    <style:style style:name="P52" style:parent-style-name="Normal" style:family="paragraph">
      <style:paragraph-properties>
        <style:tab-stops>
          <style:tab-stop style:type="right" style:position="6.2993in"/>
        </style:tab-stops>
      </style:paragraph-properties>
      <style:text-properties fo:hyphenate="false"/>
    </style:style>
    <style:style style:name="P53" style:parent-style-name="Normal" style:family="paragraph">
      <style:paragraph-properties>
        <style:tab-stops>
          <style:tab-stop style:type="right" style:position="6.2993in"/>
        </style:tab-stops>
      </style:paragraph-properties>
      <style:text-properties fo:hyphenate="false"/>
    </style:style>
    <style:style style:name="P54" style:parent-style-name="Normal" style:family="paragraph">
      <style:paragraph-properties>
        <style:tab-stops>
          <style:tab-stop style:type="right" style:position="6.2993in"/>
        </style:tab-stops>
      </style:paragraph-properties>
      <style:text-properties fo:hyphenate="false"/>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P57" style:parent-style-name="Normal" style:family="paragraph">
      <style:paragraph-properties fo:keep-together="always" fo:break-before="page" fo:margin-left="3.1493in">
        <style:tab-stops/>
      </style:paragraph-properties>
      <style:text-properties fo:hyphenate="false"/>
    </style:style>
    <style:style style:name="T58" style:parent-style-name="DefaultParagraphFont" style:family="text">
      <style:text-properties fo:text-transform="uppercase" fo:color="#000000"/>
    </style:style>
    <style:style style:name="P59" style:parent-style-name="Normal" style:family="paragraph">
      <style:paragraph-properties fo:keep-together="always" fo:margin-left="3.1493in">
        <style:tab-stops/>
      </style:paragraph-properties>
      <style:text-properties fo:color="#000000" fo:hyphenate="false"/>
    </style:style>
    <style:style style:name="P60" style:parent-style-name="Normal" style:family="paragraph">
      <style:paragraph-properties fo:keep-together="always" fo:margin-left="3.1493in">
        <style:tab-stops/>
      </style:paragraph-properties>
      <style:text-properties fo:color="#000000" fo:hyphenate="false"/>
    </style:style>
    <style:style style:name="P61" style:parent-style-name="Normal" style:family="paragraph">
      <style:paragraph-properties fo:text-align="justify" fo:text-indent="0.3937in"/>
      <style:text-properties fo:color="#000000" fo:hyphenate="false"/>
    </style:style>
    <style:style style:name="P62" style:parent-style-name="Normal" style:family="paragraph">
      <style:paragraph-properties fo:keep-together="always"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65" style:parent-style-name="Normal" style:family="paragraph">
      <style:paragraph-properties fo:keep-together="always"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text-align="justify" fo:text-indent="0.3937in"/>
      <style:text-properties fo:color="#000000" fo:hyphenate="false"/>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3937in"/>
      <style:text-properties fo:hyphenate="false"/>
    </style:style>
    <style:style style:name="P94" style:parent-style-name="Normal" style:family="paragraph">
      <style:paragraph-properties fo:keep-together="always"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text-align="justify" fo:text-indent="0.3937in"/>
      <style:text-properties fo:color="#000000" fo:hyphenate="false"/>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text-position="super 62.5%"/>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text-position="super 62.5%"/>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text-position="super 62.5%"/>
    </style:style>
    <style:style style:name="T164" style:parent-style-name="DefaultParagraphFont" style:family="text">
      <style:text-properties fo:color="#000000"/>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3937in"/>
      <style:text-properties fo:hyphenate="false"/>
    </style:style>
    <style:style style:name="P188" style:parent-style-name="Normal" style:family="paragraph">
      <style:paragraph-properties fo:keep-together="always" fo:text-align="center"/>
      <style:text-properties fo:hyphenate="false"/>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P192" style:parent-style-name="Normal" style:family="paragraph">
      <style:paragraph-properties fo:text-align="justify" fo:text-indent="0.3937in"/>
      <style:text-properties fo:color="#000000" fo:hyphenate="false"/>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text-position="super 62.5%"/>
    </style:style>
    <style:style style:name="T256" style:parent-style-name="DefaultParagraphFont" style:family="text">
      <style:text-properties fo:color="#000000"/>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text-position="super 62.5%"/>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text-position="super 62.5%"/>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text-position="super 62.5%"/>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text-position="super 62.5%"/>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text-position="super 62.5%"/>
    </style:style>
    <style:style style:name="T298" style:parent-style-name="DefaultParagraphFont" style:family="text">
      <style:text-properties fo:color="#000000"/>
    </style:style>
    <style:style style:name="P299" style:parent-style-name="Normal" style:family="paragraph">
      <style:paragraph-properties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text-position="super 62.5%"/>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text-position="super 62.5%"/>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text-position="super 62.5%"/>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text-position="super 62.5%"/>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text-position="super 62.5%"/>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3937in"/>
      <style:text-properties fo:hyphenate="false"/>
    </style:style>
    <style:style style:name="P337" style:parent-style-name="Normal" style:family="paragraph">
      <style:paragraph-properties fo:keep-together="always" fo:text-align="center"/>
      <style:text-properties fo:hyphenate="false"/>
    </style:style>
    <style:style style:name="T338" style:parent-style-name="DefaultParagraphFont" style:family="text">
      <style:text-properties fo:font-weight="bold" style:font-weight-asian="bold" style:font-weight-complex="bold" fo:text-transform="uppercase" fo:color="#000000"/>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P341" style:parent-style-name="Normal" style:family="paragraph">
      <style:paragraph-properties fo:text-align="justify" fo:text-indent="0.3937in"/>
      <style:text-properties fo:color="#000000" fo:hyphenate="false"/>
    </style:style>
    <style:style style:name="P342" style:parent-style-name="Normal" style:family="paragraph">
      <style:paragraph-properties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text-position="super 62.5%"/>
    </style:style>
    <style:style style:name="T351" style:parent-style-name="DefaultParagraphFont" style:family="text">
      <style:text-properties fo:color="#000000"/>
    </style:style>
    <style:style style:name="P352" style:parent-style-name="Normal" style:family="paragraph">
      <style:paragraph-properties fo:text-align="justify" fo:text-indent="0.3937in"/>
      <style:text-properties fo:hyphenate="false"/>
    </style:style>
    <style:style style:name="P353" style:parent-style-name="Normal" style:family="paragraph">
      <style:paragraph-properties fo:keep-together="always" fo:text-align="center"/>
      <style:text-properties fo:hyphenate="false"/>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P357" style:parent-style-name="Normal" style:family="paragraph">
      <style:paragraph-properties fo:text-align="justify" fo:text-indent="0.3937in"/>
      <style:text-properties fo:color="#000000" fo:hyphenate="false"/>
    </style:style>
    <style:style style:name="P358" style:parent-style-name="Normal" style:family="paragraph">
      <style:paragraph-properties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text-position="super 62.5%"/>
    </style:style>
    <style:style style:name="T373" style:parent-style-name="DefaultParagraphFont" style:family="text">
      <style:text-properties fo:color="#000000"/>
    </style:style>
    <style:style style:name="P374" style:parent-style-name="Normal" style:family="paragraph">
      <style:paragraph-properties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text-position="super 62.5%"/>
    </style:style>
    <style:style style:name="T380" style:parent-style-name="DefaultParagraphFont" style:family="text">
      <style:text-properties fo:color="#000000"/>
    </style:style>
    <style:style style:name="P381" style:parent-style-name="Normal" style:family="paragraph">
      <style:paragraph-properties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3937in"/>
      <style:text-properties fo:hyphenate="false"/>
    </style:style>
    <style:style style:name="P410" style:parent-style-name="Normal" style:family="paragraph">
      <style:paragraph-properties fo:keep-together="always" fo:text-align="center"/>
      <style:text-properties fo:hyphenate="false"/>
    </style:style>
    <style:style style:name="T411" style:parent-style-name="DefaultParagraphFont" style:family="text">
      <style:text-properties fo:font-weight="bold" style:font-weight-asian="bold" style:font-weight-complex="bold" fo:text-transform="uppercase" fo:color="#000000"/>
    </style:style>
    <style:style style:name="T412" style:parent-style-name="DefaultParagraphFont" style:family="text">
      <style:text-properties fo:font-weight="bold" style:font-weight-asian="bold" style:font-weight-complex="bold" fo:text-transform="uppercase" fo:color="#000000"/>
    </style:style>
    <style:style style:name="T413" style:parent-style-name="DefaultParagraphFont" style:family="text">
      <style:text-properties fo:font-weight="bold" style:font-weight-asian="bold" style:font-weight-complex="bold" fo:text-transform="uppercase" fo:color="#000000"/>
    </style:style>
    <style:style style:name="P414" style:parent-style-name="Normal" style:family="paragraph">
      <style:paragraph-properties fo:text-align="justify" fo:text-indent="0.3937in"/>
      <style:text-properties fo:color="#000000" fo:hyphenate="false"/>
    </style:style>
    <style:style style:name="P415" style:parent-style-name="Normal" style:family="paragraph">
      <style:paragraph-properties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3937in"/>
      <style:text-properties fo:hyphenate="false"/>
    </style:style>
    <style:style style:name="P425" style:parent-style-name="Normal" style:family="paragraph">
      <style:paragraph-properties fo:text-align="center"/>
      <style:text-properties fo:hyphenate="false"/>
    </style:style>
    <style:style style:name="T426" style:parent-style-name="DefaultParagraphFont" style:family="text">
      <style:text-properties fo:color="#000000"/>
    </style:style>
  </office:automatic-styles>
  <office:body>
    <office:text text:use-soft-page-breaks="true">
      <text:p text:style-name="P1"><text:span text:style-name="T6"/><text:span text:style-name="T7">LIETUVOS RESPUBLIKOS ENERGETIKOS MINISTRO</text:span></text:p>
      <text:p text:style-name="P8">į s a k y m a s</text:p>
      <text:p text:style-name="P9"/>
      <text:p text:style-name="P10"><text:span text:style-name="T11">DĖL CENTRALIZUOTOS PREKYBOS BIOKURU TAISYKLIŲ PATVIRTINIMO</text:span></text:p>
      <text:p text:style-name="P12"/>
      <text:p text:style-name="P13">2012 m. rugsėjo 20 d. Nr. 1-182</text:p>
      <text:p text:style-name="P14">Vilnius</text:p>
      <text:p text:style-name="P15"/>
      <text:p text:style-name="P16"/>
      <text:p text:style-name="P17"><text:span text:style-name="T18">Vadovaudamasis Lietuvos Respublikos energijos išteklių rinkos įstatymo (Žin., 2012, Nr. </text:span><text:a xlink:href="https://www.e-tar.lt/portal/lt/legalAct/TAR.A516DE6B7EC2" office:target-frame-name="_blank" xlink:show="new"><text:span text:style-name="T19">63-3164</text:span></text:a><text:span text:style-name="T20">) 7 straipsnio 1 punktu:</text:span></text:p>
      <text:p text:style-name="P21"><text:span text:style-name="T22">1</text:span><text:span text:style-name="T23">. T v i r t i n u Centralizuotos prekybos biokuru taisykles (pridedama).</text:span></text:p>
      <text:p text:style-name="P24"><text:span text:style-name="T25">2</text:span><text:span text:style-name="T26">. N u s t a t a u, kad šiuo įsakymu patvirtintų Centralizuotos prekybos biokuru taisyklių:</text:span></text:p>
      <text:p text:style-name="P27"><text:span text:style-name="T28">2.1</text:span><text:span text:style-name="T29">. 12</text:span><text:span text:style-name="T30">1</text:span><text:span text:style-name="T31">,15</text:span><text:span text:style-name="T32">1</text:span><text:span text:style-name="T33">, 17</text:span><text:span text:style-name="T34">1</text:span><text:span text:style-name="T35">, 25, 26, 27</text:span><text:span text:style-name="T36">1</text:span><text:span text:style-name="T37">, 28</text:span><text:span text:style-name="T38">1</text:span><text:span text:style-name="T39">, 34</text:span><text:span text:style-name="T40">1</text:span><text:span text:style-name="T41">, 38</text:span><text:span text:style-name="T42">1</text:span><text:span text:style-name="T43">,</text:span><text:span text:style-name="T44"><text:s/></text:span><text:span text:style-name="T45">39</text:span><text:span text:style-name="T46">1</text:span><text:span text:style-name="T47"> punktai įsigalioja 2013 m. sausio 1 dieną;</text:span></text:p>
      <text:p text:style-name="P48"><text:span text:style-name="T49">2.2</text:span><text:span text:style-name="T50">. 12, 15, 17, 27, 28, 34, 38, 39 punktai galioja iki 2012 m. gruodžio 31 dienos.</text:span></text:p>
      <text:p text:style-name="P51"/>
      <text:p text:style-name="P52"/>
      <text:p text:style-name="P53"/>
      <text:p text:style-name="P54"><text:span text:style-name="T55">Energetikos ministras</text:span><text:span text:style-name="T56"><text:tab/>Arvydas Sekmokas</text:span></text:p>
      <text:soft-page-break/>
      <text:p text:style-name="P57"><text:span text:style-name="T58">Patvirtinta</text:span></text:p>
      <text:p text:style-name="P59">Lietuvos Respublikos energetikos ministro<text:s/></text:p>
      <text:p text:style-name="P60">2012 m. rugsėjo 20 d. įsakymu Nr. 1-182</text:p>
      <text:p text:style-name="P61"/>
      <text:p text:style-name="P62"><text:span text:style-name="T63">centralizuotos PREKYBOS biokuru TAISYKLĖ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Centralizuotos prekybos biokuru taisyklės (toliau – Taisyklės) reglamentuoja centralizuotą prekybą biokuru Lietuvos Respublikos energijos išteklių biržoje.</text:span></text:p>
      <text:p text:style-name="P73"><text:span text:style-name="T74">2</text:span><text:span text:style-name="T75">. Taisyklės parengtos vadovaujantis Lietuvos Respublikos energijos išteklių rinkos įstatymo (Žin., 2012, Nr. </text:span><text:a xlink:href="https://www.e-tar.lt/portal/lt/legalAct/TAR.A516DE6B7EC2" office:target-frame-name="_blank" xlink:show="new"><text:span text:style-name="T76">63-3164</text:span></text:a><text:span text:style-name="T77">) reikalavimais.</text:span></text:p>
      <text:p text:style-name="P78"><text:span text:style-name="T79">3</text:span><text:span text:style-name="T80">. Šių Taisyklių tikslas – sudaryti teisines ir organizacines sąlygas centralizuotai prekybai biokuru vystytis, suteikiant alternatyvią galimybę asmenims prekiauti biokuru skaidrioje, konkurencingoje energijos išteklių biržoje.</text:span></text:p>
      <text:p text:style-name="P81"><text:span text:style-name="T82">4</text:span><text:span text:style-name="T83">. Šios Taisyklės yra privalomos visiems asmenims, parduodantiems (toliau – pardavėjas) ir (ar) perkantiems (toliau – pirkėjas) biokurą energijos išteklių biržoje. Energijos išteklių biržos pirkėjai ir pardavėjai (toliau – dalyviai) laikosi Lietuvos Respublikos energetikos įstatyme (Žin., 2002, Nr. </text:span><text:a xlink:href="https://www.e-tar.lt/portal/lt/legalAct/TAR.44235B485568" office:target-frame-name="_blank" xlink:show="new"><text:span text:style-name="T84">56-2224</text:span></text:a><text:span text:style-name="T85">), Lietuvos Respublikos energijos išteklių rinkos įstatyme ir Lietuvos Respublikos konkurencijos įstatyme (Žin., 1999, Nr. </text:span><text:a xlink:href="https://www.e-tar.lt/portal/lt/legalAct/TAR.B8B6AFC2BFF1" office:target-frame-name="_blank" xlink:show="new"><text:span text:style-name="T86">30-856</text:span></text:a><text:span text:style-name="T87">; 2012, Nr. </text:span><text:a xlink:href="https://www.e-tar.lt/portal/lt/legalAct/TAR.70288537AD10" office:target-frame-name="_blank" xlink:show="new"><text:span text:style-name="T88">42-2041</text:span></text:a><text:span text:style-name="T89">) nustatytų ūkinės veiklos reikalavimų.</text:span></text:p>
      <text:p text:style-name="P90"><text:span text:style-name="T91">5</text:span><text:span text:style-name="T92">. Šiose Taisyklėse vartojamos sąvokos suprantamos taip, kaip nurodyta Lietuvos Respublikos energetikos įstatyme, Lietuvos Respublikos energijos išteklių rinkos įstatyme bei Lietuvos Respublikos atsinaujinančių išteklių energetikos įstatyme (Žin., 2011, Nr. 62 -2936).</text:span></text:p>
      <text:p text:style-name="P93"/>
      <text:p text:style-name="P94"><text:span text:style-name="T95">II</text:span><text:span text:style-name="T96">.<text:s/></text:span><text:span text:style-name="T97">centralizuotOS prekybOS biokuru SISTEMA</text:span></text:p>
      <text:p text:style-name="P98"/>
      <text:p text:style-name="P99"><text:span text:style-name="T100">6</text:span><text:span text:style-name="T101">. Centralizuotos prekybos biokuru principai:</text:span></text:p>
      <text:p text:style-name="P102"><text:span text:style-name="T103">6.1</text:span><text:span text:style-name="T104">. sąžiningos konkurencijos biokuro rinkoje skatinimas ir koncentracijos mažinimas;</text:span></text:p>
      <text:p text:style-name="P105"><text:span text:style-name="T106">6.2</text:span><text:span text:style-name="T107">. patikimumas, sąžiningumas;</text:span></text:p>
      <text:p text:style-name="P108"><text:span text:style-name="T109">6.3</text:span><text:span text:style-name="T110">. biokuro rinkos dalyvių lygiateisiškumas;</text:span></text:p>
      <text:p text:style-name="P111"><text:span text:style-name="T112">6.4</text:span><text:span text:style-name="T113">. prekybos anonimiškumo užtikrinimas;</text:span></text:p>
      <text:p text:style-name="P114"><text:span text:style-name="T115">6.5</text:span><text:span text:style-name="T116">. biokuro rinkos informacijos skaidrumas;</text:span></text:p>
      <text:p text:style-name="P117"><text:span text:style-name="T118">6.6</text:span><text:span text:style-name="T119">. skaidrios kainodaros užtikrinimas.</text:span></text:p>
      <text:p text:style-name="P120"><text:span text:style-name="T121">7</text:span><text:span text:style-name="T122">. Centralizuota prekyba biokuru vykdoma energijos išteklių biržos operatoriaus (toliau – biržos operatorius) administruojamoje energijos išteklių biržoje vadovaujantis šiomis Taisyklėmis bei biržos operatoriaus parengtu ir Valstybinės kainų ir energetikos kontrolės komisijos patvirtintu Energijos išteklių biržos reglamentu (toliau – Reglamentas).</text:span></text:p>
      <text:p text:style-name="P123"><text:span text:style-name="T124">8</text:span><text:span text:style-name="T125">. Prekiauti biokuru energijos išteklių biržoje gali fiziniai ar juridiniai asmenys, su biržos operatoriumi sudarę energijos išteklių biržos dalyvio, prekybos sistemos naudotojo ir energijos išteklių duomenų valdymo sistemos naudotojo sutartis.</text:span></text:p>
      <text:p text:style-name="P126"><text:span text:style-name="T127">9</text:span><text:span text:style-name="T128">. Biržos operatorius savo interneto svetainėje skelbia dalyvio sutarties standartines sąlygas, Reglamentą, dalyvių sąrašą bei, laikantis teisės aktų nustatytų konfidencialios informacijos apsaugos reikalavimų, kitą informaciją ir teisės aktus, kurie gali būti svarbūs dalyviams.</text:span></text:p>
      <text:p text:style-name="P129"><text:span text:style-name="T130">10</text:span><text:span text:style-name="T131">. Prekyba energijos išteklių biržoje vykdoma centralizuotoje elektroninėje prekybos biokuru sistemoje (toliau – prekybos sistema).</text:span></text:p>
      <text:p text:style-name="P132"><text:span text:style-name="T133">11</text:span><text:span text:style-name="T134">. Dvišalės biokuro pirkimo–pardavimo sutartys (toliau – dvišalės sutartys) registruojamos biržos operatoriaus informacinėje sistemoje.</text:span></text:p>
      <text:p text:style-name="P135"><text:span text:style-name="T136">12</text:span><text:span text:style-name="T137">. Prekyba energijos išteklių biržoje vykdoma tonomis naftos ekvivalentu.</text:span></text:p>
      <text:p text:style-name="P138"><text:span text:style-name="T139">12</text:span><text:span text:style-name="T140">1</text:span><text:span text:style-name="T141">. Prekyba energijos išteklių biržoje gali būti vykdoma tonomis naftos ekvivalentu, kietmetriais, erdmetriais ir (ar) tonomis sausos masės.</text:span></text:p>
      <text:p text:style-name="P142"><text:span text:style-name="T143">13</text:span><text:span text:style-name="T144">. Energijos išteklių biržoje biokuru prekiaujama tik būsimiems pristatymo laikotarpiams.</text:span></text:p>
      <text:p text:style-name="P145"><text:span text:style-name="T146">14</text:span><text:span text:style-name="T147">. Dalyviams nėra prieinama informacija apie kitus biržos dalyvius, jų teikiamus pasiūlymus ir biržoje sudarytus sandorius, išskyrus sandorius, kurių viena iš šalių yra dalyvis.</text:span></text:p>
      <text:p text:style-name="P148"><text:span text:style-name="T149">15</text:span><text:span text:style-name="T150">. Prekyba biržoje vykdoma Lietuvos Respublikos teritoriją suskirsčius į šias 8 prekybos zonas: Rietavo, Šiaulių, Panevėžio, Utenos, Kauno, Vilniaus, Alytaus, ir Klaipėdos valstybinio jūrų uosto. Prekybos zonų ribos apibrėžiamos Reglamente.</text:span></text:p>
      <text:p text:style-name="P151"><text:span text:style-name="T152">15</text:span><text:span text:style-name="T153">1</text:span><text:span text:style-name="T154">. Prekyba biržoje vykdoma Lietuvos Respublikos teritoriją suskirsčius į prekybos zonas, kurių kiekvienos ribos apibrėžiamos pagal Lietuvos rajonus, papildomai kaip prekybos zoną įtraukiant Klaipėdos valstybinio jūrų uosto teritoriją.</text:span></text:p>
      <text:p text:style-name="P155"><text:span text:style-name="T156">16</text:span><text:span text:style-name="T157">. Dalyviai, norėdami prekiauti biokuru keliose prekybos zonose, privalomai teikia pasiūlymus bazinėje prekybos zonoje, t. y. toje prekybos zonoje, kurioje faktiškai bus vartojamas biokuras (kai dalyvis yra pirkėjas), arba toje prekybos zonoje, kurioje faktiškai yra biokuras (kai dalyvis yra pardavėjas).</text:span></text:p>
      <text:p text:style-name="P158"><text:span text:style-name="T159">17</text:span><text:span text:style-name="T160">. Biržos operatorius parenka biokuro, kuriuo yra prekiaujama energijos išteklių biržoje, rūšis ir toms rūšims tinkančias kokybines savybes. Apie parinktą, konkrečių rūšių ir kokybinių savybių, biokurą (toliau – produktas) biržos operatorius skelbia savo interneto svetainėje. Į prekybą turi būti įtrauktos skiedros (gautos iš malkų ar kertamo miško atliekų) ar skiedrų mišinys, kurių matmenys yra ne didesni nei 100 mm, drėgmė ne didesnė kaip 55 procentai, o peleningumas ne didesnis nei 3 procentai. Biržos operatorius turi teisę pasiūlyti ir daugiau produktų, nei nurodyta šiame punkte. Parinkdamas produktus, kuriais vyksta prekyba, biržos operatorius įvertina prekybos jais poreikį bei galimą likvidumą.</text:span></text:p>
      <text:p text:style-name="P161"><text:span text:style-name="T162">17</text:span><text:span text:style-name="T163">1</text:span><text:span text:style-name="T164">. Biržos operatorius parenka biokuro, kuriuo yra prekiaujama energijos išteklių biržoje, rūšis ir toms rūšims tinkančias kokybines savybes. Apie parinktą, konkrečių rūšių ir kokybinių savybių, biokurą (toliau – produktas) biržos operatorius skelbia savo interneto svetainėje. Į prekybą turi būti įtrauktos šios biokuro rūšys: pjuvenos, skiedros (gautos iš malkų ar kertamo miško atliekų) ar skiedrų mišinys, malkinė mediena (nurodant medienos rūšį), kertamo miško atliekos. Biržos operatorius turi teisę pasiūlyti ir daugiau produktų, nei nurodyta šiame punkte, įskaitant ir skystojo bei dujinio biokuro produktus. Parinkdamas produktus, kuriais vyksta prekyba, biržos operatorius įvertina prekybos jais poreikį bei galimą likvidumą.</text:span></text:p>
      <text:p text:style-name="P165"><text:span text:style-name="T166">18</text:span><text:span text:style-name="T167">. Kiekvienai prekiaujamai biokuro rūšiai biržos operatorius parenka kokybines savybes, kurios turi būti nurodomos teikiant pasiūlymus. Visoms prekiaujamo biokuro rūšims yra nurodomos šios pagrindinės kokybinės savybės: matmenys, drėgnumas, peleningumas. Tam tikroms biokuro rūšims biržos operatorius gali reikalauti teikiant pasiūlymus nurodyti ir azoto bei sieros kiekius.</text:span></text:p>
      <text:p text:style-name="P168"><text:span text:style-name="T169">19</text:span><text:span text:style-name="T170">. Biržoje prekiaujama biokuru, kuriame neturi būti priemaišų, galinčių pakenkti degimo procesui bei katilinių ar elektrinių įrangai.</text:span></text:p>
      <text:p text:style-name="P171"><text:span text:style-name="T172">20</text:span><text:span text:style-name="T173">. Centralizuotos prekybos biokuru sistemoje biržos dalyvių pateiktų pasiūlymų pirkti ir parduoti biokurą pagrindu yra tvirtinami pirkimo–pardavimo sandoriai ir sudaromos dvišalės sutartys.</text:span></text:p>
      <text:p text:style-name="P174"><text:span text:style-name="T175">21</text:span><text:span text:style-name="T176">. Biržos operatorius parengia dviejų rūšių tipines dvišales sutartis. Šios dvi sutarčių rūšys viena nuo kitos skiriasi atsiskaitymo terminų ir prievolių įvykdymo užtikrinimo sąlygomis. Dvišalių sutarčių formos ir sąlygos yra standartinės ir viešai publikuojamos. Biržos operatorius jas skelbia savo interneto svetainėje.</text:span></text:p>
      <text:p text:style-name="P177"><text:span text:style-name="T178">22</text:span><text:span text:style-name="T179">. Dvišalėse sutartyse nustatomos šios sąlygos: biokuro pristatymo laikotarpis, pristatymo ir išvežimo vietos, biokuro rūšis ir kokybinės savybės, biokuro priemaišų tipas ir kiekiai, sandorio kaina, prievolių įvykdymo užtikrinimo dydžiai, kokybinių savybių tolerancijos ribos, sankcijos už blogesnės kokybės ar ne pagal sutartyje nustatytus terminus pristatytą biokurą, šalių įsipareigojimai ir teisės, ginčų sprendimo tvarka.</text:span></text:p>
      <text:p text:style-name="P180"><text:span text:style-name="T181">23</text:span><text:span text:style-name="T182">. Teikti prekybos pasiūlymus biržoje galima kiekvieną darbo dieną Reglamente nustatytu laiku. Prekybos pasiūlymai yra saugomi iki artimiausios sandorių sudarymo dienos,<text:s/></text:span><text:soft-page-break/><text:span text:style-name="T183">kuri yra kartą per savaitę. Sandorių sudarymo savaitės diena yra priešpaskutinė kiekvienos savaitės darbo diena. Sandorių sudarymo dienų kalendorių biržos operatorius skelbia savo interneto svetainėje ne vėliau kaip likus 2 (dviem) mėnesiams iki pirmos sandorių sudarymo dienos. Sandorių sudarymo dienų kalendorius turi apimti ne mažiau kaip 3 (tris) kalendorinius mėnesius.</text:span></text:p>
      <text:p text:style-name="P184"><text:span text:style-name="T185">24</text:span><text:span text:style-name="T186">. Sandorių sudarymo dieną Reglamente nustatytu laiku prekyba yra uždaroma ir pateikti pasiūlymai yra realizuojami.</text:span></text:p>
      <text:p text:style-name="P187"/>
      <text:p text:style-name="P188"><text:span text:style-name="T189">III</text:span><text:span text:style-name="T190">.<text:s/></text:span><text:span text:style-name="T191">PASIŪLYMŲ PIRKTI AR PARDUOTI TEIKIMAS</text:span></text:p>
      <text:p text:style-name="P192"/>
      <text:p text:style-name="P193"><text:span text:style-name="T194">25</text:span><text:span text:style-name="T195">. Prieš teikdami pasiūlymą pardavėjai:</text:span></text:p>
      <text:p text:style-name="P196"><text:span text:style-name="T197">25.1</text:span><text:span text:style-name="T198">. nurodo siūlomo parduoti biokuro rūšį ir kokybines savybes. Biokuro kokybines savybes prekybos sistema priskiria kokybinių savybių intervalams;</text:span></text:p>
      <text:p text:style-name="P199"><text:span text:style-name="T200">25.2</text:span><text:span text:style-name="T201">. pasirenka vieną ar kelis siūlomo parduoti produkto kiekio matavimo vienetus. Pasirinkus kelis kiekio matavimo vienetus, vieną iš jų nurodo kaip bazinį kiekio matavimo vienetą. Taip pat nurodo kitų pasirinktų kiekio matavimo vienetų santykį su baziniu kiekio matavimo vienetu;</text:span></text:p>
      <text:p text:style-name="P202"><text:span text:style-name="T203">25.3</text:span><text:span text:style-name="T204">. nurodo minimalius galimus parduoti kiekius, kurių kartotinis turi būti visas parduodamas kiekis;</text:span></text:p>
      <text:p text:style-name="P205"><text:span text:style-name="T206">25.4</text:span><text:span text:style-name="T207">. pasirenka vieną ar kelias prekybos zonas, kuriose siūlo parduoti biokurą. Pasirinkus kelias prekybos zonas, vieną iš jų, atsižvelgiant į šių Taisyklių 16 punktą, nurodo kaip bazinę prekybos zoną. Taip pat nurodo biokuro transportavimo kainą į pasirinktas prekybos zonas;</text:span></text:p>
      <text:p text:style-name="P208"><text:span text:style-name="T209">25.5</text:span><text:span text:style-name="T210">. pasirenka vieną arba abi dvišalių sutarčių rūšis, kurias sutinka pasirašyti sudarius sandorį. Pasirinkus abi dvišalių sutarčių rūšis, vieną iš jų nurodo kaip bazinę dvišalę sutartį. Taip pat nurodo biokuro, parduodamo ne pagal bazinę dvišalę sutartį, kainos santykį su bazine biokuro, kurio visos, išskyrus prekybos zoną, pasirinktys yra bazinės arba vienintelės, kaina (toliau – bazinė biokuro kaina), išreiškiant koeficientais.</text:span></text:p>
      <text:p text:style-name="P211"><text:span text:style-name="T212">26</text:span><text:span text:style-name="T213">. Prieš teikdami pasiūlymą pirkėjai:</text:span></text:p>
      <text:p text:style-name="P214"><text:span text:style-name="T215">26.1</text:span><text:span text:style-name="T216">. pasirenka vieną ar kelias norimas pirkti biokuro rūšis. Pasirinkus kelias biokuro rūšis, vieną iš jų nurodo kaip bazinę biokuro rūšį. Taip pat nurodo kiekvienos kitos pasirinktos biokuro rūšies kainos santykį su bazine biokuro kaina;</text:span></text:p>
      <text:p text:style-name="P217"><text:span text:style-name="T218">26.2</text:span><text:span text:style-name="T219">. pasirenka norimo pirkti biokuro kokybines savybes, kurios prekybos sistemoje yra sugrupuotos į intervalus. Pasirinkus daugiau nei po vieną tos pačios kokybinės savybės intervalą, vieną iš intervalų nurodo kaip bazines kokybines savybes. Taip pat nurodo kitų pasirinktų kokybinių savybių biokuro kainos santykį su bazine biokuro kaina;</text:span></text:p>
      <text:p text:style-name="P220"><text:span text:style-name="T221">26.3</text:span><text:span text:style-name="T222">. pasirenka vieną ar kelis norimo pirkti produkto kiekio matavimo vienetus. Pasirinkus kelis produkto kiekio matavimo vienetus, vieną iš jų nurodo kaip bazinį kiekio matavimo vienetą. Taip pat nurodo visų kitų pasirinktų kiekio matavimo vienetų santykį su baziniu kiekio matavimo vienetu;</text:span></text:p>
      <text:p text:style-name="P223"><text:span text:style-name="T224">26.4</text:span><text:span text:style-name="T225">. atsižvelgiant į Taisyklių 16 punktą, pasirenka bazinę prekybos zoną;</text:span></text:p>
      <text:p text:style-name="P226"><text:span text:style-name="T227">26.5</text:span><text:span text:style-name="T228">. pasirenka vieną arba abi dvišalių sutarčių rūšis, kurias sutinka pasirašyti sudarius sandorį. Pasirinkus abi dvišalių sutarčių rūšis, vieną iš jų nurodo kaip bazinę dvišalę sutartį. Taip pat nurodo biokuro, parduodamo ne pagal bazinę dvišalę sutartį, kainos santykį su bazine biokuro kaina.</text:span></text:p>
      <text:p text:style-name="P229"><text:span text:style-name="T230">27</text:span><text:span text:style-name="T231">. Teikdami pasiūlymą pardavėjai:</text:span></text:p>
      <text:p text:style-name="P232"><text:span text:style-name="T233">27.1</text:span><text:span text:style-name="T234">. pasirenka pristatymo laikotarpį;</text:span></text:p>
      <text:p text:style-name="P235"><text:span text:style-name="T236">27.2</text:span><text:span text:style-name="T237">. nurodo parduodamo biokuro kainą;</text:span></text:p>
      <text:p text:style-name="P238"><text:span text:style-name="T239">27.3</text:span><text:span text:style-name="T240">. nurodo parduodamo biokuro transportavimo kainą;</text:span></text:p>
      <text:p text:style-name="P241"><text:span text:style-name="T242">27.4</text:span><text:span text:style-name="T243">. nurodo parduodamo biokuro kiekį;</text:span></text:p>
      <text:p text:style-name="P244"><text:span text:style-name="T245">27.5</text:span><text:span text:style-name="T246">. pasirenka prekybos zoną;</text:span></text:p>
      <text:p text:style-name="P247"><text:span text:style-name="T248">27.6</text:span><text:span text:style-name="T249">. pasirenka vieną iš dviejų dvišalių sutarčių rūšių;</text:span></text:p>
      <text:p text:style-name="P250"><text:span text:style-name="T251">27.7</text:span><text:span text:style-name="T252">. nurodo minimalius galimus parduoti kiekius, kurių kartotinis turi būti visas parduodamas kiekis.</text:span></text:p>
      <text:p text:style-name="P253"><text:span text:style-name="T254">27</text:span><text:span text:style-name="T255">1</text:span><text:span text:style-name="T256">. Teikdami pasiūlymą pardavėjai:</text:span></text:p>
      <text:p text:style-name="P257"><text:span text:style-name="T258">27</text:span><text:span text:style-name="T259">1</text:span><text:span text:style-name="T260">.1</text:span><text:span text:style-name="T261">. pasirenka pristatymo laikotarpius;</text:span></text:p>
      <text:p text:style-name="P262"><text:span text:style-name="T263">27</text:span><text:span text:style-name="T264">1</text:span><text:span text:style-name="T265">.2</text:span><text:span text:style-name="T266">. nurodo parduodamo biokuro bazines kainas;</text:span></text:p>
      <text:p text:style-name="P267"><text:span text:style-name="T268">27</text:span><text:span text:style-name="T269">1</text:span><text:span text:style-name="T270">.3</text:span><text:span text:style-name="T271">. nurodo parduodamo biokuro kiekius baziniais kiekio matavimo vienetais;</text:span></text:p>
      <text:p text:style-name="P272"><text:span text:style-name="T273">27</text:span><text:span text:style-name="T274">1</text:span><text:span text:style-name="T275">.4</text:span><text:span text:style-name="T276">. nurodo maksimalius pristatomo biokuro kiekius, kuriuos tuo laikotarpiu pardavėjai sutinka pristatyti, baziniais kiekio matavimo vienetais.</text:span></text:p>
      <text:p text:style-name="P277"><text:span text:style-name="T278">28</text:span><text:span text:style-name="T279">. Teikdami pasiūlymą pirkėjai:</text:span></text:p>
      <text:p text:style-name="P280"><text:span text:style-name="T281">28.1</text:span><text:span text:style-name="T282">. pasirenka pristatymo laikotarpį;</text:span></text:p>
      <text:p text:style-name="P283"><text:span text:style-name="T284">28.2</text:span><text:span text:style-name="T285">. nurodo perkamo biokuro kainą;</text:span></text:p>
      <text:p text:style-name="P286"><text:span text:style-name="T287">28.3</text:span><text:span text:style-name="T288">. nurodo perkamo biokuro kiekį;</text:span></text:p>
      <text:p text:style-name="P289"><text:span text:style-name="T290">28.4</text:span><text:span text:style-name="T291">. pasirenka prekybos zoną;</text:span></text:p>
      <text:p text:style-name="P292"><text:span text:style-name="T293">28.5</text:span><text:span text:style-name="T294">. pasirenka vieną iš dviejų dvišalių sutarčių rūšių.</text:span></text:p>
      <text:p text:style-name="P295"><text:span text:style-name="T296">28</text:span><text:span text:style-name="T297"><text:s/>1</text:span><text:span text:style-name="T298">. Teikdami pasiūlymą pirkėjai:</text:span></text:p>
      <text:p text:style-name="P299"><text:span text:style-name="T300">28</text:span><text:span text:style-name="T301">1</text:span><text:span text:style-name="T302">.1</text:span><text:span text:style-name="T303">. pasirenka pristatymo laikotarpius;</text:span></text:p>
      <text:p text:style-name="P304"><text:span text:style-name="T305">28</text:span><text:span text:style-name="T306">1</text:span><text:span text:style-name="T307">.2</text:span><text:span text:style-name="T308">. nurodo perkamo biokuro bazines kainas;</text:span></text:p>
      <text:p text:style-name="P309"><text:span text:style-name="T310">28</text:span><text:span text:style-name="T311">1</text:span><text:span text:style-name="T312">.3</text:span><text:span text:style-name="T313">. nurodo perkamo biokuro kiekius baziniais kiekio matavimo vienetais;</text:span></text:p>
      <text:p text:style-name="P314"><text:span text:style-name="T315">28</text:span><text:span text:style-name="T316">1</text:span><text:span text:style-name="T317">.4</text:span><text:span text:style-name="T318">. nurodo maksimalius pristatomo biokuro kiekius baziniais kiekio matavimo vienetais;</text:span></text:p>
      <text:p text:style-name="P319"><text:span text:style-name="T320">28</text:span><text:span text:style-name="T321">1</text:span><text:span text:style-name="T322">.5</text:span><text:span text:style-name="T323">. pasirenka prekybos zoną.</text:span></text:p>
      <text:p text:style-name="P324"><text:span text:style-name="T325">29</text:span><text:span text:style-name="T326">. Biokuro kokybinėms savybėms kintant intervalų ribose pirkėjo nurodyta kaina nekinta.</text:span></text:p>
      <text:p text:style-name="P327"><text:span text:style-name="T328">30</text:span><text:span text:style-name="T329">. Biokuro kiekiai ir maksimalūs biokuro kiekiai pasiūlyme gali būti nurodomi bendri keliems sujungtiems pristatymo laikotarpiams.</text:span></text:p>
      <text:p text:style-name="P330"><text:span text:style-name="T331">31</text:span><text:span text:style-name="T332">. Pasiūlymai parduoti arba pirkti gali būti realizuojami visos pasiūlyme nurodytos apimties arba dalimis, bet ne mažiau kaip minimalus galimas parduoti biokuro kiekis.</text:span></text:p>
      <text:p text:style-name="P333"><text:span text:style-name="T334">32</text:span><text:span text:style-name="T335">. Dalyvis bet kada, bet ne vėliau kaip iki sandorių tvirtinimo dienos, gali atsiimti savo pasiūlymus Reglamente nustatyta tvarka ir teikti naujus pasiūlymus.</text:span></text:p>
      <text:p text:style-name="P336"/>
      <text:p text:style-name="P337"><text:span text:style-name="T338">IV</text:span><text:span text:style-name="T339">.<text:s/></text:span><text:span text:style-name="T340">BIOKURO PRISTATYMO LAIKOTARPIAI</text:span></text:p>
      <text:p text:style-name="P341"/>
      <text:p text:style-name="P342"><text:span text:style-name="T343">33</text:span><text:span text:style-name="T344">. Teikdami pasiūlymus dalyviai nurodo pristatymo laikotarpį, per kurį pirkėjai priima, o pardavėjai pristato siūlomą pirkti ar parduoti biokurą.</text:span></text:p>
      <text:p text:style-name="P345"><text:span text:style-name="T346">34</text:span><text:span text:style-name="T347">. Biokuro pristatymo laikotarpis yra kalendorinė savaitė. Konkretų nupirkto ir parduoto biokuro pristatymo laiką pristatymo laikotarpio ribose ir ne vėlesnį kaip paskutinė pristatymo laikotarpio darbo diena pasirenka pirkėjas apie tai ne vėliau kaip likus dviem darbo dienoms iki ateinančios pristatymo savaitės pranešdamas pardavėjui, jeigu sudarant dvišalę sutartį abi sutarties šalys nesusitaria kitaip.</text:span></text:p>
      <text:p text:style-name="P348"><text:span text:style-name="T349">34</text:span><text:span text:style-name="T350">1</text:span><text:span text:style-name="T351">. Minimalus biokuro pristatymo laikotarpis yra kalendorinė savaitė. Dalyviai gali pasirinkti minimalų pristatymo laikotarpį ir ilgesnį pristatymo laikotarpį, kuris yra skaičiuojamas kalendorinėmis savaitėmis. Konkretų nupirkto ir parduoto biokuro pristatymo laiką pristatymo laikotarpio ribose ir ne vėlesnį kaip paskutinė pristatymo laikotarpio darbo diena pasirenka pirkėjas apie tai ne vėliau kaip likus dviem darbo dienoms iki ateinančios pristatymo savaitės pranešdamas pardavėjui, jeigu sudarant dvišalę sutartį abi sutarties šalys nesusitaria kitaip.</text:span></text:p>
      <text:p text:style-name="P352"/>
      <text:p text:style-name="P353"><text:span text:style-name="T354">V</text:span><text:span text:style-name="T355">.<text:s/></text:span><text:span text:style-name="T356">SANDORIŲ SUDARYMAS</text:span></text:p>
      <text:p text:style-name="P357"/>
      <text:p text:style-name="P358"><text:span text:style-name="T359">35</text:span><text:span text:style-name="T360">. Pirkėjo pasiūlymas pirkti tam tikroje prekybos zonoje reiškia, kad jis perka biokurą su pristatymu į jo nurodytą vietą toje zonoje.</text:span></text:p>
      <text:p text:style-name="P361"><text:span text:style-name="T362">36</text:span><text:span text:style-name="T363">. Pardavėjo pasiūlymas parduoti tam tikroje prekybos zonoje reiškia, kad jis įsipareigoja pristatyti produktą į bet kurią vietą šios prekybos zonos ribose.</text:span></text:p>
      <text:p text:style-name="P364"><text:span text:style-name="T365">37</text:span><text:span text:style-name="T366">. Pardavėjas, teikdamas pardavimo pasiūlymą, nurodo produkto kainą ir transportavimo sąnaudas tiek bazinei, tiek kitoms prekybos zonoms. Prekybos sistema suskaičiuoja galutinę kainą, prie biokuro kainos pridedant pardavėjo nurodytas transporto sąnaudas bazinėje zonoje ir tarp prekybos zonų.</text:span></text:p>
      <text:p text:style-name="P367"><text:span text:style-name="T368">38</text:span><text:span text:style-name="T369">. Dalyvių pasiūlymai pirkti biokurą išdėstomi kainos mažėjimo tvarka, o pasiūlymai parduoti biokurą – kainos didėjimo tvarka. Pasiūlymai yra traktuojami kaip atskiri pasiūlymai ir nėra automatiškai panaikinami visose prekybos zonose, kai pagal vieną ar kelis jų įvyksta sandoriai. Prioriteto tvarka realizuojami pirkimo pasiūlymai su pardavimo pasiūlymais, kurių pirkimo ir pardavimo kainų santykiai yra didžiausi. Visi pasiūlymai realizuojami vadovaujantis tuo pačiu principu. Sudarius sandorį ne pilnos pasiūlymo apimties, likę pasiūlymų kiekiai mažinami proporcingai sudarytų sandorių kiekiams.</text:span></text:p>
      <text:p text:style-name="P370"><text:span text:style-name="T371">38</text:span><text:span text:style-name="T372">1</text:span><text:span text:style-name="T373">. Dalyvių pasiūlymai pirkti biokurą išdėstomi kainos mažėjimo tvarka, o pasiūlymai parduoti biokurą – kainos didėjimo tvarka. Prioriteto tvarka realizuojami pirkimo pasiūlymai su pardavimo pasiūlymais, kurių pirkimo ir pardavimo kainų santykiai yra didžiausi, atsižvelgiant į prekybos sistemoje dalyvių nustatytas pasirinktis bei pristatymo laikotarpį. Visi pasiūlymai realizuojami vadovaujantis tuo pačiu principu. Dalyviui pasirinkus kelis galimus pirkti produktus, realizuojamas to produkto (-ų) pirkimas, kurio (-ių) pirkimo ir siūlomos pardavimo kainų santykis yra didžiausias. Sudarius sandorį, pradiniai kiekiai mažinami proporcingai šio sandorio kiekiui visais kiekio matavimo vienetais, visų produktų, su visomis dvišalėmis sutartimis ir visose prekybos zonose.</text:span></text:p>
      <text:p text:style-name="P374"><text:span text:style-name="T375">39</text:span><text:span text:style-name="T376">. Sandoriai sudaromi atskirai konkrečioms prekybos zonoms ir tik tarp tų pasiūlymų, kurių pasirinkta dvišalės sutarties rūšis ir prekybos laikotarpis yra vienodi.</text:span></text:p>
      <text:p text:style-name="P377"><text:span text:style-name="T378">39</text:span><text:span text:style-name="T379">1</text:span><text:span text:style-name="T380">. Sandoriai gali būti sudaromi tik tarp tų pasiūlymų, kurių produktai, kiekio matavimo vienetai, pristatymo laikotarpiai, prekybos zonos ir dvišalių sutarčių rūšys atitinka.</text:span></text:p>
      <text:p text:style-name="P381"><text:span text:style-name="T382">40</text:span><text:span text:style-name="T383">. Biokuro pirkimo–pardavimo sandorio energijos išteklių biržoje kaina nustatoma kaip dalyvių, sudarančių sandorį, pasiūlymuose nurodytų kainų aritmetinis vidurkis.</text:span></text:p>
      <text:p text:style-name="P384"><text:span text:style-name="T385">41</text:span><text:span text:style-name="T386">. Jeigu yra keli pasiūlymai su vienoda sumine kaina, prioritetas teikiamas anksčiau pateiktam pasiūlymui.</text:span></text:p>
      <text:p text:style-name="P387"><text:span text:style-name="T388">42</text:span><text:span text:style-name="T389">. Tam, kad sandoris būtų įvykdytas pagal pateiktus pasiūlymus, t. y. būtų pasirašyta dvišalė sutartis, biržos operatorius reikalauja iš dalyvių prievolių įvykdymo užtikrinimo, kuriuo biržos operatorius sumokėtų kompensaciją antrai sandorio šaliai, jei dvišalė sutartis nebūtų sudaryta. Prievolių įvykdymo užtikrinimo būdas, dydis ir pateikimo biržos operatoriui terminas nustatomas Reglamente.</text:span></text:p>
      <text:p text:style-name="P390"><text:span text:style-name="T391">43</text:span><text:span text:style-name="T392">. Sudarydami sandorį dalyviai įsipareigoja per penkias darbo dienas po sandorio sudarymo dienos pasirašyti pasirinkto tipo dvišalę sutartį su antrąja sandorio šalimi.</text:span></text:p>
      <text:p text:style-name="P393"><text:span text:style-name="T394">44</text:span><text:span text:style-name="T395">. Sudarius sandorį, sandorio sudarymo dieną abiems sandorio šalims atskleidžiama antroji sandorio šalis ir transporto sąnaudų dalis iš bendros sandorio kainos.</text:span></text:p>
      <text:p text:style-name="P396"><text:span text:style-name="T397">45</text:span><text:span text:style-name="T398">. Tuo atveju, kai viena sandorio šalis nepasirašo dvišalės sutarties, antra sandorio šalis ne anksčiau nei pasibaigus dvišalės sutarties pasirašymo terminui, nurodytam šių Taisyklių 43 punkte, raštu gali kreiptis į biržos operatorių ir pranešti, jog dvišalė sutartis nebuvo sudaryta dėl kitos šalies nesutikimo sudaryti sutartį ir pareikalauti biržos operatoriaus sumokėti kompensaciją.</text:span></text:p>
      <text:p text:style-name="P399"><text:span text:style-name="T400">46</text:span><text:span text:style-name="T401">. Kitą darbo dieną po sandorio sudarymo pirkėjas turi pasirašyti dvišalę sutartį ir perduoti ją pardavėjui. Pirkėjas privalo pateikti biržos operatoriui pasirašytos dvišalės sutarties kopiją ir pasirašytos dvišalės sutarties perdavimą pardavėjui patvirtinančius dokumentus (laisvos formos priėmimo–perdavimo aktą, registruotą laišką paštu ir per siuntų įmones patvirtinančius dokumentus arba kitus dokumentus, patvirtinančius sutarties pristatymą pardavėjui laiku) arba abiejų šalių pasirašytos sutarties kopiją. Jeigu iš pirkėjo negaunama reikalaujamų dokumentų ar abiejų šalių pasirašytos dvišalės sutarties kopijos, kompensacija, gavus pardavėjo kreipimąsi, yra sumokama pardavėjui. Jei pirkėjas pateikia<text:s/></text:span><text:soft-page-break/><text:span text:style-name="T402">pasirašytos dvišalės sutarties kopiją ir pasirašytos dvišalės sutarties perdavimą pardavėjui patvirtinančius dokumentus, o biržos operatorius negauna abiejų šalių pasirašytos dvišalės sutarties kopijos, kompensacija, gavus pirkėjo kreipimąsi, per penkias darbo dienas sumokama pirkėjui.</text:span></text:p>
      <text:p text:style-name="P403"><text:span text:style-name="T404">47</text:span><text:span text:style-name="T405">. Sandorio šalims sudarius dvišalę sutartį, jų prašymu lėšos, skirtos prievolių įvykdymui užtikrinti, sandorio šalims grąžinamos per penkias darbo dienas po prašymo pateikimo.</text:span></text:p>
      <text:p text:style-name="P406"><text:span text:style-name="T407">48</text:span><text:span text:style-name="T408">. Pardavėjui sutikus, iš jo nurodytos vietos nupirktą produktą savo transportu gali pasiimti pirkėjas. Tokiu atveju dvišalėje sutartyje biokuro kaina nustatoma iš sandorio kainos atimant transportavimo sąnaudas.</text:span></text:p>
      <text:p text:style-name="P409"/>
      <text:p text:style-name="P410"><text:span text:style-name="T411">VI</text:span><text:span text:style-name="T412">.<text:s/></text:span><text:span text:style-name="T413">BAIGIAMOSIOS NUOSTATOS</text:span></text:p>
      <text:p text:style-name="P414"/>
      <text:p text:style-name="P415"><text:span text:style-name="T416">49</text:span><text:span text:style-name="T417">. Biržos operatorius skelbia prekybos sandorių rezultatus ir informaciją apie pateiktus pasiūlymus savo interneto tinklalapyje. Prekybos sandorių rezultatai (vidutinės kainos, išskiriant transportavimo sąnaudų dedamąją, ir nupirkti ir parduoti kiekiai) skelbiami neidentifikuojant sandorių šalių ir konkrečių sandorių kainų.</text:span></text:p>
      <text:p text:style-name="P418"><text:span text:style-name="T419">50</text:span><text:span text:style-name="T420">. Centralizuotos prekybos biokuru priežiūra yra vykdoma vadovaujantis Lietuvos Respublikos energijos išteklių rinkos įstatymo ir Reglamento nuostatomis.</text:span></text:p>
      <text:p text:style-name="P421"><text:span text:style-name="T422">51</text:span><text:span text:style-name="T423">. Asmenys, pažeidę šias Taisykles, atsako Lietuvos Respublikos įstatymų nustatyta tvarka.</text:span></text:p>
      <text:p text:style-name="P424"/>
      <text:p text:style-name="P425"><text:span text:style-name="T42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 User</dc:creator>
    <meta:creation-date>2015-05-20T05:50:00Z</meta:creation-date>
    <dc:date>2015-05-20T05:50:00Z</dc:date>
    <meta:template xlink:href="Normal" xlink:type="simple"/>
    <meta:editing-cycles>2</meta:editing-cycles>
    <meta:editing-duration>PT0S</meta:editing-duration>
    <meta:document-statistic meta:page-count="7" meta:paragraph-count="238" meta:word-count="2562" meta:character-count="20469" meta:row-count="648" meta:non-whitespace-character-count="18145"/>
  </office:meta>
</office:document-meta>
</file>