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 style:text-position="super 62.5%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2.5%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 style:text-position="super 62.5%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2.5%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text-position="super 62.5%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per 62.5%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text-position="super 62.5%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style:text-position="super 62.5%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text-position="super 62.5%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text-position="super 62.5%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per 62.5%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text-position="super 62.5%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per 62.5%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position="super 62.5%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text-position="super 62.5%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2.5%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super 62.5%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text-position="super 62.5%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2.5%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text-position="super 62.5%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super 62.5%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per 62.5%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super 62.5%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text-position="super 62.5%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super 62.5%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style:text-position="super 62.5%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per 62.5%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text-position="super 62.5%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super 62.5%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text-position="super 62.5%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text-position="super 62.5%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style:text-position="super 62.5%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style:text-position="super 62.5%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text-position="super 62.5%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style:text-position="super 62.5%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text-position="super 62.5%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text-position="super 62.5%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text-position="super 62.5%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per 62.5%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text-position="super 62.5%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text-position="super 62.5%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text-position="super 62.5%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text-position="super 62.5%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super 62.5%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2.5%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style:text-position="super 62.5%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style:text-position="super 62.5%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per 62.5%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text-position="super 62.5%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text-position="super 62.5%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style:text-position="super 62.5%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style:text-position="super 62.5%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style:text-position="super 62.5%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text-position="super 62.5%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style:text-position="super 62.5%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style:text-position="super 62.5%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style:text-position="super 62.5%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text-position="super 62.5%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per 62.5%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style:text-position="super 62.5%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style:text-position="super 62.5%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text-position="super 62.5%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style:text-position="super 62.5%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style:text-position="super 62.5%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text-position="super 62.5%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style:text-position="super 62.5%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per 62.5%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text-position="super 62.5%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style:text-position="super 62.5%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style:text-position="super 62.5%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 style:text-position="super 62.5%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style:text-position="super 62.5%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 style:text-position="super 62.5%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style:text-position="super 62.5%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style:text-position="super 62.5%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style:text-position="super 62.5%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style:text-position="super 62.5%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 style:text-position="super 62.5%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style:text-position="super 62.5%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style:text-position="super 62.5%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text-position="super 62.5%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 style:text-position="super 62.5%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style:text-position="super 62.5%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style:text-position="super 62.5%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style:text-position="super 62.5%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style:text-position="super 62.5%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style:text-position="super 62.5%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style:text-position="super 62.5%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 style:text-position="super 62.5%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 style:text-position="super 62.5%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 style:text-position="super 62.5%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style:text-position="super 62.5%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style:text-position="super 62.5%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style:text-position="super 62.5%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 style:text-position="super 62.5%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style:text-position="super 62.5%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 style:text-position="super 62.5%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 style:text-position="super 62.5%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 style:text-position="super 62.5%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 style:text-position="super 62.5%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style:text-position="super 62.5%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style:text-position="super 62.5%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 style:text-position="super 62.5%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 style:text-position="super 62.5%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 style:text-position="super 62.5%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 style:text-position="super 62.5%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style:text-position="super 62.5%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style:text-position="super 62.5%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 style:text-position="super 62.5%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 style:text-position="super 62.5%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 style:text-position="super 62.5%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 style:text-position="super 62.5%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 style:text-position="super 62.5%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style:text-position="super 62.5%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 style:text-position="super 62.5%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style:text-position="super 62.5%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style:text-position="super 62.5%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style:text-position="super 62.5%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 style:text-position="super 62.5%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 style:text-position="super 62.5%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 style:text-position="super 62.5%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 style:text-position="super 62.5%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 style:text-position="super 62.5%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 style:text-position="super 62.5%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 style:text-position="super 62.5%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style:text-position="super 62.5%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 style:text-position="super 62.5%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style:text-position="super 62.5%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 style:text-position="super 62.5%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 style:text-position="super 62.5%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style:text-position="super 62.5%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 style:text-position="super 62.5%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 style:text-position="super 62.5%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 style:text-position="super 62.5%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 style:text-position="super 62.5%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font-weight="bold" style:font-weight-asian="bold" fo:color="#000000"/>
    </style:style>
    <style:style style:name="T379" style:parent-style-name="DefaultParagraphFont" style:family="text">
      <style:text-properties fo:font-weight="bold" style:font-weight-asian="bold" fo:color="#000000"/>
    </style:style>
    <style:style style:name="T380" style:parent-style-name="DefaultParagraphFont" style:family="text">
      <style:text-properties fo:font-weight="bold" style:font-weight-asian="bold" fo:color="#000000"/>
    </style:style>
    <style:style style:name="T381" style:parent-style-name="DefaultParagraphFont" style:family="text">
      <style:text-properties fo:font-weight="bold" style:font-weight-asian="bold" fo:color="#000000" style:text-position="super 62.5%"/>
    </style:style>
    <style:style style:name="T382" style:parent-style-name="DefaultParagraphFont" style:family="text">
      <style:text-properties fo:font-weight="bold" style:font-weight-asian="bold" fo:color="#000000"/>
    </style:style>
    <style:style style:name="P383" style:parent-style-name="Normal" style:family="paragraph">
      <style:paragraph-properties fo:text-align="justify" fo:text-indent="0.4916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 style:text-position="super 62.5%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 style:text-position="super 62.5%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 style:text-position="super 62.5%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16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 style:text-position="super 62.5%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 style:text-position="super 62.5%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indent="0.4916in"/>
    </style:style>
    <style:style style:name="P401" style:parent-style-name="Normal" style:family="paragraph">
      <style:paragraph-properties fo:text-indent="0.4916in"/>
    </style:style>
    <style:style style:name="P402" style:parent-style-name="Normal" style:family="paragraph">
      <style:paragraph-properties fo:text-align="justify" fo:text-indent="0.4916in"/>
    </style:style>
    <style:style style:name="T403" style:parent-style-name="DefaultParagraphFont" style:family="text">
      <style:text-properties fo:font-style="italic" style:font-style-asian="italic" fo:color="#000000"/>
    </style:style>
    <style:style style:name="P404" style:parent-style-name="Normal" style:family="paragraph">
      <style:paragraph-properties fo:text-indent="0.4916in"/>
    </style:style>
    <style:style style:name="P4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ADMINISTRACINIŲ TEISĖS PAŽEIDIMŲ KODEKSO PAPILDYMO 172</text:span><text:span text:style-name="T17">25</text:span><text:span text:style-name="T18"><text:s/>STRAIPSNIU IR 224, 259</text:span><text:span text:style-name="T19">1</text:span><text:span text:style-name="T20"><text:s/>STRAIPSNIŲ PAPILDYMO</text:span></text:p>
      <text:p text:style-name="P21">Į S T A T Y M A S</text:p>
      <text:p text:style-name="P22"/>
      <text:p text:style-name="P23">2000 m. birželio 27 d. Nr. VIII-1750</text:p>
      <text:p text:style-name="P24">Vilnius</text:p>
      <text:p text:style-name="P25"/>
      <text:p text:style-name="P26"><text:span text:style-name="T27">(Žin., 1985, Nr. 1-1, Nr. 33-370;</text:span><text:span text:style-name="T28"><text:s/>1986, Nr. 18-184; 1990, Nr. 19-495; 1995, Nr.<text:s/></text:span><text:a xlink:href="https://www.e-tar.lt/portal/lt/legalAct/TAR.DF5F43D1DDCA" office:target-frame-name="_blank" xlink:show="new"><text:span text:style-name="T29">3-36</text:span></text:a><text:span text:style-name="T30">, Nr.<text:s/></text:span><text:a xlink:href="https://www.e-tar.lt/portal/lt/legalAct/TAR.035D345DB526" office:target-frame-name="_blank" xlink:show="new"><text:span text:style-name="T31">86-1942</text:span></text:a><text:span text:style-name="T32">; 1996, Nr.<text:s/></text:span><text:a xlink:href="https://www.e-tar.lt/portal/lt/legalAct/TAR.6FF29EDF610D" office:target-frame-name="_blank" xlink:show="new"><text:span text:style-name="T33">9-218</text:span></text:a><text:span text:style-name="T34">, Nr.<text:s/></text:span><text:a xlink:href="https://www.e-tar.lt/portal/lt/legalAct/TAR.A29EF18185DD" office:target-frame-name="_blank" xlink:show="new"><text:span text:style-name="T35">73-1743</text:span></text:a><text:span text:style-name="T36">; 1997, Nr.<text:s/></text:span><text:a xlink:href="https://www.e-tar.lt/portal/lt/legalAct/TAR.89DB5BD260C3" office:target-frame-name="_blank" xlink:show="new"><text:span text:style-name="T37">21-488</text:span></text:a><text:span text:style-name="T38">, Nr.</text:span><text:span text:style-name="T39"><text:s/></text:span><text:a xlink:href="https://www.e-tar.lt/portal/lt/legalAct/TAR.E4FBA16B12D1" office:target-frame-name="_blank" xlink:show="new"><text:span text:style-name="T40">64-1505</text:span></text:a><text:span text:style-name="T41">, Nr.<text:s/></text:span><text:a xlink:href="https://www.e-tar.lt/portal/lt/legalAct/TAR.1027D75CE589" office:target-frame-name="_blank" xlink:show="new"><text:span text:style-name="T42">69-1732</text:span></text:a><text:span text:style-name="T43">; 1998, Nr.<text:s/></text:span><text:a xlink:href="https://www.e-tar.lt/portal/lt/legalAct/TAR.529FB2DEFF87" office:target-frame-name="_blank" xlink:show="new"><text:span text:style-name="T44">68-1979</text:span></text:a><text:span text:style-name="T45">; 1999, Nr.<text:s/></text:span><text:a xlink:href="https://www.e-tar.lt/portal/lt/legalAct/TAR.9CD97CD33993" office:target-frame-name="_blank" xlink:show="new"><text:span text:style-name="T46">11-237</text:span></text:a><text:span text:style-name="T47">, Nr.<text:s/></text:span><text:a xlink:href="https://www.e-tar.lt/portal/lt/legalAct/TAR.7E5A128C5D29" office:target-frame-name="_blank" xlink:show="new"><text:span text:style-name="T48">23-649</text:span></text:a><text:span text:style-name="T49">, Nr.<text:s/></text:span><text:a xlink:href="https://www.e-tar.lt/portal/lt/legalAct/TAR.393A8CA73F74" office:target-frame-name="_blank" xlink:show="new"><text:span text:style-name="T50">36-1066</text:span></text:a><text:span text:style-name="T51">, Nr.<text:s/></text:span><text:a xlink:href="https://www.e-tar.lt/portal/lt/legalAct/TAR.D7695C50C155" office:target-frame-name="_blank" xlink:show="new"><text:span text:style-name="T52">66-2111</text:span></text:a><text:span text:style-name="T53">, Nr.<text:s/></text:span><text:a xlink:href="https://www.e-tar.lt/portal/lt/legalAct/TAR.86C263B6D95E" office:target-frame-name="_blank" xlink:show="new"><text:span text:style-name="T54">113-3286</text:span></text:a><text:span text:style-name="T55">; 2000, Nr.<text:s/></text:span><text:a xlink:href="https://www.e-tar.lt/portal/lt/legalAct/TAR.C9DC4FD96FC2" office:target-frame-name="_blank" xlink:show="new"><text:span text:style-name="T56">22-552</text:span></text:a><text:span text:style-name="T57">, Nr.<text:s/></text:span><text:a xlink:href="https://www.e-tar.lt/portal/lt/legalAct/TAR.D73B39C38717" office:target-frame-name="_blank" xlink:show="new"><text:span text:style-name="T58">32-888</text:span></text:a><text:span text:style-name="T59">, Nr.<text:s/></text:span><text:a xlink:href="https://www.e-tar.lt/portal/lt/legalAct/TAR.4F626EB11ADA" office:target-frame-name="_blank" xlink:show="new"><text:span text:style-name="T60">41-1164</text:span></text:a></text:p>
      <text:p text:style-name="P61"/>
      <text:p text:style-name="P62"><text:span text:style-name="T63">1</text:span><text:span text:style-name="T64"><text:s/>straipsnis.<text:s/></text:span><text:span text:style-name="T65">Kodekso papildymas 172</text:span><text:span text:style-name="T66">25</text:span><text:span text:style-name="T67"><text:s/>straipsniu</text:span></text:p>
      <text:p text:style-name="P68"><text:span text:style-name="T69">Papildyti Kodeksą 172</text:span><text:span text:style-name="T70">25</text:span><text:span text:style-name="T71"><text:s/>straipsniu:</text:span></text:p>
      <text:p text:style-name="P72"><text:span text:style-name="T73">„</text:span><text:span text:style-name="T74">172</text:span><text:span text:style-name="T75">25</text:span><text:span text:style-name="T76"><text:s/>straipsnis.</text:span><text:span text:style-name="T77"><text:s/></text:span><text:span text:style-name="T78">Neteisėta lobistinė veikla</text:span></text:p>
      <text:p text:style-name="P79"><text:span text:style-name="T80">Lobistinė veikla, vykdoma pažeidžiant Lietuvos Respublikos lobistinės veiklos</text:span><text:span text:style-name="T81"><text:s/>įstatymo 6 ar 11 straipsnių reikalavimus, ar to paties įstatymo 5 straipsnyje numatyta kita neteisėta lobistinė veikla –</text:span></text:p>
      <text:p text:style-name="P82"><text:span text:style-name="T83">užtraukia baudą nuo penkių šimtų iki vieno tūkstančio litų.</text:span></text:p>
      <text:p text:style-name="P84"><text:span text:style-name="T85">Tokie pat veiksmai, padaryti asmens, bausto administracine nuobauda už</text:span><text:span text:style-name="T86"><text:s/>šio straipsnio pirmojoje dalyje numatytus pažeidimus, –</text:span></text:p>
      <text:p text:style-name="P87"><text:span text:style-name="T88">užtraukia baudą nuo vieno tūkstančio iki dviejų tūkstančių litų.“</text:span></text:p>
      <text:p text:style-name="P89"/>
      <text:p text:style-name="P90"><text:span text:style-name="T91">2</text:span><text:span text:style-name="T92"><text:s/>straipsnis.<text:s/></text:span><text:span text:style-name="T93">224 straipsnio papildymas</text:span></text:p>
      <text:p text:style-name="P94"><text:span text:style-name="T95">224 straipsnyje po skaičiaus „172</text:span><text:span text:style-name="T96">24</text:span><text:span text:style-name="T97">“ įrašyti skaičių „172</text:span><text:span text:style-name="T98">25</text:span><text:span text:style-name="T99">“ ir šį straipsnį</text:span><text:span text:style-name="T100"><text:s/>išdėstyti taip:</text:span></text:p>
      <text:p text:style-name="P101"><text:span text:style-name="T102">„</text:span><text:span text:style-name="T103">224</text:span><text:span text:style-name="T104"><text:s/>straipsnis.<text:s/></text:span><text:span text:style-name="T105">Rajonų (miestų) apylinkių teismai (apylinkių teismų teisėjai)</text:span></text:p>
      <text:p text:style-name="P106"><text:span text:style-name="T107">Rajonų (miestų) apylinkių teismai (apylinkių teismų teisėjai) nagrinėja šio kodekso 41</text:span><text:span text:style-name="T108">2</text:span><text:span text:style-name="T109">, 41</text:span><text:span text:style-name="T110">3</text:span><text:span text:style-name="T111"><text:s/>straipsniuose, 41</text:span><text:span text:style-name="T112">4</text:span><text:span text:style-name="T113"><text:s/>straipsnio antrojoje, trečiojoje ir ketvirtojoje dalyse, 41</text:span><text:span text:style-name="T114">5</text:span><text:span text:style-name="T115"><text:s/>straipsnio antrojoje dalyje, 43, 43</text:span><text:span text:style-name="T116">1</text:span><text:span text:style-name="T117">, 43</text:span><text:span text:style-name="T118">2</text:span><text:span text:style-name="T119">, 43</text:span><text:span text:style-name="T120">3</text:span><text:span text:style-name="T121">, 43</text:span><text:span text:style-name="T122">4</text:span><text:span text:style-name="T123">, 43</text:span><text:span text:style-name="T124">5</text:span><text:span text:style-name="T125">, 44, 44</text:span><text:span text:style-name="T126">1</text:span><text:span text:style-name="T127">, 44</text:span><text:span text:style-name="T128">2</text:span><text:span text:style-name="T129">, 45, 50, 50</text:span><text:span text:style-name="T130">1</text:span><text:span text:style-name="T131">, 50</text:span><text:span text:style-name="T132">2</text:span><text:span text:style-name="T133">, 50</text:span><text:span text:style-name="T134">3</text:span><text:span text:style-name="T135">, 50</text:span><text:span text:style-name="T136">5</text:span><text:span text:style-name="T137">, 50</text:span><text:span text:style-name="T138">6</text:span><text:span text:style-name="T139"><text:s/>straipsniuose, 51</text:span><text:span text:style-name="T140">2</text:span><text:span text:style-name="T141"><text:s/>straipsnio trečiojoje dalyje, 51</text:span><text:span text:style-name="T142">5</text:span><text:span text:style-name="T143"><text:s/>straipsnio trečiojoje dalyje, 51</text:span><text:span text:style-name="T144">8</text:span><text:span text:style-name="T145">, 51</text:span><text:span text:style-name="T146">9</text:span><text:span text:style-name="T147">, 53</text:span><text:span text:style-name="T148">1</text:span><text:span text:style-name="T149"><text:s/>straipsniuose, 56 straipsnio septintojoje, aštuntojoje, devintojoje, dešimtojoje, vienuoliktojoje, dvyliktojoje ir tryliktojoje dalyse, 62 straipsnio trečiojoje, penktojoje ir šeštojoje dalyse, 87</text:span><text:span text:style-name="T150">6</text:span><text:span text:style-name="T151"><text:s/>straipsnio antrojoje ir trečiojoje dalyse, 94</text:span><text:span text:style-name="T152">1</text:span><text:span text:style-name="T153">, 99</text:span><text:span text:style-name="T154">4</text:span><text:span text:style-name="T155">, 99</text:span><text:span text:style-name="T156">7</text:span><text:span text:style-name="T157"><text:s/>straipsniuose, 111 straipsnio aštuntojoje dalyje, 116</text:span><text:span text:style-name="T158">1</text:span><text:span text:style-name="T159"><text:s/>straipsnio pirmojoje dalyje, 116</text:span><text:span text:style-name="T160">2</text:span><text:span text:style-name="T161"><text:s/>straipsnio antrojoje dalyje, 117</text:span><text:span text:style-name="T162">1</text:span><text:span text:style-name="T163">, 119</text:span><text:span text:style-name="T164">2</text:span><text:span text:style-name="T165">, 137</text:span><text:span text:style-name="T166">1</text:span><text:span text:style-name="T167">, 138</text:span><text:span text:style-name="T168">1</text:span><text:span text:style-name="T169">, 152, 153, 153</text:span><text:span text:style-name="T170">1</text:span><text:span text:style-name="T171">, 153</text:span><text:span text:style-name="T172">2</text:span><text:span text:style-name="T173">, 153</text:span><text:span text:style-name="T174">3</text:span><text:span text:style-name="T175">, 153</text:span><text:span text:style-name="T176">4</text:span><text:span text:style-name="T177"><text:s/>straipsniuose, 159 straipsnio antrojoje dalyje, 159</text:span><text:span text:style-name="T178">1</text:span><text:span text:style-name="T179"><text:s/>straipsnio antrojoje d</text:span><text:span text:style-name="T180">alyje, 159</text:span><text:span text:style-name="T181">2</text:span><text:span text:style-name="T182"><text:s/>straipsnio antrojoje dalyje, 163</text:span><text:span text:style-name="T183">1</text:span><text:span text:style-name="T184">, 163</text:span><text:span text:style-name="T185">2</text:span><text:span text:style-name="T186">, 163</text:span><text:span text:style-name="T187">11</text:span><text:span text:style-name="T188">, 164, 165</text:span><text:span text:style-name="T189">2</text:span><text:span text:style-name="T190"><text:s/>straipsniuose, 171 straipsnio pirmojoje ir antrojoje dalyse, 171</text:span><text:span text:style-name="T191">1</text:span><text:span text:style-name="T192"><text:s/>straipsnio antrojoje dalyje, 171</text:span><text:span text:style-name="T193">2</text:span><text:span text:style-name="T194"><text:s/>straipsnio antrojoje dalyje, 172</text:span><text:span text:style-name="T195">2</text:span><text:span text:style-name="T196">, 172</text:span><text:span text:style-name="T197">3</text:span><text:span text:style-name="T198">, 172</text:span><text:span text:style-name="T199">4</text:span><text:span text:style-name="T200">, 172</text:span><text:span text:style-name="T201">6</text:span><text:span text:style-name="T202">, 172</text:span><text:span text:style-name="T203">7</text:span><text:span text:style-name="T204">, 172</text:span><text:span text:style-name="T205">11</text:span><text:span text:style-name="T206">, 172</text:span><text:span text:style-name="T207">12</text:span><text:span text:style-name="T208">, 172</text:span><text:span text:style-name="T209">14</text:span><text:span text:style-name="T210">, 172</text:span><text:span text:style-name="T211">15</text:span><text:span text:style-name="T212">,</text:span><text:span text:style-name="T213"><text:s/>172</text:span><text:span text:style-name="T214">17</text:span><text:span text:style-name="T215">, 172</text:span><text:span text:style-name="T216">19</text:span><text:span text:style-name="T217">, 172</text:span><text:span text:style-name="T218">21</text:span><text:span text:style-name="T219">, 172</text:span><text:span text:style-name="T220">23</text:span><text:span text:style-name="T221">, 172</text:span><text:span text:style-name="T222">24</text:span><text:span text:style-name="T223">, 172</text:span><text:span text:style-name="T224">25</text:span><text:span text:style-name="T225">,<text:s/></text:span><text:span text:style-name="T226">173 straipsniuose, 173</text:span><text:span text:style-name="T227">2</text:span><text:span text:style-name="T228"><text:s/>straipsnio antrojoje ir trečiojoje dalyse, 173</text:span><text:span text:style-name="T229">3</text:span><text:span text:style-name="T230">, 173</text:span><text:span text:style-name="T231">4</text:span><text:span text:style-name="T232">, 173</text:span><text:span text:style-name="T233">6</text:span><text:span text:style-name="T234">, 173</text:span><text:span text:style-name="T235">7</text:span><text:span text:style-name="T236">, 173</text:span><text:span text:style-name="T237">9</text:span><text:span text:style-name="T238">, 173</text:span><text:span text:style-name="T239">12</text:span><text:span text:style-name="T240">, 173</text:span><text:span text:style-name="T241">13</text:span><text:span text:style-name="T242"><text:s/>straipsniuose, 173</text:span><text:span text:style-name="T243">14</text:span><text:span text:style-name="T244"><text:s/>straipsnio aštuntojoje dalyje, 173</text:span><text:span text:style-name="T245">16</text:span><text:span text:style-name="T246"><text:s/>straipsnio trečiojoje dalyje, 173</text:span><text:span text:style-name="T247">17</text:span><text:span text:style-name="T248">, 174, 175</text:span><text:span text:style-name="T249"><text:s/>straipsniuose, 178 straipsnio trečiojoje ir ketvirtojoje dalyse, 180, 181 straipsniuose, 182 straipsnio antrojoje dalyje, 182</text:span><text:span text:style-name="T250">1</text:span><text:span text:style-name="T251"><text:s/>straipsnio antrojoje dalyje, 183 straipsnio trečiojoje dalyje, 184, 185</text:span><text:span text:style-name="T252">3</text:span><text:span text:style-name="T253">, 186, 186</text:span><text:span text:style-name="T254">1</text:span><text:span text:style-name="T255">–186</text:span><text:span text:style-name="T256">5</text:span><text:span text:style-name="T257"><text:s/>straipsniuose, 187 straipsnio pirmojoje</text:span><text:span text:style-name="T258"><text:s/>ir antrojoje dalyse, 187</text:span><text:span text:style-name="T259">1</text:span><text:span text:style-name="T260">, 187</text:span><text:span text:style-name="T261">2</text:span><text:span text:style-name="T262">, 187</text:span><text:span text:style-name="T263">3</text:span><text:span text:style-name="T264">, 187</text:span><text:span text:style-name="T265">4</text:span><text:span text:style-name="T266">, 187</text:span><text:span text:style-name="T267">6</text:span><text:span text:style-name="T268">, 187</text:span><text:span text:style-name="T269">7</text:span><text:span text:style-name="T270">, 187</text:span><text:span text:style-name="T271">9</text:span><text:span text:style-name="T272">, 188</text:span><text:span text:style-name="T273">1</text:span><text:span text:style-name="T274">, 188</text:span><text:span text:style-name="T275">2</text:span><text:span text:style-name="T276">, 188</text:span><text:span text:style-name="T277">4</text:span><text:span text:style-name="T278">, 188</text:span><text:span text:style-name="T279">5</text:span><text:span text:style-name="T280"><text:s/>straipsniuose, 188</text:span><text:span text:style-name="T281">6</text:span><text:span text:style-name="T282"><text:s/>straipsnio antrojoje dalyje, 188</text:span><text:span text:style-name="T283">7</text:span><text:span text:style-name="T284"><text:s/>straipsnio pirmojoje dalyje, 188</text:span><text:span text:style-name="T285">8</text:span><text:span text:style-name="T286">, 188</text:span><text:span text:style-name="T287">9</text:span><text:span text:style-name="T288">, 188</text:span><text:span text:style-name="T289">10</text:span><text:span text:style-name="T290">, 188</text:span><text:span text:style-name="T291">11</text:span><text:span text:style-name="T292">, 188</text:span><text:span text:style-name="T293">14</text:span><text:span text:style-name="T294"><text:s/>straipsniuose, 189</text:span><text:span text:style-name="T295">1</text:span><text:span text:style-name="T296"><text:s/>straipsnyje - dėl pareigūnų padarytų pažeidimų, 189</text:span><text:span text:style-name="T297">2</text:span><text:span text:style-name="T298"><text:s/>straipsnio antrojoje dalyje, 189</text:span><text:span text:style-name="T299">3</text:span><text:span text:style-name="T300"><text:s/>straipsnio antrojoje dalyje, 189</text:span><text:span text:style-name="T301">4</text:span><text:span text:style-name="T302"><text:s/>straipsnyje, 189</text:span><text:span text:style-name="T303">5</text:span><text:span text:style-name="T304"><text:s/>straipsnio antrojoje dalyje, 189</text:span><text:span text:style-name="T305">6</text:span><text:span text:style-name="T306"><text:s/>straipsnyje, 189</text:span><text:span text:style-name="T307">7</text:span><text:span text:style-name="T308"><text:s/>straipsnio ketvirtojoje dalyje, 189</text:span><text:span text:style-name="T309">8</text:span><text:span text:style-name="T310">, 189</text:span><text:span text:style-name="T311">9</text:span><text:span text:style-name="T312">, 189</text:span><text:span text:style-name="T313">10</text:span><text:span text:style-name="T314">, 189</text:span><text:span text:style-name="T315">11</text:span><text:span text:style-name="T316">, 189</text:span><text:span text:style-name="T317">13</text:span><text:span text:style-name="T318"><text:s/></text:span><text:span text:style-name="T319">straipsniuose, 191 straipsnio pirmojoje dalyje, 192</text:span><text:span text:style-name="T320">1</text:span><text:span text:style-name="T321">, 193</text:span><text:span text:style-name="T322">2</text:span><text:span text:style-name="T323">, 193</text:span><text:span text:style-name="T324">3</text:span><text:span text:style-name="T325">, 201</text:span><text:span text:style-name="T326">1</text:span><text:span text:style-name="T327">, 202, 202</text:span><text:span text:style-name="T328">1</text:span><text:span text:style-name="T329">, 207, 207</text:span><text:span text:style-name="T330">1</text:span><text:span text:style-name="T331">, 207</text:span><text:span text:style-name="T332">2</text:span><text:span text:style-name="T333">, 207</text:span><text:span text:style-name="T334">3</text:span><text:span text:style-name="T335">, 207</text:span><text:span text:style-name="T336">4</text:span><text:span text:style-name="T337">, 207</text:span><text:span text:style-name="T338">5</text:span><text:span text:style-name="T339">, 208, 209 straipsniuose, 209</text:span><text:span text:style-name="T340">1</text:span><text:span text:style-name="T341"><text:s/>straipsnio antrojoje dalyje, 209</text:span><text:span text:style-name="T342">2</text:span><text:span text:style-name="T343"><text:s/>straipsnio antrojoje ir trečiojoje dalyse, 209</text:span><text:span text:style-name="T344">3</text:span><text:span text:style-name="T345"><text:s/>straipsnio pirmojoje, antro</text:span><text:span text:style-name="T346">joje, penktojoje ir šeštojoje dalyse,<text:s/></text:span><text:soft-page-break/><text:span text:style-name="T347">209</text:span><text:span text:style-name="T348">4</text:span><text:span text:style-name="T349"><text:s/>straipsnio antrojoje, trečiojoje ir ketvirtojoje dalyse, 210 straipsnio pirmojoje, antrojoje ir trečiojoje dalyse, 214, 214</text:span><text:span text:style-name="T350">3</text:span><text:span text:style-name="T351">, 214</text:span><text:span text:style-name="T352">6</text:span><text:span text:style-name="T353">, 214</text:span><text:span text:style-name="T354">7</text:span><text:span text:style-name="T355">, 214</text:span><text:span text:style-name="T356">8</text:span><text:span text:style-name="T357">, 214</text:span><text:span text:style-name="T358">9</text:span><text:span text:style-name="T359">, 214</text:span><text:span text:style-name="T360">10</text:span><text:span text:style-name="T361">, 214</text:span><text:span text:style-name="T362">12</text:span><text:span text:style-name="T363">, 214</text:span><text:span text:style-name="T364">13</text:span><text:span text:style-name="T365">, 214</text:span><text:span text:style-name="T366">14</text:span><text:span text:style-name="T367">–214</text:span><text:span text:style-name="T368">17</text:span><text:span text:style-name="T369">, 214</text:span><text:span text:style-name="T370">18</text:span><text:span text:style-name="T371">, 215</text:span><text:span text:style-name="T372">1</text:span><text:span text:style-name="T373">–215</text:span><text:span text:style-name="T374">3</text:span><text:span text:style-name="T375"><text:s/>straipsniuos</text:span><text:span text:style-name="T376">e numatytų administracinių teisės pažeidimų bylas.“<text:s/></text:span></text:p>
      <text:p text:style-name="Normal"/>
      <text:p text:style-name="P377"><text:span text:style-name="T378">3</text:span><text:span text:style-name="T379"><text:s/>straipsnis.<text:s/></text:span><text:span text:style-name="T380">259</text:span><text:span text:style-name="T381">1</text:span><text:span text:style-name="T382"><text:s/>straipsnio 1 dalies papildymas</text:span></text:p>
      <text:p text:style-name="P383"><text:span text:style-name="T384">259</text:span><text:span text:style-name="T385">1</text:span><text:span text:style-name="T386"><text:s/>straipsnio 1 dalies 10 punkte prieš skaičių „202</text:span><text:span text:style-name="T387">1</text:span><text:span text:style-name="T388">“ įrašyti skaičių ir žodžius „172</text:span><text:span text:style-name="T389">25</text:span><text:span text:style-name="T390"><text:s/>straipsnis – dėl asmenų ar įmonių (organizacijų) vadovų padarytų Lobistinės veiklos įstatymo pažeidimų“ ir šį punktą išdėstyti taip:</text:span></text:p>
      <text:p text:style-name="P391"><text:span text:style-name="T392">„</text:span><text:span text:style-name="T393">10</text:span><text:span text:style-name="T394">) Vyriausiosios tarnybinės etikos komisijos nariai ar jos įgalioti pareigūnai (172</text:span><text:span text:style-name="T395">25</text:span><text:span text:style-name="T396"><text:s/>straipsnis – dėl asmenų ar įmoni</text:span><text:span text:style-name="T397">ų (organizacijų) vadovų padarytų Lobistinės veiklos įstatymo pažeidimų, 202</text:span><text:span text:style-name="T398">1</text:span><text:span text:style-name="T399"><text:s/>straipsnis – dėl politikų, valstybės ir savivaldybių institucijų vadovų padarytų pažeidimų).“</text:span></text:p>
      <text:p text:style-name="P400"/>
      <text:p text:style-name="P401"/>
      <text:p text:style-name="P402"><text:span text:style-name="T403">Skelbiu šį Lietuvos Respublikos Seimo priimtą įstatymą.<text:s/></text:span></text:p>
      <text:p text:style-name="P404"/>
      <text:p text:style-name="P405">RESPUBLIKOS PREZIDENTAS<text:tab/>VALDAS ADAMKUS</text:p>
      <text:p text:style-name="P40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3T17:38:00Z</meta:creation-date>
    <dc:date>2015-09-23T17:38:00Z</dc:date>
    <meta:template xlink:href="Normal" xlink:type="simple"/>
    <meta:editing-cycles>2</meta:editing-cycles>
    <meta:editing-duration>PT0S</meta:editing-duration>
    <meta:document-statistic meta:page-count="2" meta:paragraph-count="33" meta:word-count="782" meta:character-count="5951" meta:row-count="140" meta:non-whitespace-character-count="5202"/>
  </office:meta>
</office:document-meta>
</file>