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variant="small-cap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variant="small-cap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APLINKOS MINISTRO IR<text:s/></text:p>
      <text:p text:style-name="P2">LIETUVOS RESPUBLIKOS KULTŪROS MINISTRO<text:s/></text:p>
      <text:p text:style-name="P3">ĮSAKYMAS</text:p>
      <text:p text:style-name="P4"/>
      <text:p text:style-name="P5"><text:span text:style-name="T6">DĖL LIETUVOS RESPUBLIKOS APLINKOS MINISTRO IR LIETUVOS RESPUBLIKOS KULTŪROS MINISTRO 2007 M. LIEPOS 26 D. ĮSAKYMO<text:s/></text:span></text:p>
      <text:p text:style-name="P7"><text:span text:style-name="T8">NR. D1-416/ĮV-517 „DĖL PETRO ABUKEVIČIAUS PREMIJOS SKYRIMO NUOSTATŲ PATVIRTINIMO“ PAKEITIMO</text:span></text:p>
      <text:p text:style-name="P9"/>
      <text:p text:style-name="P10">2008 m. rugpjūčio 28 d. Nr. D1-447/ĮV-430</text:p>
      <text:p text:style-name="P11">Vilnius</text:p>
      <text:p text:style-name="P12"/>
      <text:p text:style-name="P13"><text:span text:style-name="T14">Pakeičiame</text:span><text:s/>Petro Abukevičiaus premijos skyrimo nuostatus, patvirtintus Lietuvos Respublikos aplinkos ministro ir Lietuvos Respublikos kultūros ministro 2007 m. liepos 26 d. įsakymu Nr. D1-416/ĮV-517 „Dėl Petro Abukevičiaus premijos nuostatų patvirtinimo“ (Žin., 2007, Nr.<text:s/><text:a xlink:href="https://www.e-tar.lt/portal/lt/legalAct/TAR.2B678289321C" office:target-frame-name="_blank" xlink:show="new"><text:span text:style-name="T15">85-3432</text:span></text:a>):</text:p>
      <text:p text:style-name="P16">1.<text:s/><text:span text:style-name="T17">Išdėstome</text:span><text:s/>6 punktą taip:</text:p>
      <text:p text:style-name="P18">„6. Premijos dydis – 7500 Lt, iš kurių 5000 Lt skiria Aplinkos ministerija, o 2500 Lt – Kultūros ministerija, kuri kiekvienais metais ne vėliau kaip iki rugsėjo 6 dienos perveda savo lėšų dalį į Aplinkos ministerijos biudžetinę sąskaitą.“</text:p>
      <text:p text:style-name="P19">2.<text:s/><text:span text:style-name="T20">Pripažįstame</text:span><text:s/>netekusiu galios 26 punktą.</text:p>
      <text:p text:style-name="P21">3.<text:s/><text:span text:style-name="T22">Pripažįstame</text:span><text:s/>netekusiu galios 27 punktą.</text:p>
      <text:p text:style-name="P23"/>
      <text:p text:style-name="P24"/>
      <text:p text:style-name="P25">APLINKOS MINISTRAS<text:s/><text:tab/>ARTŪRAS PAULAUSKAS</text:p>
      <text:p text:style-name="P26"/>
      <text:p text:style-name="P27">KULTŪROS MINISTRAS<text:s/><text:tab/>JONAS JUČA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IR LIETUVOS RESPUBLIKOS KULTŪROS MINISTRO Į S A K Y M A S</dc:title>
    <meta:initial-creator>Rima</meta:initial-creator>
    <dc:creator>Adlib User</dc:creator>
    <meta:creation-date>2015-05-08T09:06:00Z</meta:creation-date>
    <dc:date>2015-05-08T09:06:00Z</dc:date>
    <meta:template xlink:href="Normal" xlink:type="simple"/>
    <meta:editing-cycles>2</meta:editing-cycles>
    <meta:editing-duration>PT0S</meta:editing-duration>
    <meta:document-statistic meta:page-count="1" meta:paragraph-count="14" meta:word-count="143" meta:character-count="1162" meta:row-count="51" meta:non-whitespace-character-count="1033"/>
  </office:meta>
</office:document-meta>
</file>