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2008 M. LIEPOS 23 D. NUTARIMO NR. 788 „DĖL EKONOMIKOS AUGIMO VEIKSMŲ PROGRAMOS PRIEDO PATVIRTINIMO“ PAKEITIMO</text:p>
      <text:p text:style-name="Normal"/>
      <text:p text:style-name="P15">2012 m. sausio 18 d. Nr. 40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Ekonomikos augimo veiksmų programos priedą, patvirtintą Lietuvos Respublikos Vyriausybės 2008 m. liepos 23 d. nutarimu Nr. 788 „Dėl Ekonomikos augimo veiksmų programos priedo patvirtinimo“ (Žin., 2008, Nr. <text:a xlink:href="https://www.e-tar.lt/portal/lt/legalAct/TAR.BB3A4F47437A" office:target-frame-name="_blank" xlink:show="new"><text:span text:style-name="T23">95-3721</text:span></text:a>; 2010, Nr.<text:s/><text:a xlink:href="https://www.e-tar.lt/portal/lt/legalAct/TAR.9EADAD096CC8" office:target-frame-name="_blank" xlink:show="new"><text:span text:style-name="T24">142-7294</text:span></text:a>), ir išdėstyti VI skyriaus „Prioriteto „Informacinė visuomenė<text:s/>visiems“ priemonės“ XIV skirsnio „VP2-3.1-IVPK-14-K priemonė „Pažangios elektroninės paslaugos“ poskirsnį „Galimi pareiškėjai“ taip:</text:p>
      <text:p text:style-name="Normal"/>
      <text:p text:style-name="P25">„Galimi pareiškėjai</text:p>
      <text:p text:style-name="Normal"/>
      <text:p text:style-name="P26">Projektus pagal priemonę įgyvendina<text:span text:style-name="T27">:</text:span><text:s/></text:p>
      <text:p text:style-name="P28">pareiškėjai<text:s/><text:span text:style-name="T29">–</text:span><text:s/>valstybės biudžetinės įstaigos, valstybės įmonės, viešosios įstaigos, kurių steigėja yra valstybė;</text:p>
      <text:p text:style-name="P30"><text:span text:style-name="T31">partneriai<text:s/></text:span>–<text:s/><text:span text:style-name="T32">valstybės biudžetinės įstaigos, valstybės įmonės, viešosios įstaigos, kurių steigėja yra valstybė, ir privatūs juridiniai asmenys, įgyvendinantys viešojo ir privataus sektorių partneryst</text:span><text:span text:style-name="T33">ės projektus, parengtus vadovaujantis Viešojo ir privataus sektorių partnerystės projektų rengimo ir įgyvendinimo taisyklėmis, patvirtintomis Lietuvos Respublikos Vyriausybės 2009 m. lapkričio 11 d. nutarimu Nr. 1480 (Žin., 2009, Nr.<text:s/></text:span><text:a xlink:href="https://www.e-tar.lt/portal/lt/legalAct/TAR.EECA40CA2BED" office:target-frame-name="_blank" xlink:show="new"><text:span text:style-name="T34">137-5998</text:span></text:a><text:span text:style-name="T35">).</text:span>“</text:p>
      <text:p text:style-name="P36"/>
      <text:p text:style-name="P37"/>
      <text:p text:style-name="P38">MINISTRAS PIRMININKAS<text:tab/>ANDRIUS KUBILIUS</text:p>
      <text:p text:style-name="Normal"/>
      <text:p text:style-name="P39">FINANSŲ MINISTRĖ<text:tab/>INGRIDA ŠIMONYTĖ</text:p>
      <text:p text:style-name="Normal"/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6-25T22:05:00Z</meta:creation-date>
    <dc:date>2015-06-25T22:05:00Z</dc:date>
    <meta:print-date>2012-01-13T07:2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97" meta:character-count="1661" meta:row-count="67" meta:non-whitespace-character-count="1482"/>
  </office:meta>
</office:document-meta>
</file>