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6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center"/>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2.5%" style:font-size-complex="5.5pt"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text-properties fo:color="#000000"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text-properties fo:color="#000000"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2.5%" style:font-size-complex="5.5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center"/>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center"/>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center"/>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center"/>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font-weight="bold" style:font-weight-asian="bold" style:font-weight-complex="bold" fo:color="#000000" style:language-asian="lt" style:country-asian="LT"/>
    </style:style>
    <style:style style:name="T365" style:parent-style-name="DefaultParagraphFont" style:family="text">
      <style:text-properties fo:font-weight="bold" style:font-weight-asian="bold" style:font-weight-complex="bold" fo:color="#000000" style:language-asian="lt" style:country-asian="LT"/>
    </style:style>
    <style:style style:name="P3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center"/>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center"/>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center"/>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center"/>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center"/>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center"/>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T505" style:parent-style-name="DefaultParagraphFont" style:family="text">
      <style:text-properties fo:font-weight="bold" style:font-weight-asian="bold" style:font-weight-complex="bold" fo:text-transform="uppercase" fo:color="#000000" style:language-asian="lt" style:country-asian="LT"/>
    </style:style>
    <style:style style:name="T506" style:parent-style-name="DefaultParagraphFont" style:family="text">
      <style:text-properties fo:font-weight="bold" style:font-weight-asian="bold" style:font-weight-complex="bold" fo:text-transform="uppercase" fo:color="#000000" style:language-asian="lt" style:country-asian="LT"/>
    </style:style>
    <style:style style:name="P507" style:parent-style-name="Normal" style:family="paragraph">
      <style:paragraph-properties style:snap-to-layout-grid="false" fo:text-align="center"/>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font-weight="bold" style:font-weight-asian="bold" style:font-weight-complex="bold" fo:color="#000000"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P5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P5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indent="0.4923in"/>
      <style:text-properties fo:color="#000000" style:language-asian="lt" style:country-asian="LT"/>
    </style:style>
    <style:style style:name="P575" style:parent-style-name="Normal" style:family="paragraph">
      <style:paragraph-properties style:snap-to-layout-grid="false" fo:text-indent="0.4923in"/>
      <style:text-properties fo:color="#000000" style:language-asian="lt" style:country-asian="LT"/>
    </style:style>
    <style:style style:name="TableColumn577" style:family="table-column">
      <style:table-column-properties style:column-width="1.0701in"/>
    </style:style>
    <style:style style:name="TableColumn578" style:family="table-column">
      <style:table-column-properties style:column-width="1.3541in"/>
    </style:style>
    <style:style style:name="TableColumn579" style:family="table-column">
      <style:table-column-properties style:column-width="0.9847in"/>
    </style:style>
    <style:style style:name="TableColumn580" style:family="table-column">
      <style:table-column-properties style:column-width="1.1958in"/>
    </style:style>
    <style:style style:name="TableColumn581" style:family="table-column">
      <style:table-column-properties style:column-width="1.1194in"/>
    </style:style>
    <style:style style:name="TableColumn582" style:family="table-column">
      <style:table-column-properties style:column-width="1.1194in"/>
    </style:style>
    <style:style style:name="Table576" style:family="table">
      <style:table-properties style:width="6.843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fo:color="#000000" fo:font-size="10pt" style:font-size-asian="10pt" style:language-asian="lt" style:country-asian="LT"/>
    </style:style>
    <style:style style:name="P592" style:parent-style-name="Normal" style:family="paragraph">
      <style:paragraph-properties style:snap-to-layout-grid="false"/>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ext-properties fo:color="#000000" fo:font-size="10pt" style:font-size-asian="10pt" style:language-asian="lt" style:country-asian="LT"/>
    </style:style>
    <style:style style:name="P597" style:parent-style-name="Normal" style:family="paragraph">
      <style:paragraph-properties style:snap-to-layout-grid="false"/>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language-asian="lt" style:country-asian="LT"/>
    </style:style>
    <style:style style:name="P611" style:parent-style-name="Normal" style:family="paragraph">
      <style:paragraph-properties style:snap-to-layout-grid="false"/>
      <style:text-properties fo:color="#000000" fo:font-size="10pt" style:font-size-asian="10pt" style:language-asian="lt" style:country-asian="LT"/>
    </style:style>
    <style:style style:name="P612" style:parent-style-name="Normal" style:family="paragraph">
      <style:paragraph-properties style:snap-to-layout-grid="false"/>
      <style:text-properties fo:color="#000000" fo:font-size="10pt" style:font-size-asian="10pt" style:language-asian="lt" style:country-asian="LT"/>
    </style:style>
    <style:style style:name="P613" style:parent-style-name="Normal" style:family="paragraph">
      <style:paragraph-properties style:snap-to-layout-grid="false"/>
      <style:text-properties fo:color="#000000" fo:font-size="10pt" style:font-size-asian="10pt" style:language-asian="lt" style:country-asian="LT"/>
    </style:style>
    <style:style style:name="P614" style:parent-style-name="Normal" style:family="paragraph">
      <style:paragraph-properties style:snap-to-layout-grid="false"/>
      <style:text-properties fo:color="#000000" style:language-asian="lt" style:country-asian="LT"/>
    </style:style>
    <style:style style:name="P615" style:parent-style-name="Normal" style:family="paragraph">
      <style:paragraph-properties style:snap-to-layout-grid="false"/>
    </style:style>
    <style:style style:name="T616" style:parent-style-name="DefaultParagraphFont" style:family="text">
      <style:text-properties fo:font-style="italic" style:font-style-asian="italic" style:font-style-complex="italic" fo:color="#000000" style:font-size-complex="9pt" style:language-asian="lt" style:country-asian="LT"/>
    </style:style>
    <style:style style:name="TableColumn618" style:family="table-column">
      <style:table-column-properties style:column-width="1.1402in"/>
    </style:style>
    <style:style style:name="TableColumn619" style:family="table-column">
      <style:table-column-properties style:column-width="1.1402in"/>
    </style:style>
    <style:style style:name="TableColumn620" style:family="table-column">
      <style:table-column-properties style:column-width="1.1402in"/>
    </style:style>
    <style:style style:name="TableColumn621" style:family="table-column">
      <style:table-column-properties style:column-width="1.1409in"/>
    </style:style>
    <style:style style:name="TableColumn622" style:family="table-column">
      <style:table-column-properties style:column-width="1.1409in"/>
    </style:style>
    <style:style style:name="TableColumn623" style:family="table-column">
      <style:table-column-properties style:column-width="1.1409in"/>
    </style:style>
    <style:style style:name="Table617" style:family="table">
      <style:table-properties style:width="6.8437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language-asian="lt" style:country-asian="LT"/>
    </style:style>
    <style:style style:name="P637" style:parent-style-name="Normal" style:family="paragraph">
      <style:paragraph-properties style:snap-to-layout-grid="false"/>
      <style:text-properties fo:color="#000000" fo:font-size="10pt" style:font-size-asian="10pt" style:language-asian="lt" style:country-asian="LT"/>
    </style:style>
    <style:style style:name="P638" style:parent-style-name="Normal" style:family="paragraph">
      <style:paragraph-properties style:snap-to-layout-grid="false"/>
      <style:text-properties fo:color="#000000"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language-asian="lt" style:country-asian="LT"/>
    </style:style>
    <style:style style:name="P644" style:parent-style-name="Normal" style:family="paragraph">
      <style:paragraph-properties style:snap-to-layout-grid="false"/>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language-asian="lt" style:country-asian="LT"/>
    </style:style>
    <style:style style:name="P653" style:parent-style-name="Normal" style:family="paragraph">
      <style:paragraph-properties style:snap-to-layout-grid="false"/>
      <style:text-properties fo:color="#000000"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language-asian="lt" style:country-asian="LT"/>
    </style:style>
    <style:style style:name="P659" style:parent-style-name="Normal" style:family="paragraph">
      <style:paragraph-properties style:snap-to-layout-grid="false"/>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language-asian="lt" style:country-asian="LT"/>
    </style:style>
    <style:style style:name="P668" style:parent-style-name="Normal" style:family="paragraph">
      <style:paragraph-properties style:snap-to-layout-grid="false"/>
      <style:text-properties fo:color="#000000" fo:font-size="10pt" style:font-size-asian="10pt" style:language-asian="lt" style:country-asian="LT"/>
    </style:style>
    <style:style style:name="P669" style:parent-style-name="Normal" style:family="paragraph">
      <style:paragraph-properties style:snap-to-layout-grid="false"/>
      <style:text-properties fo:color="#000000" style:language-asian="lt" style:country-asian="LT"/>
    </style:style>
    <style:style style:name="P670" style:parent-style-name="Normal" style:family="paragraph">
      <style:paragraph-properties style:snap-to-layout-grid="false"/>
    </style:style>
    <style:style style:name="T671" style:parent-style-name="DefaultParagraphFont" style:family="text">
      <style:text-properties fo:font-style="italic" style:font-style-asian="italic" style:font-style-complex="italic" fo:color="#000000" style:font-size-complex="9pt" style:language-asian="lt" style:country-asian="LT"/>
    </style:style>
    <style:style style:name="TableColumn673" style:family="table-column">
      <style:table-column-properties style:column-width="1.1402in"/>
    </style:style>
    <style:style style:name="TableColumn674" style:family="table-column">
      <style:table-column-properties style:column-width="1.1402in"/>
    </style:style>
    <style:style style:name="TableColumn675" style:family="table-column">
      <style:table-column-properties style:column-width="1.1402in"/>
    </style:style>
    <style:style style:name="TableColumn676" style:family="table-column">
      <style:table-column-properties style:column-width="1.1409in"/>
    </style:style>
    <style:style style:name="TableColumn677" style:family="table-column">
      <style:table-column-properties style:column-width="1.1409in"/>
    </style:style>
    <style:style style:name="TableColumn678" style:family="table-column">
      <style:table-column-properties style:column-width="1.1409in"/>
    </style:style>
    <style:style style:name="Table672" style:family="table">
      <style:table-properties style:width="6.843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language-asian="lt" style:country-asian="LT"/>
    </style:style>
    <style:style style:name="P692" style:parent-style-name="Normal" style:family="paragraph">
      <style:paragraph-properties style:snap-to-layout-grid="false"/>
      <style:text-properties fo:color="#000000" fo:font-size="10pt" style:font-size-asian="10pt" style:language-asian="lt" style:country-asian="LT"/>
    </style:style>
    <style:style style:name="P693" style:parent-style-name="Normal" style:family="paragraph">
      <style:paragraph-properties style:snap-to-layout-grid="false"/>
      <style:text-properties fo:color="#000000"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language-asian="lt" style:country-asian="LT"/>
    </style:style>
    <style:style style:name="P699" style:parent-style-name="Normal" style:family="paragraph">
      <style:paragraph-properties style:snap-to-layout-grid="false"/>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language-asian="lt" style:country-asian="LT"/>
    </style:style>
    <style:style style:name="P708" style:parent-style-name="Normal" style:family="paragraph">
      <style:paragraph-properties style:snap-to-layout-grid="false"/>
      <style:text-properties fo:color="#000000" fo:font-size="10pt" style:font-size-asian="10pt" style:language-asian="lt" style:country-asian="LT"/>
    </style:style>
    <style:style style:name="P709" style:parent-style-name="Normal" style:family="paragraph">
      <style:paragraph-properties style:snap-to-layout-grid="false"/>
      <style:text-properties fo:color="#000000" style:language-asian="lt" style:country-asian="LT"/>
    </style:style>
    <style:style style:name="P710" style:parent-style-name="Normal" style:family="paragraph">
      <style:paragraph-properties style:snap-to-layout-grid="false"/>
    </style:style>
    <style:style style:name="T711" style:parent-style-name="DefaultParagraphFont" style:family="text">
      <style:text-properties fo:font-style="italic" style:font-style-asian="italic" style:font-style-complex="italic" fo:color="#000000" style:font-size-complex="9pt" style:language-asian="lt" style:country-asian="LT"/>
    </style:style>
    <style:style style:name="TableColumn713" style:family="table-column">
      <style:table-column-properties style:column-width="1.1402in"/>
    </style:style>
    <style:style style:name="TableColumn714" style:family="table-column">
      <style:table-column-properties style:column-width="1.1402in"/>
    </style:style>
    <style:style style:name="TableColumn715" style:family="table-column">
      <style:table-column-properties style:column-width="1.1402in"/>
    </style:style>
    <style:style style:name="TableColumn716" style:family="table-column">
      <style:table-column-properties style:column-width="1.1409in"/>
    </style:style>
    <style:style style:name="TableColumn717" style:family="table-column">
      <style:table-column-properties style:column-width="1.1409in"/>
    </style:style>
    <style:style style:name="TableColumn718" style:family="table-column">
      <style:table-column-properties style:column-width="1.1409in"/>
    </style:style>
    <style:style style:name="Table712" style:family="table">
      <style:table-properties style:width="6.8437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language-asian="lt" style:country-asian="LT"/>
    </style:style>
    <style:style style:name="P732" style:parent-style-name="Normal" style:family="paragraph">
      <style:paragraph-properties style:snap-to-layout-grid="false"/>
      <style:text-properties fo:color="#000000" fo:font-size="10pt" style:font-size-asian="10pt" style:language-asian="lt" style:country-asian="LT"/>
    </style:style>
    <style:style style:name="P733" style:parent-style-name="Normal" style:family="paragraph">
      <style:paragraph-properties style:snap-to-layout-grid="false"/>
      <style:text-properties fo:color="#000000" fo:font-size="10pt" style:font-size-asian="10pt" style:language-asian="lt" style:country-asian="LT"/>
    </style:style>
    <style:style style:name="P734" style:parent-style-name="Normal" style:family="paragraph">
      <style:paragraph-properties style:snap-to-layout-grid="false"/>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8pt" style:language-asian="lt" style:country-asian="LT"/>
    </style:style>
    <style:style style:name="T737" style:parent-style-name="DefaultParagraphFont" style:family="text">
      <style:text-properties fo:color="#000000" style:text-position="super 62.5%" style:font-size-complex="4.5pt" style:language-asian="lt" style:country-asian="LT"/>
    </style:style>
    <style:style style:name="T738" style:parent-style-name="DefaultParagraphFont" style:family="text">
      <style:text-properties fo:color="#000000" style:font-size-complex="8pt" style:language-asian="lt" style:country-asian="LT"/>
    </style:style>
    <style:style style:name="T739" style:parent-style-name="DefaultParagraphFont" style:family="text">
      <style:text-properties fo:color="#000000" style:font-size-complex="8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text-position="super 62.5%" style:font-size-complex="4.5pt" style:language-asian="lt" style:country-asian="LT"/>
    </style:style>
    <style:style style:name="T744" style:parent-style-name="DefaultParagraphFont" style:family="text">
      <style:text-properties fo:color="#000000" style:font-size-complex="8pt" style:language-asian="lt" style:country-asian="LT"/>
    </style:style>
    <style:style style:name="T745" style:parent-style-name="DefaultParagraphFont" style:family="text">
      <style:text-properties fo:color="#000000" style:font-size-complex="8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8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2.5%" style:font-size-complex="5.5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per 62.5%" style:font-size-complex="5.5pt"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font-weight="bold" style:font-weight-asian="bold" style:font-weight-complex="bold" fo:color="#000000" style:language-asian="lt" style:country-asian="LT"/>
    </style:style>
    <style:style style:name="P7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snap-to-layout-grid="false"/>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text-transform="uppercase" fo:color="#000000" style:language-asian="lt" style:country-asian="LT"/>
    </style:style>
    <style:style style:name="T848" style:parent-style-name="DefaultParagraphFont" style:family="text">
      <style:text-properties fo:font-weight="bold" style:font-weight-asian="bold" style:font-weight-complex="bold" fo:text-transform="uppercase" fo:color="#000000" style:language-asian="lt" style:country-asian="LT"/>
    </style:style>
    <style:style style:name="T849" style:parent-style-name="DefaultParagraphFont" style:family="text">
      <style:text-properties fo:font-weight="bold" style:font-weight-asian="bold" style:font-weight-complex="bold" fo:text-transform="uppercase" fo:color="#000000" style:language-asian="lt" style:country-asian="LT"/>
    </style:style>
    <style:style style:name="P850" style:parent-style-name="Normal" style:family="paragraph">
      <style:paragraph-properties style:snap-to-layout-grid="false" fo:text-align="center"/>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language-asian="lt" style:country-asian="LT"/>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T855" style:parent-style-name="DefaultParagraphFont" style:family="text">
      <style:text-properties fo:font-weight="bold" style:font-weight-asian="bold" style:font-weight-complex="bold" fo:color="#000000" style:language-asian="lt" style:country-asian="LT"/>
    </style:style>
    <style:style style:name="P8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color="#000000"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style:snap-to-layout-grid="false" fo:text-align="justify" fo:text-indent="0.4923in"/>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center"/>
    </style:style>
    <style:style style:name="T883" style:parent-style-name="DefaultParagraphFont" style:family="text">
      <style:text-properties fo:font-weight="bold" style:font-weight-asian="bold" style:font-weight-complex="bold" fo:color="#000000" style:language-asian="lt" style:country-asian="LT"/>
    </style:style>
    <style:style style:name="T884" style:parent-style-name="DefaultParagraphFont" style:family="text">
      <style:text-properties fo:font-weight="bold" style:font-weight-asian="bold" style:font-weight-complex="bold" fo:color="#000000" style:language-asian="lt" style:country-asian="LT"/>
    </style:style>
    <style:style style:name="T885" style:parent-style-name="DefaultParagraphFont" style:family="text">
      <style:text-properties fo:font-weight="bold" style:font-weight-asian="bold" style:font-weight-complex="bold" fo:color="#000000" style:language-asian="lt" style:country-asian="LT"/>
    </style:style>
    <style:style style:name="P8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style:font-weight-complex="bold" fo:color="#000000" style:language-asian="lt" style:country-asian="LT"/>
    </style:style>
    <style:style style:name="T898" style:parent-style-name="DefaultParagraphFont" style:family="text">
      <style:text-properties fo:font-weight="bold" style:font-weight-asian="bold" style:font-weight-complex="bold" fo:color="#000000" style:language-asian="lt" style:country-asian="LT"/>
    </style:style>
    <style:style style:name="T899" style:parent-style-name="DefaultParagraphFont" style:family="text">
      <style:text-properties fo:font-weight="bold" style:font-weight-asian="bold" style:font-weight-complex="bold"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color="#000000" style:language-asian="lt" style:country-asian="LT"/>
    </style:style>
    <style:style style:name="T943" style:parent-style-name="DefaultParagraphFont" style:family="text">
      <style:text-properties fo:font-weight="bold" style:font-weight-asian="bold" style:font-weight-complex="bold" fo:color="#000000"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style:snap-to-layout-grid="false" fo:text-align="justify" fo:text-indent="0.4923in"/>
      <style:text-properties fo:color="#000000"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snap-to-layout-grid="false" fo:text-align="justify" fo:text-indent="0.4923in"/>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font-weight="bold" style:font-weight-asian="bold" style:font-weight-complex="bold" fo:color="#000000" style:language-asian="lt" style:country-asian="LT"/>
    </style:style>
    <style:style style:name="T974" style:parent-style-name="DefaultParagraphFont" style:family="text">
      <style:text-properties fo:font-weight="bold" style:font-weight-asian="bold" style:font-weight-complex="bold" fo:color="#000000" style:language-asian="lt" style:country-asian="LT"/>
    </style:style>
    <style:style style:name="P975" style:parent-style-name="Normal" style:family="paragraph">
      <style:paragraph-properties style:snap-to-layout-grid="false" fo:text-align="justify" fo:text-indent="0.4923in"/>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snap-to-layout-grid="false" fo:text-align="justify" fo:text-indent="0.4923in"/>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text-transform="uppercase" fo:color="#000000" style:language-asian="lt" style:country-asian="LT"/>
    </style:style>
    <style:style style:name="T995" style:parent-style-name="DefaultParagraphFont" style:family="text">
      <style:text-properties fo:font-weight="bold" style:font-weight-asian="bold" style:font-weight-complex="bold" fo:text-transform="uppercase" fo:color="#000000" style:language-asian="lt" style:country-asian="LT"/>
    </style:style>
    <style:style style:name="T996" style:parent-style-name="DefaultParagraphFont" style:family="text">
      <style:text-properties fo:font-weight="bold" style:font-weight-asian="bold" style:font-weight-complex="bold" fo:text-transform="uppercase" fo:color="#000000" style:language-asian="lt" style:country-asian="LT"/>
    </style:style>
    <style:style style:name="T997" style:parent-style-name="DefaultParagraphFont" style:family="text">
      <style:text-properties fo:font-weight="bold" style:font-weight-asian="bold" style:font-weight-complex="bold" fo:text-transform="uppercase" fo:color="#000000" style:language-asian="lt" style:country-asian="LT"/>
    </style:style>
    <style:style style:name="P998" style:parent-style-name="Normal" style:family="paragraph">
      <style:paragraph-properties style:snap-to-layout-grid="false" fo:text-align="center"/>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color="#000000" style:language-asian="lt" style:country-asian="LT"/>
    </style:style>
    <style:style style:name="T1001" style:parent-style-name="DefaultParagraphFont" style:family="text">
      <style:text-properties fo:font-weight="bold" style:font-weight-asian="bold" style:font-weight-complex="bold" fo:color="#000000" style:language-asian="lt" style:country-asian="LT"/>
    </style:style>
    <style:style style:name="T1002" style:parent-style-name="DefaultParagraphFont" style:family="text">
      <style:text-properties fo:font-weight="bold" style:font-weight-asian="bold" style:font-weight-complex="bold" fo:color="#000000" style:language-asian="lt" style:country-asian="LT"/>
    </style:style>
    <style:style style:name="P1003" style:parent-style-name="Normal" style:family="paragraph">
      <style:paragraph-properties style:snap-to-layout-grid="false" fo:text-align="justify" fo:text-indent="0.4923in"/>
      <style:text-properties fo:color="#000000"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language-asian="lt" style:country-asian="LT"/>
    </style:style>
    <style:style style:name="T1012" style:parent-style-name="DefaultParagraphFont" style:family="text">
      <style:text-properties fo:font-weight="bold" style:font-weight-asian="bold" style:font-weight-complex="bold"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P10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color="#000000" style:language-asian="lt" style:country-asian="LT"/>
    </style:style>
    <style:style style:name="T1035" style:parent-style-name="DefaultParagraphFont" style:family="text">
      <style:text-properties fo:font-weight="bold" style:font-weight-asian="bold" style:font-weight-complex="bold" fo:color="#000000" style:language-asian="lt" style:country-asian="LT"/>
    </style:style>
    <style:style style:name="T1036" style:parent-style-name="DefaultParagraphFont" style:family="text">
      <style:text-properties fo:font-weight="bold" style:font-weight-asian="bold" style:font-weight-complex="bold" fo:color="#000000" style:language-asian="lt" style:country-asian="LT"/>
    </style:style>
    <style:style style:name="P10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style:font-weight-complex="bold" fo:text-transform="uppercase" fo:color="#000000" style:language-asian="lt" style:country-asian="LT"/>
    </style:style>
    <style:style style:name="T1045" style:parent-style-name="DefaultParagraphFont" style:family="text">
      <style:text-properties fo:font-weight="bold" style:font-weight-asian="bold" style:font-weight-complex="bold" fo:text-transform="uppercase" fo:color="#000000" style:language-asian="lt" style:country-asian="LT"/>
    </style:style>
    <style:style style:name="T1046" style:parent-style-name="DefaultParagraphFont" style:family="text">
      <style:text-properties fo:font-weight="bold" style:font-weight-asian="bold" style:font-weight-complex="bold" fo:text-transform="uppercase" fo:color="#000000" style:language-asian="lt" style:country-asian="LT"/>
    </style:style>
    <style:style style:name="P1047" style:parent-style-name="Normal" style:family="paragraph">
      <style:paragraph-properties style:snap-to-layout-grid="false" fo:text-align="justify" fo:text-indent="0.4923in"/>
      <style:text-properties fo:color="#000000"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style="italic" style:font-style-asian="italic" style:font-style-complex="italic"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font-style="italic" style:font-style-asian="italic" style:font-style-complex="italic"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P1071" style:parent-style-name="Normal" style:family="paragraph">
      <style:paragraph-properties style:snap-to-layout-grid="false" fo:text-align="center"/>
    </style:style>
    <style:style style:name="T1072" style:parent-style-name="DefaultParagraphFont" style:family="text">
      <style:text-properties fo:font-weight="bold" style:font-weight-asian="bold" style:font-weight-complex="bold" fo:text-transform="uppercase" fo:color="#000000" style:language-asian="lt" style:country-asian="LT"/>
    </style:style>
    <style:style style:name="T1073" style:parent-style-name="DefaultParagraphFont" style:family="text">
      <style:text-properties fo:font-weight="bold" style:font-weight-asian="bold" style:font-weight-complex="bold" fo:text-transform="uppercase" fo:color="#000000" style:language-asian="lt" style:country-asian="LT"/>
    </style:style>
    <style:style style:name="T1074" style:parent-style-name="DefaultParagraphFont" style:family="text">
      <style:text-properties fo:font-weight="bold" style:font-weight-asian="bold" style:font-weight-complex="bold" fo:text-transform="uppercase" fo:color="#000000" style:language-asian="lt" style:country-asian="LT"/>
    </style:style>
    <style:style style:name="P1075" style:parent-style-name="Normal" style:family="paragraph">
      <style:paragraph-properties style:snap-to-layout-grid="false" fo:text-align="center"/>
    </style:style>
    <style:style style:name="P1076" style:parent-style-name="Normal" style:family="paragraph">
      <style:paragraph-properties style:snap-to-layout-grid="false" fo:text-align="center"/>
    </style:style>
    <style:style style:name="T1077" style:parent-style-name="DefaultParagraphFont" style:family="text">
      <style:text-properties fo:font-weight="bold" style:font-weight-asian="bold" style:font-weight-complex="bold" fo:color="#000000" style:language-asian="lt" style:country-asian="LT"/>
    </style:style>
    <style:style style:name="T1078" style:parent-style-name="DefaultParagraphFont" style:family="text">
      <style:text-properties fo:font-weight="bold" style:font-weight-asian="bold" style:font-weight-complex="bold" fo:color="#000000" style:language-asian="lt" style:country-asian="LT"/>
    </style:style>
    <style:style style:name="T1079" style:parent-style-name="DefaultParagraphFont" style:family="text">
      <style:text-properties fo:font-weight="bold" style:font-weight-asian="bold" style:font-weight-complex="bold" fo:color="#000000" style:language-asian="lt" style:country-asian="LT"/>
    </style:style>
    <style:style style:name="P10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snap-to-layout-grid="false" fo:text-align="justify" fo:text-indent="0.4923in"/>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color="#000000" style:language-asian="lt" style:country-asian="LT"/>
    </style:style>
    <style:style style:name="T1093" style:parent-style-name="DefaultParagraphFont" style:family="text">
      <style:text-properties fo:font-weight="bold" style:font-weight-asian="bold" style:font-weight-complex="bold" fo:color="#000000" style:language-asian="lt" style:country-asian="LT"/>
    </style:style>
    <style:style style:name="T1094" style:parent-style-name="DefaultParagraphFont" style:family="text">
      <style:text-properties fo:font-weight="bold" style:font-weight-asian="bold" style:font-weight-complex="bold" fo:color="#000000" style:language-asian="lt" style:country-asian="LT"/>
    </style:style>
    <style:style style:name="T1095" style:parent-style-name="DefaultParagraphFont" style:family="text">
      <style:text-properties fo:font-weight="bold" style:font-weight-asian="bold" style:font-weight-complex="bold" fo:color="#000000" style:language-asian="lt" style:country-asian="LT"/>
    </style:style>
    <style:style style:name="P10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weight-complex="bold" fo:text-transform="uppercase" fo:color="#000000" style:language-asian="lt" style:country-asian="LT"/>
    </style:style>
    <style:style style:name="T1103" style:parent-style-name="DefaultParagraphFont" style:family="text">
      <style:text-properties fo:font-weight="bold" style:font-weight-asian="bold" style:font-weight-complex="bold" fo:text-transform="uppercase" fo:color="#000000" style:language-asian="lt" style:country-asian="LT"/>
    </style:style>
    <style:style style:name="T1104" style:parent-style-name="DefaultParagraphFont" style:family="text">
      <style:text-properties fo:font-weight="bold" style:font-weight-asian="bold" style:font-weight-complex="bold" fo:text-transform="uppercase" fo:color="#000000" style:language-asian="lt" style:country-asian="LT"/>
    </style:style>
    <style:style style:name="T1105" style:parent-style-name="DefaultParagraphFont" style:family="text">
      <style:text-properties fo:font-weight="bold" style:font-weight-asian="bold" style:font-weight-complex="bold" fo:text-transform="uppercase" fo:color="#000000" style:language-asian="lt" style:country-asian="LT"/>
    </style:style>
    <style:style style:name="P1106" style:parent-style-name="Normal" style:family="paragraph">
      <style:paragraph-properties style:snap-to-layout-grid="false" fo:text-align="center"/>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style:font-weight-complex="bold" fo:color="#000000" style:language-asian="lt" style:country-asian="LT"/>
    </style:style>
    <style:style style:name="T1109" style:parent-style-name="DefaultParagraphFont" style:family="text">
      <style:text-properties fo:font-weight="bold" style:font-weight-asian="bold" style:font-weight-complex="bold" fo:color="#000000" style:language-asian="lt" style:country-asian="LT"/>
    </style:style>
    <style:style style:name="T1110" style:parent-style-name="DefaultParagraphFont" style:family="text">
      <style:text-properties fo:font-weight="bold" style:font-weight-asian="bold" style:font-weight-complex="bold" fo:color="#000000" style:language-asian="lt" style:country-asian="LT"/>
    </style:style>
    <style:style style:name="P11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P1168" style:parent-style-name="Normal" style:family="paragraph">
      <style:paragraph-properties style:snap-to-layout-grid="false" fo:text-align="center"/>
    </style:style>
    <style:style style:name="T1169" style:parent-style-name="DefaultParagraphFont" style:family="text">
      <style:text-properties fo:font-weight="bold" style:font-weight-asian="bold" style:font-weight-complex="bold" fo:color="#000000" style:language-asian="lt" style:country-asian="LT"/>
    </style:style>
    <style:style style:name="T1170" style:parent-style-name="DefaultParagraphFont" style:family="text">
      <style:text-properties fo:font-weight="bold" style:font-weight-asian="bold" style:font-weight-complex="bold" fo:color="#000000" style:language-asian="lt" style:country-asian="LT"/>
    </style:style>
    <style:style style:name="T1171" style:parent-style-name="DefaultParagraphFont" style:family="text">
      <style:text-properties fo:font-weight="bold" style:font-weight-asian="bold" style:font-weight-complex="bold" fo:color="#000000" style:language-asian="lt" style:country-asian="LT"/>
    </style:style>
    <style:style style:name="P11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P1224" style:parent-style-name="Normal" style:family="paragraph">
      <style:paragraph-properties style:snap-to-layout-grid="false" fo:text-align="center"/>
    </style:style>
    <style:style style:name="T1225" style:parent-style-name="DefaultParagraphFont" style:family="text">
      <style:text-properties fo:font-weight="bold" style:font-weight-asian="bold" style:font-weight-complex="bold" fo:color="#000000" style:language-asian="lt" style:country-asian="LT"/>
    </style:style>
    <style:style style:name="T1226" style:parent-style-name="DefaultParagraphFont" style:family="text">
      <style:text-properties fo:font-weight="bold" style:font-weight-asian="bold" style:font-weight-complex="bold" fo:color="#000000" style:language-asian="lt" style:country-asian="LT"/>
    </style:style>
    <style:style style:name="T1227" style:parent-style-name="DefaultParagraphFont" style:family="text">
      <style:text-properties fo:font-weight="bold" style:font-weight-asian="bold" style:font-weight-complex="bold" fo:color="#000000" style:language-asian="lt" style:country-asian="LT"/>
    </style:style>
    <style:style style:name="P1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P1237" style:parent-style-name="Normal" style:family="paragraph">
      <style:paragraph-properties style:snap-to-layout-grid="false" fo:text-align="center"/>
    </style:style>
    <style:style style:name="T1238" style:parent-style-name="DefaultParagraphFont" style:family="text">
      <style:text-properties fo:font-weight="bold" style:font-weight-asian="bold" style:font-weight-complex="bold" fo:text-transform="uppercase" fo:color="#000000" style:language-asian="lt" style:country-asian="LT"/>
    </style:style>
    <style:style style:name="T1239" style:parent-style-name="DefaultParagraphFont" style:family="text">
      <style:text-properties fo:font-weight="bold" style:font-weight-asian="bold" style:font-weight-complex="bold" fo:text-transform="uppercase" fo:color="#000000" style:language-asian="lt" style:country-asian="LT"/>
    </style:style>
    <style:style style:name="T1240" style:parent-style-name="DefaultParagraphFont" style:family="text">
      <style:text-properties fo:font-weight="bold" style:font-weight-asian="bold" style:font-weight-complex="bold" fo:text-transform="uppercase" fo:color="#000000" style:language-asian="lt" style:country-asian="LT"/>
    </style:style>
    <style:style style:name="P1241" style:parent-style-name="Normal" style:family="paragraph">
      <style:paragraph-properties style:snap-to-layout-grid="false" fo:text-align="justify" fo:text-indent="0.4923in"/>
    </style:style>
    <style:style style:name="P1242" style:parent-style-name="Normal" style:family="paragraph">
      <style:paragraph-properties style:snap-to-layout-grid="false" fo:text-align="center"/>
    </style:style>
    <style:style style:name="T1243" style:parent-style-name="DefaultParagraphFont" style:family="text">
      <style:text-properties fo:font-weight="bold" style:font-weight-asian="bold" style:font-weight-complex="bold" fo:color="#000000" style:language-asian="lt" style:country-asian="LT"/>
    </style:style>
    <style:style style:name="T1244" style:parent-style-name="DefaultParagraphFont" style:family="text">
      <style:text-properties fo:font-weight="bold" style:font-weight-asian="bold" style:font-weight-complex="bold" fo:color="#000000" style:language-asian="lt" style:country-asian="LT"/>
    </style:style>
    <style:style style:name="T1245" style:parent-style-name="DefaultParagraphFont" style:family="text">
      <style:text-properties fo:font-weight="bold" style:font-weight-asian="bold" style:font-weight-complex="bold" fo:color="#000000" style:language-asian="lt" style:country-asian="LT"/>
    </style:style>
    <style:style style:name="P1246" style:parent-style-name="Normal" style:family="paragraph">
      <style:paragraph-properties style:snap-to-layout-grid="false" fo:text-align="justify" fo:text-indent="0.4923in"/>
      <style:text-properties fo:color="#000000"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font-weight="bold" style:font-weight-asian="bold" style:font-weight-complex="bold" fo:color="#000000" style:language-asian="lt" style:country-asian="LT"/>
    </style:style>
    <style:style style:name="T1289" style:parent-style-name="DefaultParagraphFont" style:family="text">
      <style:text-properties fo:font-weight="bold" style:font-weight-asian="bold" style:font-weight-complex="bold" fo:color="#000000" style:language-asian="lt" style:country-asian="LT"/>
    </style:style>
    <style:style style:name="P12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text-transform="uppercase" fo:color="#000000" style:language-asian="lt" style:country-asian="LT"/>
    </style:style>
    <style:style style:name="T1298" style:parent-style-name="DefaultParagraphFont" style:family="text">
      <style:text-properties fo:font-weight="bold" style:font-weight-asian="bold" style:font-weight-complex="bold" fo:text-transform="uppercase" fo:color="#000000" style:language-asian="lt" style:country-asian="LT"/>
    </style:style>
    <style:style style:name="T1299" style:parent-style-name="DefaultParagraphFont" style:family="text">
      <style:text-properties fo:font-weight="bold" style:font-weight-asian="bold" style:font-weight-complex="bold" fo:text-transform="uppercase" fo:color="#000000" style:language-asian="lt" style:country-asian="LT"/>
    </style:style>
    <style:style style:name="P1300" style:parent-style-name="Normal" style:family="paragraph">
      <style:paragraph-properties style:snap-to-layout-grid="false" fo:text-align="justify" fo:text-indent="0.4923in"/>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center"/>
    </style:style>
    <style:style style:name="P1328" style:parent-style-name="Normal" style:family="paragraph">
      <style:paragraph-properties style:snap-to-layout-grid="false" fo:text-align="center"/>
    </style:style>
    <style:style style:name="T1329" style:parent-style-name="DefaultParagraphFont" style:family="text">
      <style:text-properties fo:font-weight="bold" style:font-weight-asian="bold" style:font-weight-complex="bold" fo:text-transform="uppercase" fo:color="#000000" style:language-asian="lt" style:country-asian="LT"/>
    </style:style>
    <style:style style:name="T1330" style:parent-style-name="DefaultParagraphFont" style:family="text">
      <style:text-properties fo:font-weight="bold" style:font-weight-asian="bold" style:font-weight-complex="bold" fo:text-transform="uppercase" fo:color="#000000" style:language-asian="lt" style:country-asian="LT"/>
    </style:style>
    <style:style style:name="T1331" style:parent-style-name="DefaultParagraphFont" style:family="text">
      <style:text-properties fo:font-weight="bold" style:font-weight-asian="bold" style:font-weight-complex="bold" fo:text-transform="uppercase" fo:color="#000000" style:language-asian="lt" style:country-asian="LT"/>
    </style:style>
    <style:style style:name="P13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snap-to-layout-grid="false" fo:text-align="center"/>
      <style:text-properties fo:color="#000000" style:font-size-complex="6pt" style:language-asian="lt" style:country-asian="LT"/>
    </style:style>
    <style:style style:name="P1383" style:parent-style-name="Normal" style:family="paragraph">
      <style:paragraph-properties style:snap-to-layout-grid="false" fo:text-align="justify" fo:text-indent="0.4923in"/>
      <style:text-properties fo:color="#000000" style:language-asian="lt" style:country-asian="LT"/>
    </style:style>
    <style:style style:name="P1384" style:parent-style-name="Normal" style:family="paragraph">
      <style:paragraph-properties fo:break-before="page" style:snap-to-layout-grid="false" fo:text-indent="3.543in"/>
      <style:text-properties fo:color="#000000" style:language-asian="lt" style:country-asian="LT"/>
    </style:style>
    <style:style style:name="P1385" style:parent-style-name="Normal" style:family="paragraph">
      <style:paragraph-properties style:snap-to-layout-grid="false" fo:text-align="center"/>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text-transform="uppercase" fo:color="#000000" style:language-asian="lt" style:country-asian="LT"/>
    </style:style>
    <style:style style:name="P13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snap-to-layout-grid="false" fo:text-align="justify" fo:text-indent="0.4923in"/>
      <style:text-properties fo:color="#000000" style:language-asian="lt" style:country-asian="LT"/>
    </style:style>
    <style:style style:name="P1398" style:parent-style-name="Normal" style:family="paragraph">
      <style:paragraph-properties style:snap-to-layout-grid="false" fo:text-align="justify" fo:text-indent="0.4923in"/>
      <style:text-properties fo:color="#000000"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snap-to-layout-grid="false" fo:text-align="justify" fo:text-indent="0.4923in"/>
      <style:text-properties fo:color="#000000" style:language-asian="lt" style:country-asian="LT"/>
    </style:style>
    <style:style style:name="P1406" style:parent-style-name="Normal" style:family="paragraph">
      <style:paragraph-properties style:snap-to-layout-grid="false" fo:text-align="justify" fo:text-indent="0.4923in"/>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text-properties fo:color="#000000" style:language-asian="lt" style:country-asian="LT"/>
    </style:style>
    <style:style style:name="P1413" style:parent-style-name="Normal" style:family="paragraph">
      <style:paragraph-properties style:snap-to-layout-grid="false" fo:text-align="justify" fo:text-indent="0.4923in"/>
      <style:text-properties fo:color="#000000" style:language-asian="lt" style:country-asian="LT"/>
    </style:style>
    <style:style style:name="P1414" style:parent-style-name="Normal" style:family="paragraph">
      <style:paragraph-properties style:snap-to-layout-grid="false" fo:text-align="justify" fo:text-indent="0.4923in"/>
      <style:text-properties fo:color="#000000" style:language-asian="lt" style:country-asian="LT"/>
    </style:style>
    <style:style style:name="P1415" style:parent-style-name="Normal" style:family="paragraph">
      <style:paragraph-properties style:snap-to-layout-grid="false" fo:text-align="justify" fo:text-indent="0.4923in"/>
      <style:text-properties fo:color="#000000" style:language-asian="lt" style:country-asian="LT"/>
    </style:style>
    <style:style style:name="P1416" style:parent-style-name="Normal" style:family="paragraph">
      <style:paragraph-properties style:snap-to-layout-grid="false" fo:text-align="justify" fo:text-indent="0.4923in"/>
      <style:text-properties fo:color="#000000" style:language-asian="lt" style:country-asian="LT"/>
    </style:style>
    <style:style style:name="P1417" style:parent-style-name="Normal" style:family="paragraph">
      <style:paragraph-properties style:snap-to-layout-grid="false" fo:text-align="justify" fo:text-indent="0.4923in"/>
      <style:text-properties fo:color="#000000"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style:snap-to-layout-grid="false" fo:text-align="justify" fo:text-indent="0.4923in"/>
      <style:text-properties fo:color="#000000" style:language-asian="lt" style:country-asian="LT"/>
    </style:style>
    <style:style style:name="P1424" style:parent-style-name="Normal" style:family="paragraph">
      <style:paragraph-properties style:snap-to-layout-grid="false" fo:text-align="justify" fo:text-indent="0.4923in"/>
      <style:text-properties fo:color="#000000" style:language-asian="lt" style:country-asian="LT"/>
    </style:style>
    <style:style style:name="P1425" style:parent-style-name="Normal" style:family="paragraph">
      <style:paragraph-properties style:snap-to-layout-grid="false" fo:text-align="justify" fo:text-indent="0.4923in"/>
      <style:text-properties fo:color="#000000" style:language-asian="lt" style:country-asian="LT"/>
    </style:style>
    <style:style style:name="P1426" style:parent-style-name="Normal" style:family="paragraph">
      <style:paragraph-properties style:snap-to-layout-grid="false" fo:text-align="justify" fo:text-indent="0.4923in"/>
      <style:text-properties fo:color="#000000" style:language-asian="lt" style:country-asian="LT"/>
    </style:style>
    <style:style style:name="P1427" style:parent-style-name="Normal" style:family="paragraph">
      <style:paragraph-properties style:snap-to-layout-grid="false" fo:text-align="justify" fo:text-indent="0.4923in"/>
      <style:text-properties fo:color="#000000" style:language-asian="lt" style:country-asian="LT"/>
    </style:style>
    <style:style style:name="P1428" style:parent-style-name="Normal" style:family="paragraph">
      <style:paragraph-properties style:snap-to-layout-grid="false" fo:text-align="justify" fo:text-indent="0.4923in"/>
      <style:text-properties fo:color="#000000" style:language-asian="lt" style:country-asian="LT"/>
    </style:style>
    <style:style style:name="P1429" style:parent-style-name="Normal" style:family="paragraph">
      <style:paragraph-properties style:snap-to-layout-grid="false" fo:text-align="justify" fo:text-indent="0.4923in"/>
      <style:text-properties fo:color="#000000" style:language-asian="lt" style:country-asian="LT"/>
    </style:style>
    <style:style style:name="P1430" style:parent-style-name="Normal" style:family="paragraph">
      <style:paragraph-properties style:snap-to-layout-grid="false" fo:text-align="justify" fo:text-indent="0.4923in"/>
      <style:text-properties fo:color="#000000" style:language-asian="lt" style:country-asian="LT"/>
    </style:style>
    <style:style style:name="P1431" style:parent-style-name="Normal" style:family="paragraph">
      <style:paragraph-properties style:snap-to-layout-grid="false" fo:text-align="justify" fo:text-indent="0.4923in"/>
      <style:text-properties fo:color="#000000" style:language-asian="lt" style:country-asian="LT"/>
    </style:style>
    <style:style style:name="P1432" style:parent-style-name="Normal" style:family="paragraph">
      <style:paragraph-properties style:snap-to-layout-grid="false" fo:text-align="justify" fo:text-indent="0.4923in"/>
      <style:text-properties fo:color="#000000"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snap-to-layout-grid="false" fo:text-align="justify" fo:text-indent="0.4923in"/>
      <style:text-properties fo:color="#000000" style:language-asian="lt" style:country-asian="LT"/>
    </style:style>
    <style:style style:name="P1439" style:parent-style-name="Normal" style:family="paragraph">
      <style:paragraph-properties style:snap-to-layout-grid="false" fo:text-align="justify" fo:text-indent="0.4923in"/>
      <style:text-properties fo:color="#000000" style:language-asian="lt" style:country-asian="LT"/>
    </style:style>
    <style:style style:name="P1440" style:parent-style-name="Normal" style:family="paragraph">
      <style:paragraph-properties style:snap-to-layout-grid="false" fo:text-align="justify" fo:text-indent="0.4923in"/>
      <style:text-properties fo:color="#000000" style:language-asian="lt" style:country-asian="LT"/>
    </style:style>
    <style:style style:name="P1441" style:parent-style-name="Normal" style:family="paragraph">
      <style:paragraph-properties style:snap-to-layout-grid="false" fo:text-align="center"/>
    </style:style>
    <style:style style:name="T1442" style:parent-style-name="DefaultParagraphFont" style:family="text">
      <style:text-properties fo:color="#000000" style:font-size-complex="6pt" style:language-asian="lt" style:country-asian="LT"/>
    </style:style>
    <style:style style:name="P1443" style:parent-style-name="Normal" style:family="paragraph">
      <style:paragraph-properties fo:break-before="page" style:snap-to-layout-grid="false" fo:text-indent="3.543in"/>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style:snap-to-layout-grid="false" fo:text-align="justify" fo:text-indent="0.4923in"/>
      <style:text-properties fo:color="#000000" style:language-asian="lt" style:country-asian="LT"/>
    </style:style>
    <style:style style:name="P1446" style:parent-style-name="Normal" style:family="paragraph">
      <style:paragraph-properties style:snap-to-layout-grid="false" fo:text-align="center"/>
    </style:style>
    <style:style style:name="T1447" style:parent-style-name="DefaultParagraphFont" style:family="text">
      <style:text-properties fo:font-weight="bold" style:font-weight-asian="bold" style:font-weight-complex="bold" fo:text-transform="uppercase" fo:color="#000000" style:language-asian="lt" style:country-asian="LT"/>
    </style:style>
    <style:style style:name="P144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style:snap-to-layout-grid="false" fo:text-align="center"/>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break-before="page" style:snap-to-layout-grid="false" fo:text-indent="3.543in"/>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style:snap-to-layout-grid="false" fo:text-align="justify" fo:text-indent="0.4923in"/>
      <style:text-properties fo:color="#000000" style:language-asian="lt" style:country-asian="L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weight-complex="bold" fo:text-transform="uppercase" fo:color="#000000" style:language-asian="lt" style:country-asian="LT"/>
    </style:style>
    <style:style style:name="T1552" style:parent-style-name="DefaultParagraphFont" style:family="text">
      <style:text-properties fo:font-weight="bold" style:font-weight-asian="bold" style:font-weight-complex="bold" fo:text-transform="uppercase" fo:color="#000000" style:language-asian="lt" style:country-asian="LT"/>
    </style:style>
    <style:style style:name="P1553" style:parent-style-name="Normal" style:family="paragraph">
      <style:paragraph-properties style:snap-to-layout-grid="false" fo:text-align="justify" fo:text-indent="0.4923in"/>
      <style:text-properties fo:color="#000000"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center"/>
      <style:text-properties fo:color="#000000"/>
    </style:style>
    <style:style style:name="P1589" style:parent-style-name="Normal" style:family="paragraph">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RADIOAKTYVIŲJŲ ATLIEKŲ TVARKYMO ATOMINĖJE ELEKTRINĖJE IKI JŲ LAIDOJIMO REIKALAVIMŲ</text:p>
      <text:p text:style-name="P15"/>
      <text:p text:style-name="P16">2001 m. liepos 27 d. Nr. 38</text:p>
      <text:p text:style-name="P17">Vilnius</text:p>
      <text:p text:style-name="P18"/>
      <text:p text:style-name="P19"><text:span text:style-name="T20">Vadovaudamasis Valstybinės at</text:span><text:span text:style-name="T21">ominės energetikos saugos inspekcijos nuostatų (Žin., 1992, Nr.<text:s/></text:span><text:a xlink:href="https://www.e-tar.lt/portal/lt/legalAct/TAR.4C1C76FF9886" office:target-frame-name="_blank" xlink:show="new"><text:span text:style-name="T22">32-1004</text:span></text:a><text:span text:style-name="T23">) 7 skyriaus 7.1 p.,</text:span></text:p>
      <text:p text:style-name="P24"><text:span text:style-name="T25">1</text:span><text:span text:style-name="T26">.<text:s/></text:span><text:span text:style-name="T27">Tvirtinu</text:span><text:span text:style-name="T28"><text:s/>Radioaktyviųjų atliekų tvarkymo atominėje elektrinėje iki jų laidojim</text:span><text:span text:style-name="T29">o reikalavimus, VD-RA-01-2001.</text:span></text:p>
      <text:p text:style-name="P30"><text:span text:style-name="T31">2</text:span><text:span text:style-name="T32">. Nustatau, kad naujiems radioaktyviųjų atliekų tvarkymo įrengimams Radioaktyviųjų atliekų tvarkymo atominėje elektrinėje iki jų laidojimo reikalavimai, VD-RA-01-2001, įsigalioja nuo jų patvirtinimo.</text:span></text:p>
      <text:p text:style-name="P33">Esamiems IAE radioaktyviųjų atliekų tvarkymo įrenginiams šių taisyklių taikymo tvarką ir laiką nustato VATESI, atsižvelgdama į iki 2001 12 31 IAE pateiktus pasiūlymus.</text:p>
      <text:p text:style-name="P34"/>
      <text:p text:style-name="P35"/>
      <text:p text:style-name="P36"><text:span text:style-name="T37">VATESI VIRŠININKAS</text:span><text:span text:style-name="T38"><text:tab/>SAULIUS KUTAS</text:span></text:p>
      <text:p text:style-name="P39">______________</text:p>
      <text:p text:style-name="P40"/>
      <text:soft-page-break/>
      <text:p text:style-name="P41"><text:span text:style-name="T42">PATVIRTINTA</text:span></text:p>
      <text:p text:style-name="P43">VATESI viršininko</text:p>
      <text:p text:style-name="P44">2001 07 27 įsakymu<text:s/>Nr. 38</text:p>
      <text:p text:style-name="P45"/>
      <text:p text:style-name="P46"><text:span text:style-name="T47">RADIOAKTYVIŲJŲ ATLIEKŲ TVARKYMO ATOMINĖJE ELEKTRINĖJE IKI JŲ LAIDOJIMO REIKALAVIMAI</text:span></text:p>
      <text:p text:style-name="P48"><text:span text:style-name="T49">(VD-RA-01-2001)</text:span></text:p>
      <text:p text:style-name="P50"/>
      <text:p text:style-name="P51"><text:span text:style-name="T52">I</text:span><text:span text:style-name="T53">.<text:s/></text:span><text:span text:style-name="T54">Bendrosios Nuostatos</text:span></text:p>
      <text:p text:style-name="P55"/>
      <text:p text:style-name="P56"><text:span text:style-name="T57">I</text:span><text:span text:style-name="T58">.<text:s/></text:span><text:span text:style-name="T59">Tikslas</text:span></text:p>
      <text:p text:style-name="P60"/>
      <text:p text:style-name="P61"><text:span text:style-name="T62">1</text:span><text:span text:style-name="T63">. Šio teisės norminio akto tikslas yra nustatyti radioaktyviųjų atliekų tvarkymo atominėje<text:s/></text:span><text:span text:style-name="T64">elektrinėje (AE) iki jų laidojimo reikalavimus.</text:span></text:p>
      <text:p text:style-name="P65"/>
      <text:p text:style-name="P66"><text:span text:style-name="T67">II</text:span><text:span text:style-name="T68">.<text:s/></text:span><text:span text:style-name="T69">Taikymo sritis</text:span></text:p>
      <text:p text:style-name="P70"/>
      <text:p text:style-name="P71"><text:span text:style-name="T72">2</text:span><text:span text:style-name="T73">. Šie Reikalavimai taikomi radioaktyviųjų atliekų, susidarančių AE eksploatavimo ir eksploatavimo nutraukimo metu, bei kitų radioaktyviųjų atliekų, kurios perduotos į AE saugot</text:span><text:span text:style-name="T74">i ir/arba perdirbti, tvarkymo iki jų laidojimo saugai. Reikalavimai nustato tiek ankstesnės veiklos metu, tiek naujai susidariusių radioaktyviųjų atliekų, išskyrus panaudotą branduolinį kurą, tvarkymo taisykles.</text:span></text:p>
      <text:p text:style-name="P75"><text:span text:style-name="T76">3</text:span><text:span text:style-name="T77">. Šiuos reikalavimus turi atitikti AE t</text:span><text:span text:style-name="T78">aikomos, eksploatavimo ir saugos taisyklės.</text:span></text:p>
      <text:p text:style-name="P79"/>
      <text:p text:style-name="P80"><text:span text:style-name="T81">III</text:span><text:span text:style-name="T82">.<text:s/></text:span><text:span text:style-name="T83">Pagrindinės sąvokos</text:span></text:p>
      <text:p text:style-name="P84"/>
      <text:p text:style-name="P85"><text:span text:style-name="T86">4</text:span><text:span text:style-name="T87">. Šiame dokumente vartojamų sąvokų apibrėžimai:</text:span></text:p>
      <text:p text:style-name="P88"><text:span text:style-name="T89">Aikštelė –<text:s/></text:span><text:span text:style-name="T90">apibrėžtų ribų teritorija, kurioje statomas, yra pastatytas arba tiriama galimybė pastatyti radioaktyviųjų atliekų<text:s/></text:span><text:span text:style-name="T91">tvarkymo įrenginį.</text:span></text:p>
      <text:p text:style-name="P92"><text:span text:style-name="T93">Apdorotosios radioaktyviosios atliekos (</text:span><text:span text:style-name="T94">toliau</text:span><text:span text:style-name="T95"><text:s/>– apdorotosios atliekos) –<text:s/></text:span><text:span text:style-name="T96">tam tikrų fizinių ir cheminių savybių kietosios radioaktyviosios medžiagos, gaunamos atlikus atliekų apdorojimą ir/arba galutinį apdorojimą, prieš jų pakavimą. Apd</text:span><text:span text:style-name="T97">orotosios atliekos yra atliekų pakuotės sudedamoji dalis, kuriai nepriklauso konteineris (konteineriai).</text:span></text:p>
      <text:p text:style-name="P98"><text:span text:style-name="T99">Didelio aktyvumo atliekos<text:s/></text:span><text:span text:style-name="T100">(</text:span><text:span text:style-name="T101">DAA</text:span><text:span text:style-name="T102">)</text:span></text:p>
      <text:p text:style-name="P103"><text:span text:style-name="T104">a)</text:span><text:span text:style-name="T105"><text:s/></text:span><text:span text:style-name="T106">radioaktyvusis skystis, kuriame yra didžioji dauguma panaudotame branduoliniame kure esančių dalijimosi produktų ir<text:s/></text:span><text:span text:style-name="T107">aktinidų, liekantis, pakartotinai perdirbant panaudotą branduolinį kurą, po tirpiklio ekstrakcijos pirmojo ciklo, ir kai kurie susiję atliekų srautai;</text:span></text:p>
      <text:p text:style-name="P108"><text:span text:style-name="T109">b) sukietintos papunktyje a) apibrėžtos medžiagos ir panaudotas branduolinis kuras;</text:span></text:p>
      <text:p text:style-name="P110"><text:span text:style-name="T111">c) bet kokios kit</text:span><text:span text:style-name="T112">os atliekos, panašių radiologinių savybių kaip papunktyje a) arba b) apibrėžtų medžiagų.</text:span></text:p>
      <text:p text:style-name="P113"><text:span text:style-name="T114">Galutinis radioaktyviųjų atliekų apdorojimas<text:s/></text:span><text:span text:style-name="T115">(toliau</text:span><text:span text:style-name="T116"><text:s/>– galutinis apdorojimas</text:span><text:span text:style-name="T117">) – operacijos, atliekamos gaminant radioaktyviųjų atliekų pakuotes, kurias galima vežti, s</text:span><text:span text:style-name="T118">augoti ir/arba laidoti. Galutinio apdorojimo metu radioaktyviosios atliekos gali būti sukietinamos, dedamos į atliekų konteinerius ir prireikus papildomai supakuojamos.</text:span></text:p>
      <text:p text:style-name="P119"><text:span text:style-name="T120">Giluminis kapinynas –<text:s/></text:span><text:span text:style-name="T121">giliai po žeme stabilioje geologinėje formacijoje esantis kapinyn</text:span><text:span text:style-name="T122">as, kurio natūralios apsauginės dangos ir inžinerinių barjerų storis gali siekti kelis šimtus metrų skirtas ilgaamžėms ir/arba didelio aktyvumo radioaktyviosioms atliekoms laidoti.</text:span></text:p>
      <text:p text:style-name="P123"><text:span text:style-name="T124">Ilgaamžės atliekos –<text:s/></text:span><text:span text:style-name="T125">radioaktyviosios atliekos, kurių sudėtyje yra radionuk</text:span><text:span text:style-name="T126">lidų su pusėjimo trukme didesne negu 30 metų, neįskaitant Cs</text:span><text:span text:style-name="T127">137</text:span><text:span text:style-name="T128">.</text:span></text:p>
      <text:p text:style-name="P129"><text:span text:style-name="T130">Išmetimas į aplinką (</text:span><text:span text:style-name="T131">toliau –<text:s/></text:span><text:span text:style-name="T132">išmetimas) –<text:s/></text:span><text:span text:style-name="T133">iš anksto numatytas ir kontroliuojamas radionuklidų turinčių medžiagų (paprastai dujų arba skysčių) paskleidimas aplinkoje. Tokie išlakų ir nuotėkų<text:s/></text:span><text:span text:style-name="T134">išleidimai turi tenkinti visus Aplinkos ministerijos nustatytus apribojimus.</text:span></text:p>
      <text:soft-page-break/>
      <text:p text:style-name="P135"><text:span text:style-name="T136">Konteineris –<text:s/></text:span><text:span text:style-name="T137">talpa, į kurią patalpinamos radioaktyviosios atliekos, kad būtų galima su jomis atlikti operacijas (vežti, saugoti, laidoti ir kt.).</text:span></text:p>
      <text:p text:style-name="P138"><text:span text:style-name="T139">Labai mažo aktyvumo atliekos (LMAA) –<text:s/></text:span><text:span text:style-name="T140">radioaktyviosios atliekos, kurių radiologinių charakteristikų vertės viršija švarumo lygius, bet yra mažesnės negu vertės, būdingos mažai aktyvioms atliekoms.</text:span></text:p>
      <text:p text:style-name="P141"><text:span text:style-name="T142">Labai mažo aktyvumo radioaktyviųjų atliekų kapinynas</text:span><text:span text:style-name="T143"><text:s/>– laba</text:span><text:span text:style-name="T144">i mažo aktyvumo atliekų laidojimui skirtas specialus sąvartynas, kurio eksploatavimui yra išduota VATESI licencija.</text:span></text:p>
      <text:p text:style-name="P145"><text:span text:style-name="T146">Licencija –<text:s/></text:span><text:span text:style-name="T147">valstybės valdymo institucijos išduotas oficialus dokumentas, suteikiantis teisę verstis tam tikra veikla branduolinės energetik</text:span><text:span text:style-name="T148">os srityje laikantis nustatytų sąlygų bei reikalavimų.</text:span></text:p>
      <text:p text:style-name="P149"><text:span text:style-name="T150">Mažo ir vidutinio aktyvumo atliekos (MVAA) –<text:s/></text:span><text:span text:style-name="T151">radioaktyviosios atliekos, kurių radiologinių charakteristikų vertės yra tarp verčių, būdingų labai mažo aktyvumo atliekoms ir didelio aktyvumo atliekoms. G</text:span><text:span text:style-name="T152">ali būti ilgaamžės atliekos (MVAA-IA) arba trumpaamžės (MVAA-TA) atliekos.</text:span></text:p>
      <text:p text:style-name="P153"><text:span text:style-name="T154">Nebekontroliavimas –<text:s/></text:span><text:span text:style-name="T155">valstybės institucijų reguliuojamos veiklos metu atsiradusio jonizuojančiosios spinduliuotės šaltinio bet kokios kontrolės panaikinimas, nes bet kokio tolesnio<text:s/></text:span><text:span text:style-name="T156">šių medžiagų naudojimo, taip pat jų šalinimo sąlygota apšvita (įskaitant galimąją apšvitą) yra pernelyg maža, kad pateisintų kontroliavimą.</text:span></text:p>
      <text:p text:style-name="P157"><text:span text:style-name="T158">Nebekontroliuojamos atliekos –<text:s/></text:span><text:span text:style-name="T159">atliekos, kurioms atsižvelgiant į švarumo lygius toliau netikslinga taikyti radiacinė</text:span><text:span text:style-name="T160">s saugos reikalavimus.</text:span></text:p>
      <text:p text:style-name="P161"><text:span text:style-name="T162">Pakavimas –<text:s/></text:span><text:span text:style-name="T163">procesas, kurio metu nejudrios radioaktyviosios atliekos patalpinamos į tinkamą konteinerį, kad padidėtų atliekamų su jomis operacijų (vežimo, saugojimo, laidojimo ir kt.) sauga.</text:span></text:p>
      <text:p text:style-name="P164"><text:span text:style-name="T165">Radioaktyviųjų atliekų pakuotė (</text:span><text:span text:style-name="T166">toliau –<text:s/></text:span><text:span text:style-name="T167">p</text:span><text:span text:style-name="T168">akuotė</text:span><text:span text:style-name="T169">) – konteineris arba keli vienas į kitą patalpinti konteineriai (įskaitant vidinių inžinerinių barjerų visumą) su jame patalpintomis apdorotosiomis radioaktyviosiomis atliekomis, kad būtų galima su jomis deramai atlikti operacijas (vežti, saugoti, la</text:span><text:span text:style-name="T170">idoti ir kt.).</text:span></text:p>
      <text:p text:style-name="P171"><text:span text:style-name="T172">Paviršinis kapinynas –<text:s/></text:span><text:span text:style-name="T173">Žemės paviršiuje esantis radioaktyviųjų atliekų kapinynas, kurio natūralios apsauginės dangos ir/arba inžinerinių barjerų storis neviršija kelių metrų, arba radioaktyviųjų atliekų kapinynas, turintis kelių dešimčių met</text:span><text:span text:style-name="T174">rų gylyje nuo Žemės paviršiaus ertmes, kuriose laidojamos radioaktyviosios atliekos.</text:span></text:p>
      <text:p text:style-name="P175"><text:span text:style-name="T176">Pradinis radioaktyviųjų atliekų apdorojimas</text:span><text:span text:style-name="T177"><text:s/>– operacijos, atliekamos prieš radioaktyviųjų atliekų apdorojimą: rinkimas, rūšiavimas, cheminis apdorojimas, deaktyvavimas.</text:span></text:p>
      <text:p text:style-name="P178"><text:span text:style-name="T179">Pr</text:span><text:span text:style-name="T180">aktinė veikla<text:s/></text:span><text:span text:style-name="T181">(toliau –<text:s/></text:span><text:span text:style-name="T182">veikla</text:span><text:span text:style-name="T183">)</text:span><text:span text:style-name="T184"><text:s/>–<text:s/></text:span><text:span text:style-name="T185">juridinių asmenų ir įmonių, neturinčių juridinio asmens teisių, veikla su jonizuojančiosios spinduliuotės šaltiniais ar su radioaktyviosioms atliekomis, kuri lemia papildomą darbuotojų ir gyventojų apšvitą arba dėl kurios<text:s/></text:span><text:span text:style-name="T186">padidėja apšvitintų žmonių skaičius ar jų apšvitos tikimybė.</text:span></text:p>
      <text:p text:style-name="P187"><text:span text:style-name="T188">Priimtinumo kriterijai –<text:s/></text:span><text:span text:style-name="T189">kriterijai, kuriais nustatoma, ar radioaktyviųjų atliekų pakuotės tinka saugoti ir laidoti.</text:span></text:p>
      <text:p text:style-name="P190"><text:span text:style-name="T191">Radioaktyviosios atliekos –<text:s/></text:span><text:span text:style-name="T192">nenumatomi tolesniam naudojimui panaudotas branduo</text:span><text:span text:style-name="T193">linis kuras ir</text:span><text:span text:style-name="T194"><text:s/></text:span><text:span text:style-name="T195">kitos</text:span><text:span text:style-name="T196"><text:s/></text:span><text:span text:style-name="T197">medžiagos, užterštos radionuklidais arba turinčios jų savo sudėtyje, kai radionuklidų koncentracijos arba jų aktyvumas viršija švarumo lygius.</text:span></text:p>
      <text:p text:style-name="P198"><text:span text:style-name="T199">Radioaktyviųjų atliekų apdorojimas</text:span><text:span text:style-name="T200"><text:s/></text:span><text:span text:style-name="T201">(</text:span><text:span text:style-name="T202">toliau</text:span><text:span text:style-name="T203"><text:s/>– apdorojimas)</text:span><text:span text:style-name="T204"><text:s/>– operacijos, kurių tikslas saugiau ir pigiau tvarkyti radioaktyviąsias atliekas mažinant jų tūrį, šalinant radionuklidus iš radioaktyviųjų atliekų, keičiant sudėtį.</text:span></text:p>
      <text:p text:style-name="P205"><text:span text:style-name="T206">Radioaktyviųjų atliekų kapinynas</text:span><text:span text:style-name="T207"><text:s/>(toliau –<text:s/></text:span><text:span text:style-name="T208">kapinynas</text:span><text:span text:style-name="T209">) – radioaktyviųjų atliekų tvarkymo į</text:span><text:span text:style-name="T210">renginys, kuriame laidojamos radioaktyviosios atliekos.</text:span></text:p>
      <text:p text:style-name="P211"><text:span text:style-name="T212">Radioaktyviųjų atliekų laidojimas</text:span><text:span text:style-name="T213"><text:s/>(toliau –<text:s/></text:span><text:span text:style-name="T214">laidojimas</text:span><text:span text:style-name="T215">) – radioaktyviųjų atliekų kaupimas kapinyne neketinant jų išimti.</text:span></text:p>
      <text:p text:style-name="P216"><text:span text:style-name="T217">Radioaktyviųjų atliekų perdirbimas (</text:span><text:span text:style-name="T218">toliau</text:span><text:span text:style-name="T219"><text:s/>– perdirbimas) –<text:s/></text:span><text:span text:style-name="T220">bet kokia operacija</text:span><text:span text:style-name="T221">, pakeičianti radioaktyviųjų atliekų savybes. Tai bendras terminas, apimantis pradinį apdorojimą, apdorojimą ir galutinį apdorojimą.</text:span></text:p>
      <text:soft-page-break/>
      <text:p text:style-name="P222"><text:span text:style-name="T223">Radioaktyviųjų atliekų tvarkymas –<text:s/></text:span><text:span text:style-name="T224">veikla, susijusi su radioaktyviųjų atliekų tvarkymo įrenginio valdymu ir naudojimu, atli</text:span><text:span text:style-name="T225">ekant pradinį apdorojimą, apdorojimą, galutinį apdorojimą, vežant, saugant, laidojant radioaktyviąsias atliekas, nutraukiant radioaktyviųjų atliekų tvarkymo įrenginio eksploatavimą, taip pat visiškai uždarant kapinyną.</text:span></text:p>
      <text:p text:style-name="P226"><text:span text:style-name="T227">Radioaktyviųjų atliekų tvarkymas iki<text:s/></text:span><text:span text:style-name="T228">jų laidojimo –<text:s/></text:span><text:span text:style-name="T229">bet kokie radioaktyviųjų atliekų tvarkymo veiksmai prieš laidojant atliekas:</text:span></text:p>
      <text:p text:style-name="P230">– pradinis apdorojimas;</text:p>
      <text:p text:style-name="P231">– apdorojimas;</text:p>
      <text:p text:style-name="P232">– galutinis apdorojimas;</text:p>
      <text:p text:style-name="P233">– saugojimas;</text:p>
      <text:p text:style-name="P234">– transportavimas.</text:p>
      <text:p text:style-name="P235"><text:span text:style-name="T236">Trumpaamžės radioaktyviosios atliekos –<text:s/></text:span><text:span text:style-name="T237">radioaktyviosios atliekos,<text:s/></text:span><text:span text:style-name="T238">kurių sudėtyje yra radionuklidų su pusėjimo trukme mažesne negu 30 metų, įskaitant Cs</text:span><text:span text:style-name="T239">137</text:span><text:span text:style-name="T240">.</text:span></text:p>
      <text:p text:style-name="P241"><text:span text:style-name="T242">Švarumo lygiai –<text:s/></text:span><text:span text:style-name="T243">nustatytos radioaktyvumo (savitojo aktyvumo, paviršiaus užterštumo, bendrojo aktyvumo ir t. t.) reikšmės, kurių neviršijant, užterštos radionuklidais</text:span><text:span text:style-name="T244"><text:s/>arba turinčios jų savo sudėtyje medžiagos licenciaro nekontroliuojamos.</text:span></text:p>
      <text:p text:style-name="P245"><text:span text:style-name="T246">Uždarasis spinduliuotės šaltinis<text:s/></text:span><text:span text:style-name="T247">(toliau –<text:s/></text:span><text:span text:style-name="T248">uždarasis šaltinis</text:span><text:span text:style-name="T249">) – kietos būsenos ir hermetizuotas kapsulėje arba apvalkale jonizuojančiosios spinduliuotės šaltinis, išskyrus reaktoriau</text:span><text:span text:style-name="T250">s kuro elementus.</text:span></text:p>
      <text:p text:style-name="P251"/>
      <text:p text:style-name="P252"><text:span text:style-name="T253">II</text:span><text:span text:style-name="T254">.<text:s/></text:span><text:span text:style-name="T255">Bendrieji Saugos REIKALAVIMAI</text:span></text:p>
      <text:p text:style-name="P256"/>
      <text:p text:style-name="P257"><text:span text:style-name="T258">5</text:span><text:span text:style-name="T259">. Radioaktyviųjų atliekų tvarkymas AE turi atitikti Lietuvos Respublikos įstatymuose [II.1–II.3] bei nuostatuose [II.4] nustatytus atitinkamus saugos reikalavimus. Saugos reikalavimai apima</text:span><text:span text:style-name="T260"><text:s/>radiacinę saugą, aplinkos apsaugą, branduolinę saugą, tarp jų radioaktyviųjų atliekų tvarkymo įrenginių saugą, bei laidojimui skirtų radioaktyviųjų atliekų pakuočių priimtinumo kriterijus.</text:span></text:p>
      <text:p text:style-name="P261"/>
      <text:p text:style-name="P262"><text:span text:style-name="T263">IV</text:span><text:span text:style-name="T264">.<text:s/></text:span><text:span text:style-name="T265">Radiacinė sauga ir aplinkos apsauga</text:span></text:p>
      <text:p text:style-name="P266"/>
      <text:p text:style-name="P267"><text:span text:style-name="T268">6</text:span><text:span text:style-name="T269">. Atominėje<text:s/></text:span><text:span text:style-name="T270">elektrinėje tvarkant radioaktyviąsias atliekas būtina atsižvelgti į Radiacinės saugos įstatymo reikalavimus ir Lietuvos higienos normas [II.5–II.6].</text:span></text:p>
      <text:p text:style-name="P271"><text:span text:style-name="T272">7</text:span><text:span text:style-name="T273">. Įrengiant ar rekonstruojant radioaktyviųjų atliekų tvarkymo įrenginius būtina, vadovaujantis nustaty</text:span><text:span text:style-name="T274">tais reikalavimais [II.7], atlikti poveikio aplinkai vertinimą, kurio metu turi būti nustatyti, apibūdinti ir įvertinti galimi tiesioginiai ir netiesioginiai planuojamos ūkinės veiklos poveikiai aplinkai bei numatytos priemonės galimam neigiamam poveikiui<text:s/></text:span><text:span text:style-name="T275">išvengti, sumažinti ar kompensuoti. Poveikio aplinkai vertinimas turi būti atliekamas iki radioaktyviųjų atliekų tvarkymo projekto parengimo arba rengiant jį. Poveikis aplinkai už šalies ribų turi būti vertinamas vadovaujantis nuostatomis [II.8].</text:span></text:p>
      <text:p text:style-name="P276"><text:span text:style-name="T277">8</text:span><text:span text:style-name="T278">. Po</text:span><text:span text:style-name="T279">veikio aplinkai vertinimo programa ir ataskaita turi būti rengiamos vadovaujantis [II.9], pateikiant alternatyvų analizę. Vertinant radioaktyviosios taršos poveikį turi būti atsižvelgiama į normatyvinio dokumento [II.10] nuostatas. Visuomenė turi būti info</text:span><text:span text:style-name="T280">rmuojama vadovaujantis [II.11].</text:span></text:p>
      <text:p text:style-name="P281"><text:span text:style-name="T282">9</text:span><text:span text:style-name="T283">. Motyvuotas sprendimas dėl radioaktyviųjų atliekų tvarkymo pasirinktoje vietoje priimamas nustatyta tvarka [II.7, II.12] išnagrinėjus poveikio aplinkai vertinimo ataskaitą ir poveikio aplinkai vertinimo subjektų išvada</text:span><text:span text:style-name="T284">s bei argumentuotą visuomenės pasiūlymų įvertinimą.</text:span></text:p>
      <text:p text:style-name="P285"><text:span text:style-name="T286">10</text:span><text:span text:style-name="T287">. Atliekas pakartotinai naudoti galima vadovaujantis normatyvinio dokumento [II.13] nuostatomis. Šalinti radioaktyviąsias atliekas, tiesiogiai praskiedžiant jas aplinkoje (išmesti į aplinką) galima<text:s/></text:span><text:span text:style-name="T288">tik vadovaujantis normatyviniu dokumentu [II.10]; tarša radionuklidais turi neviršyti radionuklidų išmetimo leidime nurodytų ribinių aktyvumų. Eksploatuojant radioaktyviųjų atliekų tvarkymo įrenginius turi būti vadovaujamasi [II.14].</text:span></text:p>
      <text:p text:style-name="P289"/>
      <text:p text:style-name="P290"><text:span text:style-name="T291">V</text:span><text:span text:style-name="T292">.<text:s/></text:span><text:span text:style-name="T293">Radioaktyvių</text:span><text:span text:style-name="T294">jų atliekų tvarkymo įrenginių ir veiklos sauga</text:span></text:p>
      <text:p text:style-name="P295"/>
      <text:p text:style-name="P296"><text:span text:style-name="T297">11</text:span><text:span text:style-name="T298">. Radioaktyviųjų atliekų tvarkymo įrenginių sauga turi būti tinkamai garantuota per visą jų veikimo laikotarpį.</text:span></text:p>
      <text:p text:style-name="P299"><text:span text:style-name="T300">12</text:span><text:span text:style-name="T301">. Parenkant vietą radioaktyviųjų atliekų tvarkymo įrenginiams, juos projektuojant, s</text:span><text:span text:style-name="T302">tatant, eksploatuojant ir nutraukiant jų eksploatavimą, pirmenybė turi būti teikiama saugai, kad būtų išvengta prielaidų avarinėms situacijoms susidaryti ir būtų apribotos avarijų pasekmės, jeigu jos įvyktų. Projektuojant, statant ir eksploatuojant įrengin</text:span><text:span text:style-name="T303">ius, kur tai yra įmanoma, turi būti siekiama sukurti ir įgyvendinti kelis saugos barjerus galimam radiologiniam poveikiui sumažinti.</text:span></text:p>
      <text:p text:style-name="P304"><text:span text:style-name="T305">13</text:span><text:span text:style-name="T306">. Naujų ir iš esmės patobulintų radioaktyviųjų atliekų tvarkymo įrenginių poveikio aplinkai įvertinimai turi būti pat</text:span><text:span text:style-name="T307">eikti VATESI, kad būtų parodytas šių įvertinimų atitikimas reguliuojančiųjų valstybės institucijų nustatytiems reikalavimams ir būtų sudarytos prielaidos įrenginių ir jų veiklos patikrinimui ir aprobavimui.</text:span></text:p>
      <text:p text:style-name="P308"><text:span text:style-name="T309">14</text:span><text:span text:style-name="T310">. Prieš patvirtinant radioaktyviųjų atliekų</text:span><text:span text:style-name="T311"><text:s/>tvarkymo iki jų laidojimo projektus, būtina įvertinti visų atskirų projekto dalių (aikštelės parinkimo, aikštelės paruošimo, statybos, eksploatavimo ir eksploatavimo nutraukimo) bei jų visumos saugą.</text:span></text:p>
      <text:p text:style-name="P312"><text:span text:style-name="T313">15</text:span><text:span text:style-name="T314">. AE radioaktyviųjų atliekų tvarkymo sistemos tur</text:span><text:span text:style-name="T315">i būti projektuojamos ir statomos atskirai nuo neradioaktyviųjų atliekų tvarkymo sistemų.</text:span></text:p>
      <text:p text:style-name="P316"><text:span text:style-name="T317">16</text:span><text:span text:style-name="T318">. Tvarkant radioaktyviąsias atliekas turi būti puoselėjama ir palaikoma tokia saugos kultūra, kad:</text:span></text:p>
      <text:p text:style-name="P319"><text:span text:style-name="T320">16.1</text:span><text:span text:style-name="T321">. saugos požiūriu reikšmingos problemos būtų nedelsiant</text:span><text:span text:style-name="T322"><text:s/>nustatomos ir išsprendžiamos;</text:span></text:p>
      <text:p text:style-name="P323"><text:span text:style-name="T324">16.2</text:span><text:span text:style-name="T325">. būtų tiksliai nustatyti visų valdymo grandžių pavaldumas ir atsakomybė sprendžiant saugos klausimus;</text:span></text:p>
      <text:p text:style-name="P326"><text:span text:style-name="T327">16.3</text:span><text:span text:style-name="T328">. būtų užtikrinamas informacijos keitimasis saugos klausimais visose atominės elektrinės organizacijos gra</text:span><text:span text:style-name="T329">ndyse ir tarp jų.</text:span></text:p>
      <text:p text:style-name="P330"><text:span text:style-name="T331">17</text:span><text:span text:style-name="T332">. Tvarkant radioaktyviąsias atliekas turi būti įvertinama žmogiškojo faktoriaus įtaka. Tam būtina, kad:</text:span></text:p>
      <text:p text:style-name="P333"><text:span text:style-name="T334">17.1</text:span><text:span text:style-name="T335">. visų darbuotojų, nuo kurių priklauso sauga, kvalifikacija atitiktų VIII skirsnio reikalavimus ir darbuotojai suprastų<text:s/></text:span><text:span text:style-name="T336">savo atsakomybę ir sąmoningai vykdytų savo pareigas pagal aiškiai nustatytas procedūras;</text:span></text:p>
      <text:p text:style-name="P337"><text:span text:style-name="T338">17.2</text:span><text:span text:style-name="T339">. kuriant įrangą ir veiklos procedūras, būtų siekiama pažangiausių ergonomikos principų pagalba minimizuoti dėl klaidingų veiksmų kylančių avarijų galimybę;</text:span></text:p>
      <text:p text:style-name="P340"><text:span text:style-name="T341">17.3</text:span><text:span text:style-name="T342">. būtų naudojama, kiek įmanoma, geresnė įranga, saugos sistemos ir procedūrų reglamentai.</text:span></text:p>
      <text:p text:style-name="P343"/>
      <text:p text:style-name="P344"><text:span text:style-name="T345">VI</text:span><text:span text:style-name="T346">.<text:s/></text:span><text:span text:style-name="T347">Radioaktyviųjų atliekų priimtinumas</text:span></text:p>
      <text:p text:style-name="P348"/>
      <text:p text:style-name="P349"><text:span text:style-name="T350">18</text:span><text:span text:style-name="T351">. Radioaktyviosios atliekos, kurios netenkina nebekontroliavimo sąlygų arba jų išmetimas viršija leidžia</text:span><text:span text:style-name="T352">mas išmetimų ribines vertes, turi būti patalpintos į šiam tikslui specialiai suprojektuotus licencijuotus įrenginius (kapinynus).</text:span></text:p>
      <text:p text:style-name="P353"><text:span text:style-name="T354">19</text:span><text:span text:style-name="T355">. Radioaktyviosios atliekos turi būti taip apdorojamos, kad po galutinio apdorojimo jos tenkintų VATESI nustatytus priim</text:span><text:span text:style-name="T356">tinumo laidojimui kriterijus.</text:span></text:p>
      <text:p text:style-name="P357"><text:span text:style-name="T358">20</text:span><text:span text:style-name="T359">. Radioaktyviųjų atliekų apdorojimo ir/arba galutinio apdorojimo metu turi būti nustatomi ir kontroliuojami svarbiausieji radioaktyviųjų atliekų pakuočių parametrai, kad būtų užtikrinamas radioaktyviųjų atliekų pakuočių<text:s/></text:span><text:span text:style-name="T360">atitikimas priimtinumo kriterijams. I priede yra pateikti reikalavimai radioaktyviųjų atliekų pakuotės pasui.</text:span></text:p>
      <text:p text:style-name="P361"/>
      <text:p text:style-name="P362"><text:span text:style-name="T363">VII</text:span><text:span text:style-name="T364">.<text:s/></text:span><text:span text:style-name="T365">Vežimo taisyklės</text:span></text:p>
      <text:p text:style-name="P366"/>
      <text:p text:style-name="P367"><text:span text:style-name="T368">21</text:span><text:span text:style-name="T369">. Už AE ribų vežamos paruoštos radioaktyviųjų atliekų pakuotės turi tenkinti nustatytus saugaus vežimo reikala</text:span><text:span text:style-name="T370">vimus [II.15].</text:span></text:p>
      <text:p text:style-name="P371"/>
      <text:p text:style-name="P372"><text:span text:style-name="T373">VIII</text:span><text:span text:style-name="T374">.<text:s/></text:span><text:span text:style-name="T375">Darbuotojų kvalifikacija ir apmokymas</text:span></text:p>
      <text:p text:style-name="P376"/>
      <text:p text:style-name="P377"><text:span text:style-name="T378">22</text:span><text:span text:style-name="T379">. Radioaktyviųjų atliekų tvarkymo įrangą, procesus ir sistemas turi eksploatuoti ir valdyti pakankamai reikiamos kvalifikacijos ir patirties darbuotojų. AE administracija turi užtikri</text:span><text:span text:style-name="T380">nti, kad visuose radioaktyviųjų atliekų tvarkymo etapuose visas techninis personalas gerai žinotų atliekų, veiksmų su jomis svarbiausias savybes ir keliamus pavojus bei su tuo susijusias saugos procedūras.</text:span></text:p>
      <text:p text:style-name="P381"><text:span text:style-name="T382">23</text:span><text:span text:style-name="T383">. Radioaktyviųjų atliekų tvarkyme dalyvaujan</text:span><text:span text:style-name="T384">tys darbuotojai turi būti tinkamai apmokyti, kad suprastų radioaktyviųjų atliekų tvarkymo darbų visų etapų tarpusavio sąryšius bei asmeninių klaidų pasekmes radioaktyviųjų atliekų susidarymui ir saugai.</text:span></text:p>
      <text:p text:style-name="P385"/>
      <text:p text:style-name="P386"><text:span text:style-name="T387">IX</text:span><text:span text:style-name="T388">.<text:s/></text:span><text:span text:style-name="T389">Eksploatavimo sauga</text:span></text:p>
      <text:p text:style-name="P390"/>
      <text:p text:style-name="P391"><text:span text:style-name="T392">24</text:span><text:span text:style-name="T393">. Radioaktyviųj</text:span><text:span text:style-name="T394">ų atliekų tvarkymo sistemos turi būti taip suprojektuotos ir taip eksploatuojamos, kad būtų laikomasi radioaktyviųjų atliekų tvarkymo principų ir projektavimo reikalavimų ir būtų užtikrintas atliekų surinkimas laiku, perdirbimas, pakavimas ir saugojimas.</text:span></text:p>
      <text:p text:style-name="P395"><text:span text:style-name="T396">25</text:span><text:span text:style-name="T397">. Projektuojamų radioaktyviųjų atliekų tvarkymo iki jų laidojimo įrenginių našumas turi būti pakankamas saugoti ir apdoroti atliekas, kurios susidaro AE normalaus eksploatavimo metu ir neįprastų įvykių atvejais.</text:span></text:p>
      <text:p text:style-name="P398"><text:span text:style-name="T399">26</text:span><text:span text:style-name="T400">. Radioaktyviųjų atliekų tvarkymo</text:span><text:span text:style-name="T401"><text:s/>sistemos turi patikimai veikti tiek normalaus eksploatavimo metu, tiek ir neįprastų įvykių atvejais.</text:span></text:p>
      <text:p text:style-name="P402"/>
      <text:p text:style-name="P403"><text:span text:style-name="T404">III</text:span><text:span text:style-name="T405">.<text:s/></text:span><text:span text:style-name="T406">atominės elektrinės pareigos ir atsakomybė</text:span></text:p>
      <text:p text:style-name="P407"/>
      <text:p text:style-name="P408"><text:span text:style-name="T409">X</text:span><text:span text:style-name="T410">.<text:s/></text:span><text:span text:style-name="T411">Pagrindinės pareigos</text:span></text:p>
      <text:p text:style-name="P412"/>
      <text:p text:style-name="P413"><text:span text:style-name="T414">27</text:span><text:span text:style-name="T415">. AE yra visiškai atsakinga už radioaktyviųjų atliekų,<text:s/></text:span><text:span text:style-name="T416">susidariusių eksploatavimo metu, ir priimtų saugoti ir/arba perdirbti radioaktyviųjų atliekų tvarkymo iki jų laidojimo saugą, įskaitant:</text:span></text:p>
      <text:p text:style-name="P417"><text:span text:style-name="T418">27.1</text:span><text:span text:style-name="T419">. poveikio saugai ir aplinkai įvertinimą;</text:span></text:p>
      <text:p text:style-name="P420"><text:span text:style-name="T421">27.2</text:span><text:span text:style-name="T422">. nustatytas darbuotojų ir gyventojų saugos bei aplinkos apsaug</text:span><text:span text:style-name="T423">os normas;</text:span></text:p>
      <text:p text:style-name="P424"><text:span text:style-name="T425">27.3</text:span><text:span text:style-name="T426">. susidarančių radioaktyviųjų atliekų bendrojo aktyvumo ir jų tūrio maksimalų sumažinimą, pasiekiamą geriausių galimų technologijų pagalba be perteklinių išlaidų;</text:span></text:p>
      <text:p text:style-name="P427"><text:span text:style-name="T428">27.4</text:span><text:span text:style-name="T429">. tinkamą radioaktyviųjų atliekų surinkimą, rūšiavimą, apibūdinimą</text:span><text:span text:style-name="T430"><text:s/>ir kiekvieno radioaktyviųjų atliekų srauto inventorizavimą atsižvelgiant į galimus šalinimo būdus;</text:span></text:p>
      <text:p text:style-name="P431"><text:span text:style-name="T432">27.5</text:span><text:span text:style-name="T433">. saugojimo kokybės (hermetiškumo, įrenginių senėjimo) monitoringą;</text:span></text:p>
      <text:p text:style-name="P434"><text:span text:style-name="T435">27.6</text:span><text:span text:style-name="T436">. galimybę išimti radioaktyviąsias atliekas pasibaigus jų saugojimo laik</text:span><text:span text:style-name="T437">ui;</text:span></text:p>
      <text:p text:style-name="P438"><text:span text:style-name="T439">27.7</text:span><text:span text:style-name="T440">. tokį radioaktyviųjų atliekų apdorojimą ir galutinį apdorojimą, kuris leistų jas saugiai saugoti ir šalinti (laidoti);</text:span></text:p>
      <text:p text:style-name="P441"><text:span text:style-name="T442">27.8</text:span><text:span text:style-name="T443">. operacijų su radioaktyviųjų atliekų pakuotėmis saugą;</text:span></text:p>
      <text:p text:style-name="P444"><text:span text:style-name="T445">27.9</text:span><text:span text:style-name="T446">. radioaktyviųjų atliekų surinkimo, perdirbimo ir<text:s/></text:span><text:span text:style-name="T447">saugojimo įrenginių bei įrangos saugų ir patikimą eksploatavimą;</text:span></text:p>
      <text:p text:style-name="P448"><text:span text:style-name="T449">27.10</text:span><text:span text:style-name="T450">. išmetimų į aplinką monitoringą ir kontrolę;</text:span></text:p>
      <text:p text:style-name="P451"><text:span text:style-name="T452">27.11</text:span><text:span text:style-name="T453">. aplinkos monitoringą;</text:span></text:p>
      <text:p text:style-name="P454"><text:span text:style-name="T455">27.12</text:span><text:span text:style-name="T456">. radioaktyviųjų atliekų charakteristikų pokyčių monitoringą; tuo tikslu jas reguliariai ištir</text:span><text:span text:style-name="T457">iant, ypač jeigu jos yra ilgai saugojamos;</text:span></text:p>
      <text:p text:style-name="P458"><text:span text:style-name="T459">27.13</text:span><text:span text:style-name="T460">. mokslo tiriamųjų ir technologijų kūrimo darbų, reikalingų esamiems radioaktyviųjų atliekų perdirbimo ir saugojimo būdams patobulinti arba naujiems sukurti tam, kad būtų laiduojamos techninės galimybės i</text:span><text:span text:style-name="T461">šimti saugomas radioaktyviąsias atliekas, inicijavimą;</text:span></text:p>
      <text:p text:style-name="P462"><text:span text:style-name="T463">27.14</text:span><text:span text:style-name="T464">. darbuotojų paruošimą ir pasiruošimą veiklai, atitinkantį VIII skirsnio reikalavimus;</text:span></text:p>
      <text:p text:style-name="P465"><text:span text:style-name="T466">27.15</text:span><text:span text:style-name="T467">. neturinčių leidimo asmenų priėjimo prie radioaktyviųjų atliekų prevenciją;</text:span></text:p>
      <text:p text:style-name="P468"><text:span text:style-name="T469">27.16</text:span><text:span text:style-name="T470">. kokybės<text:s/></text:span><text:span text:style-name="T471">užtikrinimo programos sukūrimą ir įgyvendinimą;</text:span></text:p>
      <text:p text:style-name="P472"><text:span text:style-name="T473">27.17</text:span><text:span text:style-name="T474">. apskaitos sistemos tinkamą valdymą;</text:span></text:p>
      <text:p text:style-name="P475"><text:span text:style-name="T476">27.18</text:span><text:span text:style-name="T477">. ataskaitų ir pranešimų apie radioaktyviųjų atliekų tvarkymą pateikimą VATESI ir kitoms valstybės valdymo institucijoms nustatyta tvarka;</text:span></text:p>
      <text:p text:style-name="P478"><text:span text:style-name="T479">27.19</text:span><text:span text:style-name="T480">. ek</text:span><text:span text:style-name="T481">sploatavimo nutraukimo planų paruošimą;</text:span></text:p>
      <text:p text:style-name="P482"><text:span text:style-name="T483">27.20</text:span><text:span text:style-name="T484">. avarijų likvidavimo planų sukūrimą ir pasirengimą veikti avarijų metu;</text:span></text:p>
      <text:p text:style-name="P485"><text:span text:style-name="T486">27.21</text:span><text:span text:style-name="T487">. atitinkamų normų, taisyklių ir reikalavimų laikymąsi;</text:span></text:p>
      <text:p text:style-name="P488"><text:span text:style-name="T489">27.22</text:span><text:span text:style-name="T490">. materialinių ir finansinių išteklių, būtinų aukščiau išvar</text:span><text:span text:style-name="T491">dytoms funkcijoms vykdyti, parūpinimą.</text:span></text:p>
      <text:p text:style-name="P492"/>
      <text:p text:style-name="P493"><text:span text:style-name="T494">XI</text:span><text:span text:style-name="T495">.<text:s/></text:span><text:span text:style-name="T496">Darbų pavedimas</text:span></text:p>
      <text:p text:style-name="P497"/>
      <text:p text:style-name="P498"><text:span text:style-name="T499">28</text:span><text:span text:style-name="T500">. AE administracija turi teisę pavesti kitoms organizacijoms atlikti bet kokius darbus, susijusius su aukščiau išvardytų funkcijų vykdymu, vadovaudamasi [II.16], tačiau jai tenka vi</text:span><text:span text:style-name="T501">sa atsakomybė už šiuos darbus ir jų kontrolę.</text:span></text:p>
      <text:p text:style-name="P502"/>
      <text:p text:style-name="P503"><text:span text:style-name="T504">IV</text:span><text:span text:style-name="T505">.<text:s/></text:span><text:span text:style-name="T506">radioaktyviųjų Atliekų Kiekio mažinimas, jŲ Rūšiavimas ir surinkimas</text:span></text:p>
      <text:p text:style-name="P507"/>
      <text:p text:style-name="P508"><text:span text:style-name="T509">XII</text:span><text:span text:style-name="T510">.<text:s/></text:span><text:span text:style-name="T511">Susidarančių radioaktyviųjų atliekų kiekio mažinimas</text:span></text:p>
      <text:p text:style-name="P512"/>
      <text:p text:style-name="P513"><text:span text:style-name="T514">29</text:span><text:span text:style-name="T515">. Privalu siekti, kad eksploatuojant AE susidarytų kiek<text:s/></text:span><text:span text:style-name="T516">įmanoma mažiau radioaktyviųjų atliekų, turinčių kiek galima mažesnį tūrį.</text:span></text:p>
      <text:p text:style-name="P517"><text:span text:style-name="T518">30</text:span><text:span text:style-name="T519">. Svarbiausios radioaktyviųjų atliekų kiekio mažinimo priemonės yra radioaktyviųjų atliekų sumažinimas jų susidarymo vietose, radioaktyviųjų nuotekų ar išlakų išmetimas į aplin</text:span><text:span text:style-name="T520">ką, turint tam leidimą ir optimizuojant aplinkos taršą radionuklidais, medžiagų ir įrengimų pakartotinis naudojimas bei atliekų nebekontroliavimas. Radioaktyviųjų atliekų kiekio sumažinimas jų susidarymo vietose yra pati veiksmingiausia priemonė, įgyvendin</text:span><text:span text:style-name="T521">ama šiais būdais:</text:span></text:p>
      <text:p text:style-name="P522"><text:span text:style-name="T523">30.1</text:span><text:span text:style-name="T524">. kruopščiai parenkant medžiagas, procesus ir įrangą;</text:span></text:p>
      <text:p text:style-name="P525"><text:span text:style-name="T526">30.2</text:span><text:span text:style-name="T527">. išlaikant radioaktyviųjų medžiagų ir jų pakuočių vientisumą;</text:span></text:p>
      <text:p text:style-name="P528"><text:span text:style-name="T529">30.3</text:span><text:span text:style-name="T530">. deaktyvuojant teritorijas, patalpas ir įrangą bei iš anksto užkertant kelią taršos sklidimui;</text:span></text:p>
      <text:p text:style-name="P531"><text:span text:style-name="T532">3</text:span><text:span text:style-name="T533">0.4</text:span><text:span text:style-name="T534">. kruopščiai išnagrinėjant galimybes iki minimumo sumažinti antrinių radioaktyviųjų atliekų kiekį, susidarantį naudojamų procedūrų, pavyzdžiui, deaktyvavimo metu;</text:span></text:p>
      <text:p text:style-name="P535"><text:span text:style-name="T536">30.5</text:span><text:span text:style-name="T537">. vengiant neradioaktyviųjų medžiagų (pvz., įpakavimo medžiagų) patekimo į kontr</text:span><text:span text:style-name="T538">oliuojamąsias zonas;</text:span></text:p>
      <text:p text:style-name="P539"><text:span text:style-name="T540">30.6</text:span><text:span text:style-name="T541">. kontroliuojamosiose zonose vengiant naudoti sunkiai deaktyvuojamas medžiagas (pavyzdžiui, medieną);</text:span></text:p>
      <text:p text:style-name="P542"><text:span text:style-name="T543">30.7</text:span><text:span text:style-name="T544">. eksploatuojant reaktorius taip, kad būtų išvengta kuro rinklių gedimo, o sugedusią kuro rinklę būtų įmanoma kaip ga</text:span><text:span text:style-name="T545">lima greičiau pašalinti iš aktyviosios zonos;</text:span></text:p>
      <text:p text:style-name="P546"><text:span text:style-name="T547">30.8</text:span><text:span text:style-name="T548">. mažinant pagrindinio cirkuliacijos srauto skysčio nuotėkį;</text:span></text:p>
      <text:p text:style-name="P549"><text:span text:style-name="T550">30.9</text:span><text:span text:style-name="T551">. naudojant kiek įmanoma švaresnį aušalą.</text:span></text:p>
      <text:p text:style-name="P552"/>
      <text:p text:style-name="P553"><text:span text:style-name="T554">XIII</text:span><text:span text:style-name="T555">.<text:s/></text:span><text:span text:style-name="T556">Radioaktyviųjų atliekų klasifikavimas ir rūšiavimas</text:span></text:p>
      <text:p text:style-name="P557"/>
      <text:p text:style-name="P558"><text:span text:style-name="T559">31</text:span><text:span text:style-name="T560">.<text:s/></text:span><text:span text:style-name="T561">Radioaktyviosios atliekos turi būti klasifikuojamos ir rūšiuojamos pagal jų fizinę būseną (kietosios, skystosios ir dujinės), chemines savybes (vandeningos atliekos, organiniai skysčiai) bei radiologines savybes (mažo ar vidutinio aktyvumo atliekos, trumpa</text:span><text:span text:style-name="T562">amžės ar ilgaamžės).</text:span></text:p>
      <text:p text:style-name="P563"><text:span text:style-name="T564">32</text:span><text:span text:style-name="T565">. Rūšiuojant radioaktyviąsias atliekas būtina atsižvelgti į jų degumą, savybę savaime užsiliepsnoti, sprogti, cheminį agresyvumą.</text:span></text:p>
      <text:p text:style-name="P566"><text:span text:style-name="T567">33</text:span><text:span text:style-name="T568">. Privaloma rūšiuoti radioaktyviąsias atliekas kaip galima arčiau jų susidarymo vietos.</text:span></text:p>
      <text:p text:style-name="P569"><text:span text:style-name="T570">34</text:span><text:span text:style-name="T571">. Kietosios radioaktyviosios atliekos klasifikuojamos ir turi būti rūšiuojamos pagal 1 lentelėje pateiktus parametrus.</text:span></text:p>
      <text:p text:style-name="P572"/>
      <text:p text:style-name="P573">1 lentelė. Kietųjų radioaktyviųjų atliekų klasifikacija</text:p>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Atliekų klasės</text:p>
          </table:table-cell>
          <table:table-cell table:style-name="TableCell586">
            <text:p text:style-name="P587">Apibrėžimas</text:p>
          </table:table-cell>
          <table:table-cell table:style-name="TableCell588">
            <text:p text:style-name="P589">Santrumpa</text:p>
          </table:table-cell>
          <table:table-cell table:style-name="TableCell590">
            <text:p text:style-name="P591">Paviršinė dozės galia mSv/h</text:p>
            <text:p text:style-name="P592"/>
          </table:table-cell>
          <table:table-cell table:style-name="TableCell593">
            <text:p text:style-name="P594">Galutinis<text:s/>apdorojimas</text:p>
          </table:table-cell>
          <table:table-cell table:style-name="TableCell595">
            <text:p text:style-name="P596">Laidojimo būdas</text:p>
            <text:p text:style-name="P597"/>
          </table:table-cell>
        </table:table-row>
        <table:table-row table:style-name="TableRow598">
          <table:table-cell table:style-name="TableCell599">
            <text:p text:style-name="P600">0</text:p>
          </table:table-cell>
          <table:table-cell table:style-name="TableCell601">
            <text:p text:style-name="P602">Nebekontroliuojamos atliekos</text:p>
          </table:table-cell>
          <table:table-cell table:style-name="TableCell603">
            <text:p text:style-name="P604">NA</text:p>
          </table:table-cell>
          <table:table-cell table:style-name="TableCell605">
            <text:p text:style-name="P606"/>
          </table:table-cell>
          <table:table-cell table:style-name="TableCell607">
            <text:p text:style-name="P608">Nereikalingas</text:p>
          </table:table-cell>
          <table:table-cell table:style-name="TableCell609">
            <text:p text:style-name="P610">Tvarkomos ir šalinamos<text:s/></text:p>
            <text:p text:style-name="P611">vadovaujantis nustatytais<text:s/></text:p>
            <text:p text:style-name="P612">[II.17] reikalavimais</text:p>
            <text:p text:style-name="P613"/>
          </table:table-cell>
        </table:table-row>
      </table:table>
      <text:p text:style-name="P614"/>
      <text:p text:style-name="P615"><text:span text:style-name="T616">Trumpaamžės mažo ir vidutinio aktyvumo atliekos *</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A</text:p>
          </table:table-cell>
          <table:table-cell table:style-name="TableCell627">
            <text:p text:style-name="P628">Labai mažo aktyvumo atliekos</text:p>
          </table:table-cell>
          <table:table-cell table:style-name="TableCell629">
            <text:p text:style-name="P630">LMAA</text:p>
          </table:table-cell>
          <table:table-cell table:style-name="TableCell631">
            <text:p text:style-name="P632">≤0,5</text:p>
          </table:table-cell>
          <table:table-cell table:style-name="TableCell633">
            <text:p text:style-name="P634">Nereikalingas</text:p>
          </table:table-cell>
          <table:table-cell table:style-name="TableCell635">
            <text:p text:style-name="P636">Labai mažo aktyvumo<text:s/></text:p>
            <text:p text:style-name="P637">atliekų kapinyne</text:p>
            <text:p text:style-name="P638"/>
          </table:table-cell>
        </table:table-row>
        <table:table-row table:style-name="TableRow639">
          <table:table-cell table:style-name="TableCell640">
            <text:p text:style-name="P641">B</text:p>
          </table:table-cell>
          <table:table-cell table:style-name="TableCell642">
            <text:p text:style-name="P643">Mažo aktyvumo atliekos</text:p>
            <text:p text:style-name="P644"/>
          </table:table-cell>
          <table:table-cell table:style-name="TableCell645">
            <text:p text:style-name="P646">MAA-TA</text:p>
          </table:table-cell>
          <table:table-cell table:style-name="TableCell647">
            <text:p text:style-name="P648">0,5-2</text:p>
          </table:table-cell>
          <table:table-cell table:style-name="TableCell649">
            <text:p text:style-name="P650">Reikalingas</text:p>
          </table:table-cell>
          <table:table-cell table:style-name="TableCell651">
            <text:p text:style-name="P652">Paviršiniame kapinyne</text:p>
            <text:p text:style-name="P653"/>
          </table:table-cell>
        </table:table-row>
        <table:table-row table:style-name="TableRow654">
          <table:table-cell table:style-name="TableCell655">
            <text:p text:style-name="P656">C</text:p>
          </table:table-cell>
          <table:table-cell table:style-name="TableCell657">
            <text:p text:style-name="P658">Vidutinio aktyvumo atliekos</text:p>
            <text:p text:style-name="P659"/>
          </table:table-cell>
          <table:table-cell table:style-name="TableCell660">
            <text:p text:style-name="P661">VAA-TA</text:p>
          </table:table-cell>
          <table:table-cell table:style-name="TableCell662">
            <text:p text:style-name="P663">&gt;2</text:p>
          </table:table-cell>
          <table:table-cell table:style-name="TableCell664">
            <text:p text:style-name="P665">Reikalingas</text:p>
          </table:table-cell>
          <table:table-cell table:style-name="TableCell666">
            <text:p text:style-name="P667">Paviršiniame kapinyne</text:p>
            <text:p text:style-name="P668"/>
          </table:table-cell>
        </table:table-row>
      </table:table>
      <text:p text:style-name="P669"/>
      <text:p text:style-name="P670"><text:span text:style-name="T671">Ilgaamžės mažo ir vidutinio aktyvumo **</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D</text:p>
          </table:table-cell>
          <table:table-cell table:style-name="TableCell682">
            <text:p text:style-name="P683">Mažo<text:s/>aktyvumo atliekos</text:p>
          </table:table-cell>
          <table:table-cell table:style-name="TableCell684">
            <text:p text:style-name="P685">MAA-IA</text:p>
          </table:table-cell>
          <table:table-cell table:style-name="TableCell686">
            <text:p text:style-name="P687">≤10</text:p>
          </table:table-cell>
          <table:table-cell table:style-name="TableCell688">
            <text:p text:style-name="P689">Reikalingas</text:p>
          </table:table-cell>
          <table:table-cell table:style-name="TableCell690">
            <text:p text:style-name="P691">Paviršiniame kapinyne<text:s/></text:p>
            <text:p text:style-name="P692">(ertmės vidutiniame gylyje)</text:p>
            <text:p text:style-name="P693"/>
          </table:table-cell>
        </table:table-row>
        <table:table-row table:style-name="TableRow694">
          <table:table-cell table:style-name="TableCell695">
            <text:p text:style-name="P696">E</text:p>
          </table:table-cell>
          <table:table-cell table:style-name="TableCell697">
            <text:p text:style-name="P698">Vidutinio aktyvumo atliekos</text:p>
            <text:p text:style-name="P699"/>
          </table:table-cell>
          <table:table-cell table:style-name="TableCell700">
            <text:p text:style-name="P701">VAA-IA</text:p>
          </table:table-cell>
          <table:table-cell table:style-name="TableCell702">
            <text:p text:style-name="P703">&gt;10</text:p>
          </table:table-cell>
          <table:table-cell table:style-name="TableCell704">
            <text:p text:style-name="P705">Reikalingas</text:p>
          </table:table-cell>
          <table:table-cell table:style-name="TableCell706">
            <text:p text:style-name="P707">Giluminiame kapinyne</text:p>
            <text:p text:style-name="P708"/>
          </table:table-cell>
        </table:table-row>
      </table:table>
      <text:p text:style-name="P709"/>
      <text:p text:style-name="P710"><text:span text:style-name="T711">Panaudoti uždarieji šaltiniai</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F</text:p>
          </table:table-cell>
          <table:table-cell table:style-name="TableCell722">
            <text:p text:style-name="P723">Panaudoti uždarieji šaltiniai</text:p>
          </table:table-cell>
          <table:table-cell table:style-name="TableCell724">
            <text:p text:style-name="P725">PUŠ</text:p>
          </table:table-cell>
          <table:table-cell table:style-name="TableCell726">
            <text:p text:style-name="P727"/>
          </table:table-cell>
          <table:table-cell table:style-name="TableCell728">
            <text:p text:style-name="P729">Reikalingas</text:p>
          </table:table-cell>
          <table:table-cell table:style-name="TableCell730">
            <text:p text:style-name="P731">Paviršiniame arba<text:s/></text:p>
            <text:p text:style-name="P732">giluminiame kapinyne ***<text:s/></text:p>
            <text:p text:style-name="P733"/>
          </table:table-cell>
        </table:table-row>
      </table:table>
      <text:p text:style-name="P734"/>
      <text:p text:style-name="P735"><text:span text:style-name="T736">* turinčios beta ir/arba gama spinduolių, kurių pusėjimo trukmė mažesnė negu 30 metų, įskaitant Cs</text:span><text:span text:style-name="T737">137</text:span><text:span text:style-name="T738">, ir/arba ilgaamžių alfa spinduolių, kurių išmatuotas ir/arba apskaičiuotas, naudojant aprobuotus metodus,<text:s/></text:span><text:span text:style-name="T739">savitasis aktyvumas atskiroje atliekų pakuotėje neviršija 4000 Bq/g, su sąlyga, kad suvidurkinus pagal visas atliekų pakuotes vidutinis vienos atliekų pakuotės ilgaamžių alfa spinduolių savitasis aktyvumas neviršija 400 Bq/g.</text:span></text:p>
      <text:p text:style-name="P740"><text:span text:style-name="T741">** turinčios beta ir/arba gama</text:span><text:span text:style-name="T742"><text:s/>spinduolių, kurių pusėjimo trukmė didesnė negu 30 metų, neįskaitant Cs</text:span><text:span text:style-name="T743">137</text:span><text:span text:style-name="T744">, ir/arba ilgaamžių alfa spinduolių, kurių išmatuotas ir/arba apskaičiuotas, naudojant aprobuotus metodus, savitasis aktyvumas atskiroje atliekų pakuotėje viršija 4000 Bq/g, taip pat</text:span><text:span text:style-name="T745"><text:s/>jeigu suvidurkinus pagal visas atliekų pakuotes atliekų pakuotes vidutinis vienos atliekų pakuotės ilgaamžių alfa spinduolių savitasis aktyvumas viršija 400 Bq/g.</text:span></text:p>
      <text:p text:style-name="P746"><text:span text:style-name="T747">*** priklausomai nuo priimtinumo kriterijų panaudotiems uždariesiems šaltiniams.</text:span></text:p>
      <text:p text:style-name="P748"><text:span text:style-name="T749">35</text:span><text:span text:style-name="T750">. Ats</text:span><text:span text:style-name="T751">ižvelgiant į AE taikomus radioaktyviųjų atliekų apdorojimo būdus kietosios radioaktyviosios atliekos turi būti papildomai klasifikuojamos į degias, nedegias, presuojamas, nepresuojamas ir neapdorojamas.</text:span></text:p>
      <text:p text:style-name="P752"><text:span text:style-name="T753">36</text:span><text:span text:style-name="T754">. Skystosios radioaktyviosios atliekos klasifik</text:span><text:span text:style-name="T755">uojamos ir turi būti rūšiuojamos atsižvelgiant į:</text:span></text:p>
      <text:p text:style-name="P756"><text:span text:style-name="T757">a) aktyvumą: mažo (</text:span><text:span text:style-name="T758">≤</text:span><text:span text:style-name="T759">4·10</text:span><text:span text:style-name="T760">5</text:span><text:span text:style-name="T761"><text:s/>Bq/l) ir vidutinio (&gt;4·10</text:span><text:span text:style-name="T762">5</text:span><text:span text:style-name="T763"><text:s/>Bq/l) aktyvumo atliekas;</text:span></text:p>
      <text:p text:style-name="P764"><text:span text:style-name="T765">b) chemines savybes: vandeningas ir organines atliekas;</text:span></text:p>
      <text:p text:style-name="P766"><text:span text:style-name="T767">c) fizines savybes: homogenines ir heterogenines.</text:span></text:p>
      <text:p text:style-name="P768"><text:span text:style-name="T769">37</text:span><text:span text:style-name="T770">.<text:s/></text:span><text:span text:style-name="T771">Skystosios radioaktyviosios atliekos pagal jų cheminę sudėtį turi būti papildomai klasifikuojamos, kad būtų galima parinkti tinkamą apdorojimą.</text:span></text:p>
      <text:p text:style-name="P772"/>
      <text:p text:style-name="P773"><text:span text:style-name="T774">XIV</text:span><text:span text:style-name="T775">.<text:s/></text:span><text:span text:style-name="T776">Radioaktyviųjų atliekų surinkimas</text:span></text:p>
      <text:p text:style-name="P777"/>
      <text:p text:style-name="P778"><text:span text:style-name="T779">38</text:span><text:span text:style-name="T780">. Po rūšiavimo skirtingų rūšių radioaktyviosios atliekos<text:s/></text:span><text:span text:style-name="T781">turi būti laikomos atskirai viena nuo kitos, pavyzdžiui, priklausomai nuo jų savybių – skirtinguose konteineriuose arba skirtinguose rezervuaruose.</text:span></text:p>
      <text:p text:style-name="P782"><text:span text:style-name="T783">39</text:span><text:span text:style-name="T784">. Skystosios radioaktyviosios atliekos turi būti renkamos į tam tinkamas talpas atsižvelgiant į jų che</text:span><text:span text:style-name="T785">mines ir radiologines charakteristikas, jų tūrį bei jų saugojimo ir kitų operacijų su jomis poreikius.</text:span></text:p>
      <text:p text:style-name="P786"><text:span text:style-name="T787">40</text:span><text:span text:style-name="T788">. Saugant vidutinio aktyvumo skystąsias atliekas turi būti numatyta:</text:span></text:p>
      <text:p text:style-name="P789"><text:span text:style-name="T790">40.1</text:span><text:span text:style-name="T791">. siurbliai ir įtaisai skysčiams įtekėti ir ištekėti;</text:span></text:p>
      <text:p text:style-name="P792"><text:span text:style-name="T793">40.2</text:span><text:span text:style-name="T794">. prietais</text:span><text:span text:style-name="T795">ai kontroliuoti gama dozės galią, temperatūrą, slėgį ir skysčio lygį rezervuaruose;</text:span></text:p>
      <text:p text:style-name="P796"><text:span text:style-name="T797">40.3</text:span><text:span text:style-name="T798">. įranga reprezentaciniams mėginiams paimti;</text:span></text:p>
      <text:p text:style-name="P799"><text:span text:style-name="T800">40.4</text:span><text:span text:style-name="T801">. įranga nuosėdoms (purvui) ir apnašoms pašalinti;</text:span></text:p>
      <text:p text:style-name="P802"><text:span text:style-name="T803">40.5</text:span><text:span text:style-name="T804">. nepralaidūs baseinai, tinkantys rezervuaruose saug</text:span><text:span text:style-name="T805">omiems skysčiams surinkti;</text:span></text:p>
      <text:p text:style-name="P806"><text:span text:style-name="T807">40.6</text:span><text:span text:style-name="T808">. įranga vandenilio dujoms kontroliuoti ir šalinti, jeigu yra tokių dujų išsiskyrimo pavojus.</text:span></text:p>
      <text:p text:style-name="P809"><text:span text:style-name="T810">41</text:span><text:span text:style-name="T811">. Kiekviename nepralaidžiame baseine turi būti siurbliai ir įtaisai skysčiams įtekėti ir ištekėti bei prietaisai skysči</text:span><text:span text:style-name="T812">o lygiui kontroliuoti.</text:span></text:p>
      <text:p text:style-name="P813"><text:span text:style-name="T814">42</text:span><text:span text:style-name="T815">. Kietosios radioaktyviosios atliekos turi būti renkamos į tam tinkamus konteinerius atsižvelgiant į jų fizines ir radiologines charakteristikas, jų tūrį bei jų saugojimo ir kitų operacijų su jomis poreikius. Renkant drėgnas ki</text:span><text:span text:style-name="T816">etąsias atliekas, turi būti vengiama užterštų skysčių nuotėkio.</text:span></text:p>
      <text:p text:style-name="P817"><text:span text:style-name="T818">43</text:span><text:span text:style-name="T819">. Visur, kur yra surenkamos ir rūšiuojamos radioaktyviosios atliekos, turi būti paruoštos vietos tuštiems ir iš dalies užpildytiems konteineriams. Konteineriai turi būti pažymėti pagal j</text:span><text:span text:style-name="T820">uose renkamų radioaktyviųjų atliekų klasę. Privalu turėti operacijų su konteineriais įrangą, tinkančią kietųjų atliekų konteinerių vežimui aikštelėje.</text:span></text:p>
      <text:p text:style-name="P821"><text:span text:style-name="T822">44</text:span><text:span text:style-name="T823">. Turi būti įrengti prietaisai visų užpildytų kietųjų radioaktyviųjų atliekų konteinerių dozės gali</text:span><text:span text:style-name="T824">ai matuoti. Atlikus matavimus, pakuotės turi būti surūšiuotos pagal skirtingas klases ir patalpintos į tinkamus galutinius konteinerius arba siunčiamos presuoti. Visiškai užpildžius galutinį konteinerį, turi būti tiesiogiai matavimais arba kitais būdais nu</text:span><text:span text:style-name="T825">statyta tiksli atliekų radionuklidinė sudėtis.</text:span></text:p>
      <text:p text:style-name="P826"><text:span text:style-name="T827">45</text:span><text:span text:style-name="T828">. Prieš pradedant matuoti, kiekvienai radioaktyviųjų atliekų klasei privalu nustatyti pavojaus signalo lygį. Jeigu radioaktyviųjų atliekų konteineriui judant pro skaitiklį įsijungia pavojaus signalas, ta</text:span><text:span text:style-name="T829">i ši pakuotė turi būti pašalinta. Visos pakuotės, kurios įjungė pavojaus signalą, turi būti priskiriamos didesnio aktyvumo klasei.</text:span></text:p>
      <text:p text:style-name="P830"><text:span text:style-name="T831">46</text:span><text:span text:style-name="T832">. Konteineriai, kurių dozės galia viršija kategorijos ribinę vertę, turi būti nedelsiant vežami į kietųjų radioaktyviųj</text:span><text:span text:style-name="T833">ų atliekų apdorojimo ir/arba galutinio apdorojimo įrenginį.</text:span></text:p>
      <text:p text:style-name="P834"><text:span text:style-name="T835">47</text:span><text:span text:style-name="T836">. Prieš pakartotinai naudojant, būtina patikrinti konteinerio užterštumą ir pašalinti pašalinamą užterštumą. Leistinus išorinio paviršiaus užterštumo lygius AE suderina su VATESI.</text:span></text:p>
      <text:p text:style-name="P837"><text:span text:style-name="T838">48</text:span><text:span text:style-name="T839">.<text:s/></text:span><text:span text:style-name="T840">Kontroliuojamose zonose susidariusios radioaktyviosios atliekos turi būti priskirtos ne mažesnei negu A klasei. Prie radioaktyviųjų atliekų pakuotės turi būti pritvirtinta patvari jos tapatybės nustatymo etiketė.</text:span></text:p>
      <text:p text:style-name="P841"><text:span text:style-name="T842">49</text:span><text:span text:style-name="T843">. Draudžiama atskirti panaudotus užda</text:span><text:span text:style-name="T844">ruosius šaltinius nuo jų apsaugos. AE naudoti uždarieji šaltiniai ir iš kitur gauti panaudoti uždarieji šaltiniai turi būti tvarkomi atskirai nuo likusiųjų radioaktyviųjų atliekų.</text:span></text:p>
      <text:p text:style-name="P845"/>
      <text:p text:style-name="P846"><text:span text:style-name="T847">V</text:span><text:span text:style-name="T848">.<text:s/></text:span><text:span text:style-name="T849">Radioaktyviųjų Atliekų Perdirbimas</text:span></text:p>
      <text:p text:style-name="P850"/>
      <text:p text:style-name="P851"><text:span text:style-name="T852">XV</text:span><text:span text:style-name="T853">.<text:s/></text:span><text:span text:style-name="T854">Radioaktyviųjų atlie</text:span><text:span text:style-name="T855">kų perdirbimo uždaviniai</text:span></text:p>
      <text:p text:style-name="P856"/>
      <text:p text:style-name="P857"><text:span text:style-name="T858">50</text:span><text:span text:style-name="T859">. Ankstesnės veiklos metu ir ką tik susidariusios radioaktyviosios atliekos bei iš kitur gautos radioaktyviosios atliekos turi būti taip apdorojamos ir galutinai apdorojamos, kad būtų užtikrintas išmetimų atitikimas<text:s/></text:span><text:span text:style-name="T860">nustatytiems reikalavimams [II.10] ir kad galutinai apdorotos radioaktyviosios atliekos galėtų būti saugomos, vežamos ir laidojamos. Apdorojimas ir galutinis apdorojimas turi būti vykdomi pagal nustatytas taisykles ir kokybės užtikrinimo reikalavimus.</text:span></text:p>
      <text:p text:style-name="P861"/>
      <text:p text:style-name="P862"><text:span text:style-name="T863">XVI</text:span><text:span text:style-name="T864">.<text:s/></text:span><text:span text:style-name="T865">Radioaktyviųjų atliekų perdirbimo būdai</text:span></text:p>
      <text:p text:style-name="P866"/>
      <text:p text:style-name="P867"><text:span text:style-name="T868">51</text:span><text:span text:style-name="T869">. Visus veiksmus nuo radioaktyviųjų atliekų susidarymo iki jų pašalinimo būtina nagrinėti kaip vientiso proceso dalis, kurio kiekviena sudedamoji dalis turi būti suderinta su visomis kitomis. AE, išnag</text:span><text:span text:style-name="T870">rinėjusi radioaktyviųjų atliekų tvarkymo galimybes, atsižvelgdama į apdorojimo reikalaujančių radioaktyviųjų atliekų kiekį, aktyvumą, jų fizines ir/arba chemines savybes, saugojimo apimtį, būsimojo šalinimo galimybes bei turimas technologijas, privalo nusp</text:span><text:span text:style-name="T871">ręsti, kokiu mastu jos turi būti perdirbamos.</text:span></text:p>
      <text:p text:style-name="P872"><text:span text:style-name="T873">52</text:span><text:span text:style-name="T874">. AE privalo išsamiai išnagrinėti įvairias radioaktyviųjų atliekų perdirbimo galimybes, kad būtų pasirinkta tinkamiausioji ir išvengta vienas kitam prieštaraujančių reikalavimų, galinčių kelti pavojų viso</text:span><text:span text:style-name="T875"><text:s/>radioaktyviųjų atliekų tvarkymo proceso saugai. Būtina taip parinkti radioaktyviųjų atliekų tvarkymo iki jų laidojimo veiksmus, kad jie nesuvaržytų tolesnių atliekų tvarkymo etapų ir iš anksto nenulemtų atliekų apdorojimo būdo pasirinkimo.</text:span></text:p>
      <text:p text:style-name="P876"><text:span text:style-name="T877">53</text:span><text:span text:style-name="T878">. Kiekvie</text:span><text:span text:style-name="T879">nam radioaktyviųjų atliekų perdirbimo būdui turi būti sukurtas tinkamas technologinis procesas, užtikrinantis, kad išmetimai neviršys leidžiamų ribinių verčių ir kad bus pagaminta reikalingų savybių radioaktyviųjų atliekų pakuotė. AE privalo paruošti testų</text:span><text:span text:style-name="T880"><text:s/>ir reikalavimų sąrašus, kurie bus derinami su laidojimo įrenginius eksploatuojančiąja organizacija.</text:span></text:p>
      <text:p text:style-name="P881"/>
      <text:p text:style-name="P882"><text:span text:style-name="T883">XVII</text:span><text:span text:style-name="T884">.<text:s/></text:span><text:span text:style-name="T885">Radioaktyviųjų atliekų apibūdinimas</text:span></text:p>
      <text:p text:style-name="P886"/>
      <text:p text:style-name="P887"><text:span text:style-name="T888">54</text:span><text:span text:style-name="T889">. Visuose radioaktyviųjų atliekų tvarkymo iki jų laidojimo etapuose AE privalo apibūdinti radioakty</text:span><text:span text:style-name="T890">viųjų atliekų fizines, chemines, radiologines ir biologines savybes. Tokio apibūdinimo apimtis turi būti pakankama procesams kontroliuoti ir užtikrinti, kad radioaktyviųjų atliekų pakuotės atitiks laidojimo priimtinumo kriterijus.</text:span></text:p>
      <text:p text:style-name="P891"><text:span text:style-name="T892">55</text:span><text:span text:style-name="T893">. Turi būti pasirūp</text:span><text:span text:style-name="T894">inta radioaktyviųjų atliekų ir radioaktyviųjų atliekų pakuočių, kurios neatitinka procesų techninių sąlygų arba šalinimo kriterijų, atpažinimu, atestavimu ir tvarkymu.</text:span></text:p>
      <text:p text:style-name="P895"/>
      <text:p text:style-name="P896"><text:span text:style-name="T897">XVIII</text:span><text:span text:style-name="T898">.<text:s/></text:span><text:span text:style-name="T899">Skystųjų radioaktyviųjų atliekų perdirbimas</text:span></text:p>
      <text:p text:style-name="P900"/>
      <text:p text:style-name="P901"><text:span text:style-name="T902">56</text:span><text:span text:style-name="T903">. Apdorojant skystąsias</text:span><text:span text:style-name="T904"><text:s/>radioaktyviąsias atliekas, turi būti siekiama sumažinti jų tūrį atskiriant didžiąją jų dalį nuo likusiųjų, kurią, vadovaujantis 10 p. reikalavimais, priklausomai nuo nuotekų charakteristikų yra leidžiama išmesti arba nebekontroliuoti. Būtina, kiek tai pra</text:span><text:span text:style-name="T905">ktiškai yra įmanoma, mažinti išmetimų apimtį.</text:span></text:p>
      <text:p text:style-name="P906"><text:span text:style-name="T907">57</text:span><text:span text:style-name="T908">. Kai tai yra įmanoma, turi būti atkreiptas ypatingas dėmesys ir imtasi tinkamų priemonių reprezentatyvinių mėginių paėmimui prieš pradedant skystųjų radioaktyviųjų atliekų perdirbimą, ypač nehomogeninių<text:s/></text:span><text:span text:style-name="T909">atliekų perdirbimą, kad būtų patikrintas joms perdirbti numatomo proceso tinkamumas.</text:span></text:p>
      <text:p text:style-name="P910"><text:span text:style-name="T911">58</text:span><text:span text:style-name="T912">. Esant reikalui, prieš apdorojimą skystųjų radioaktyviųjų atliekų charakteristikos turi būti papildomai pakeistos tam, kad jas toliau būtų patogiau perdirbti ir būt</text:span><text:span text:style-name="T913">ų galima sumažinti arba pašalinti galimus pavojus, sąlygotus radioaktyviųjų atliekų fizinių, cheminių, biologinių ir radiologinių savybių.</text:span></text:p>
      <text:p text:style-name="P914"><text:span text:style-name="T915">59</text:span><text:span text:style-name="T916">. Iš radionuklidais užterštų panaudotų dervų būtina pašalinti vandenį ir daleles, kad likusias dervas būtų gali</text:span><text:span text:style-name="T917">ma nebekontroliuoti, jeigu radionuklidų savitieji aktyvumai neviršija švarumo lygių [II.13].</text:span></text:p>
      <text:p text:style-name="P918"><text:span text:style-name="T919">60</text:span><text:span text:style-name="T920">. Po apdorojimo radioaktyviosios atliekos turi būti sukietintos įterpiant jas į tinkamas rišamąsias medžiagas. Pasirinkdama reikalingus sukietinimo būdus AE<text:s/></text:span><text:span text:style-name="T921">turi konsultuotis su VATESI, Aplinkos ministerija, Sveikatos apsaugos ministerija. Sukietintos radioaktyviosios atliekos turi būti patalpintos į tinkamą konteinerį.</text:span></text:p>
      <text:p text:style-name="P922"><text:span text:style-name="T923">61</text:span><text:span text:style-name="T924">. Pagaminta radioaktyviųjų atliekų pakuotė turi išlikti vientisa visą saugojimo iki l</text:span><text:span text:style-name="T925">aidojimo laiką, be to, turi būti įmanoma:</text:span></text:p>
      <text:p text:style-name="P926"><text:span text:style-name="T927">61.1</text:span><text:span text:style-name="T928">. ją išimti pasibaigus saugojimo laikui;</text:span></text:p>
      <text:p text:style-name="P929"><text:span text:style-name="T930">61.2</text:span><text:span text:style-name="T931">. atlikti su ja operacijas (pakėlimą, perkėlimą ir kt.) ir ją vežti į kapinyną;</text:span></text:p>
      <text:p text:style-name="P932"><text:span text:style-name="T933">61.3</text:span><text:span text:style-name="T934">. ją prideramai eksploatuoti kapinyne.</text:span></text:p>
      <text:p text:style-name="P935"><text:span text:style-name="T936">62</text:span><text:span text:style-name="T937">. Leidžiama išmesti tik<text:s/></text:span><text:span text:style-name="T938">tokius skysčius, kurie lengvai išsisklaido vandenyje. Griežtai draudžiama išmesti atliekas, kurios nesimaišo su vandeniu. Prieš išmetant yra būtina neutralizuoti labai rūgščius ir šarminius skysčius. Jeigu atliekose taip pat yra toksinių ar kitų cheminių m</text:span><text:span text:style-name="T939">edžiagų, galinčių nepalankiai paveikti nuotekų apdorojimą arba aplinką, tai, prieš išmetant šias atliekas, būtina jas papildomai apdoroti, kad jų charakteristikos atitiktų higienos normų reikalavimus, radiacinės saugos ir aplinkos apsaugos reikalavimus.</text:span></text:p>
      <text:p text:style-name="P940"/>
      <text:p text:style-name="P941"><text:span text:style-name="T942">XIX</text:span><text:span text:style-name="T943">.<text:s/></text:span><text:span text:style-name="T944">Kietųjų radioaktyviųjų atliekų perdirbimas</text:span></text:p>
      <text:p text:style-name="P945"/>
      <text:p text:style-name="P946"><text:span text:style-name="T947">63</text:span><text:span text:style-name="T948">. Perdirbant kietąsias radioaktyviąsias atliekas, būtina mažinti priklausomai nuo atliekų savybių jų tūrį.</text:span></text:p>
      <text:p text:style-name="P949"><text:span text:style-name="T950">64</text:span><text:span text:style-name="T951">. Draudžiama saugoti, vežti ir laidoti galutinai neapdorotas B, C, D ir E klasių<text:s/></text:span><text:span text:style-name="T952">kietąsias radioaktyviąsias atliekas. Kietųjų radioaktyviųjų atliekų apdorojimo metu susidariusias antrines radioaktyviąsias atliekas taip pat privaloma perdirbti. Nereikia galutinai apdoroti nebekontroliuojamų ir A klasės radioaktyviųjų atliekų. Smulkioms<text:s/></text:span><text:span text:style-name="T953">ir miltelių pavidalo radioaktyviosioms atliekoms būtina suteikti monolitinę formą.</text:span></text:p>
      <text:p text:style-name="P954"><text:span text:style-name="T955">65</text:span><text:span text:style-name="T956">. Reikia skirti ypatingą dėmesį nehomogeninių radioaktyviųjų atliekų atitikimo numatomam jų perdirbimo būdui nustatymui ir tuo tikslu, kai tai yra įmanoma, imtis tinka</text:span><text:span text:style-name="T957">mų priemonių reprezentatyvinių mėginių paėmimui.</text:span></text:p>
      <text:p text:style-name="P958"><text:span text:style-name="T959">66</text:span><text:span text:style-name="T960">. Būtina sukurti tokius uždarųjų spinduliuotės šaltinių galutinio apdorojimo būdus, kad šie apdorojimo būdai nepažeistų šaltinių vientisumo, ir panaudoti šiuos apdorojimo būdus, jeigu tai yra reikaling</text:span><text:span text:style-name="T961">a, uždarųjų šaltinių saugojimo saugai padidinti.</text:span></text:p>
      <text:p text:style-name="P962"><text:span text:style-name="T963">67</text:span><text:span text:style-name="T964">. Geriausias būdas tvarkyti uždaruosius šaltinius, kurių pusėjimo trukmė yra mažesnė negu 100 dienų, yra jų saugojimas, kol bus pasiekti švarumo lygiai.</text:span></text:p>
      <text:p text:style-name="P965"><text:span text:style-name="T966">68</text:span><text:span text:style-name="T967">. Radioaktyviųjų atliekų perdirbimo<text:s/></text:span><text:span text:style-name="T968">įrenginyje būtina atskirti viena nuo kitos zonas, kuriose saugomi tušti konteineriai, konteineriai su gautomis radioaktyviosiomis atliekomis ir siunčiamos laidoti į kapinyną radioaktyviųjų atliekų pakuotės. Nebekontroliuojamos atliekos turėtų būti laikinai</text:span><text:span text:style-name="T969">, iki prasidės laidojimo kampanija, saugomos šalia kietųjų atliekų perdirbimo įrenginio.</text:span></text:p>
      <text:p text:style-name="P970"/>
      <text:p text:style-name="P971"><text:span text:style-name="T972">XX</text:span><text:span text:style-name="T973">.<text:s/></text:span><text:span text:style-name="T974">Dujinių radioaktyviųjų atliekų perdirbimas</text:span></text:p>
      <text:p text:style-name="P975"/>
      <text:p text:style-name="P976"><text:span text:style-name="T977">69</text:span><text:span text:style-name="T978">. Tiek normaliomis sąlygomis, tiek neįprastomis ekploatavimo sąlygomis, dujinių atliekų apdorojimo sistemo</text:span><text:span text:style-name="T979">s turi tiek pašalinti radioaktyviųjų teršalų (aerozolių, inertinių dujų, jodo) iš išlakų, kad išlakų šalinimas tenkintų nustatytus reikalavimus [II.10]. Dujines radioaktyviąsias atliekas šalinti galima tik tada, kai jų neradiologinės charakteristikos taip<text:s/></text:span><text:span text:style-name="T980">pat atitinka šalinimo sąlygas.</text:span></text:p>
      <text:p text:style-name="P981"><text:span text:style-name="T982">70</text:span><text:span text:style-name="T983">. Siekiant išvengti visos filtravimo sistemos reikiamo veikimo sutrikimo dėl vieno elemento gedimo, jos dalys turi būti tinkamai dubliuojamos (pavyzdžiu gali būti dviejų filtrų seka, kurioje kiekvienas filtras nepriklau</text:span><text:span text:style-name="T984">somai nuo kito gali tinkamai išvalyti dujas).</text:span></text:p>
      <text:p text:style-name="P985"><text:span text:style-name="T986">71</text:span><text:span text:style-name="T987">. Panaudoti filtrai ir sorbentai turi būti priskiriami kietosioms radioaktyviosioms atliekoms. Todėl būtina taip parinkti filtravimo medžiagas, kad jų fizinės ir cheminės savybės leistų jas perdirbti kart</text:span><text:span text:style-name="T988">u su kietųjų radioaktyviųjų atliekų srautais, su kuriais jos yra sumaišomos.</text:span></text:p>
      <text:p text:style-name="P989"><text:span text:style-name="T990">72</text:span><text:span text:style-name="T991">. Keičiant filtrus arba vėliau apdorojant radioaktyviąsias atliekas, sukauptos radioaktyviosios medžiagos neturi būti nekontroliuojamu būdu išsklaidomos.</text:span></text:p>
      <text:p text:style-name="P992"/>
      <text:p text:style-name="P993"><text:span text:style-name="T994">VI</text:span><text:span text:style-name="T995">.<text:s/></text:span><text:span text:style-name="T996">Galutina</text:span><text:span text:style-name="T997">i apdorotų radioaktyviųjų atliekų saugojimas</text:span></text:p>
      <text:p text:style-name="P998"/>
      <text:p text:style-name="P999"><text:span text:style-name="T1000">XXI</text:span><text:span text:style-name="T1001">.<text:s/></text:span><text:span text:style-name="T1002">Priimtinumo kriterijai</text:span></text:p>
      <text:p text:style-name="P1003"/>
      <text:p text:style-name="P1004"><text:span text:style-name="T1005">73</text:span><text:span text:style-name="T1006">. Turi būti įrengtos tinkamos galutinai apdorotų radioaktyviųjų atliekų saugyklos. Kiekviena saugykla privalo turėti radioaktyviųjų atliekų pakuočių priimtinumo kriterij</text:span><text:span text:style-name="T1007">us. Saugyklos priimtinumo kriterijai turi apimti tiek saugojimo reikalavimus, tiek žinomus arba numanomus (preliminarinius) priimtinumo laidojimui kriterijus. Saugaus radioaktyviųjų atliekų saugojimo būtina siekti reikiamai projektuojant, statant, eksploat</text:span><text:span text:style-name="T1008">uojant ir prižiūrint tam tinkamas saugyklas, o jeigu reikia, ir išimant atliekas.</text:span></text:p>
      <text:p text:style-name="P1009"/>
      <text:p text:style-name="P1010"><text:span text:style-name="T1011">XXII</text:span><text:span text:style-name="T1012">.<text:s/></text:span><text:span text:style-name="T1013">Projektavimo kriterijai</text:span></text:p>
      <text:p text:style-name="P1014"/>
      <text:p text:style-name="P1015"><text:span text:style-name="T1016">74</text:span><text:span text:style-name="T1017">. Radioaktyviųjų atliekų saugyklos projekte turi būti atsižvelgta tiek į normalaus eksploatavimo sąlygas, tiek į neįprastus įvykiu</text:span><text:span text:style-name="T1018">s.</text:span></text:p>
      <text:p text:style-name="P1019"><text:span text:style-name="T1020">75</text:span><text:span text:style-name="T1021">. Saugykla turi būti projektuojama ir statoma tikėtinam saugojimo laikotarpiui teikiant pirmenybę pasyvioms saugos priemonėms bei atsižvelgiant į radioaktyviųjų atliekų pakuočių degradavimą. Būtina numatyti radioaktyviųjų atliekų pakuočių vientisu</text:span><text:span text:style-name="T1022">mo reguliarių patikrinimų galimybę bei priemones pakuočių vientisumui palaikyti, taip pat saugyklos monitoringą ir tvarkymą. Saugyklos projekte turi būti numatyta galimybė, esant reikalui, radioaktyviąsias atliekas išimti.</text:span></text:p>
      <text:p text:style-name="P1023"><text:span text:style-name="T1024">76</text:span><text:span text:style-name="T1025">. Saugyklų talpa turi būti<text:s/></text:span><text:span text:style-name="T1026">periodiškai patikrinama atsižvelgiant į laukiamą radioaktyviųjų atliekų kiekį ir numatomą saugyklos eksploatavimo laiką. Taip pat būtina atsižvelgti, kad judrioms radioaktyviosioms atliekoms saugoti, jeigu būtų pažeistas sandarumas, gali būti reikalinga pa</text:span><text:span text:style-name="T1027">pildoma erdvė.</text:span></text:p>
      <text:p text:style-name="P1028"><text:span text:style-name="T1029">77</text:span><text:span text:style-name="T1030">. Saugykloje turi būti įrengta vėdinimo sistema, galinti pakankamai veiksmingai pašalinti tiek normalaus eksploatavimo, tiek projektinių avarijų metu susidarančias dujas. Kad saugykloje būtų galima saugoti degias medžiagas, jos projekt</text:span><text:span text:style-name="T1031">e turi būti numatytos priemones gaisrų prevencijai ir gesinimui.</text:span></text:p>
      <text:p text:style-name="P1032"/>
      <text:p text:style-name="P1033"><text:span text:style-name="T1034">XXIII</text:span><text:span text:style-name="T1035">.<text:s/></text:span><text:span text:style-name="T1036">Neatitikimas priimtinumo kriterijams po radioaktyviųjų atliekų saugojimo</text:span></text:p>
      <text:p text:style-name="P1037"/>
      <text:p text:style-name="P1038"><text:span text:style-name="T1039">78</text:span><text:span text:style-name="T1040">. Jeigu po saugojimo radioaktyviosios atliekos neatitinka priimtinumo laidojimui kriterijų, tai<text:s/></text:span><text:span text:style-name="T1041">būtina jas tinkamai papildomai apdoroti.</text:span></text:p>
      <text:p text:style-name="P1042"/>
      <text:p text:style-name="P1043"><text:span text:style-name="T1044">VII</text:span><text:span text:style-name="T1045">.<text:s/></text:span><text:span text:style-name="T1046">OPERACIJŲ (PAKĖLIMO, PERKĖLIMO IR KT.) SU radioaktyviųjų atliekų pakuotėmis užtikrinimas, pakuočių monitoringas ir vežimas Aikštelėje</text:span></text:p>
      <text:p text:style-name="P1047"/>
      <text:p text:style-name="P1048"><text:span text:style-name="T1049">79</text:span><text:span text:style-name="T1050">. Radioaktyviųjų atliekų tvarkymo sistemoje turi būti tinkama<text:s/></text:span><text:span text:style-name="T1051">įranga visiems numatomiems radioaktyviųjų atliekų perkėlimo</text:span><text:span text:style-name="T1052"><text:s/></text:span><text:span text:style-name="T1053">atvejams. Turi būti galimybė pakrauti radioaktyviųjų atliekų pakuotes į vežimo priemones.</text:span></text:p>
      <text:p text:style-name="P1054"><text:span text:style-name="T1055">80</text:span><text:span text:style-name="T1056">. Turi būti numatytos vietos ir priemonės tuščių konteinerių saugojimui, perkėlimui ir patikrinimui.</text:span></text:p>
      <text:p text:style-name="P1057"><text:span text:style-name="T1058">81</text:span><text:span text:style-name="T1059">. Tais atvejais, kai yra būtina ekranuoti radioaktyviųjų atliekų pakuotes, operacijų su konteineriais sistema turi suteikti galimybę distanciniu būdu pakrauti neekranuotus užpildytus konteinerius į ekranuotus konteinerius bei iškrauti, jeigu tai yra</text:span><text:span text:style-name="T1060"><text:s/>reikalinga.</text:span></text:p>
      <text:p text:style-name="P1061"><text:span text:style-name="T1062">82</text:span><text:span text:style-name="T1063">. Už AE ribų vežamos laidojimui paruoštos radioaktyviųjų atliekų pakuotės turi tenkinti nustatytus vežimo taisyklių reikalavimus [II.15].</text:span></text:p>
      <text:p text:style-name="P1064"><text:span text:style-name="T1065">83</text:span><text:span text:style-name="T1066">. Prieš radioaktyviųjų atliekų pakuotėms patenkant ar paliekant vietinę saugyklą,</text:span><text:span text:style-name="T1067"><text:s/></text:span><text:span text:style-name="T1068">būtina išma</text:span><text:span text:style-name="T1069">tuoti jų dozės galią ir užterštumą, o nustačius užterštumą turi būti pasirūpinta konteinerių deaktyvavimu.</text:span></text:p>
      <text:p text:style-name="P1070"/>
      <text:p text:style-name="P1071"><text:span text:style-name="T1072">VIII</text:span><text:span text:style-name="T1073">.<text:s/></text:span><text:span text:style-name="T1074">Pataisomieji veiksmai</text:span></text:p>
      <text:p text:style-name="P1075"/>
      <text:p text:style-name="P1076"><text:span text:style-name="T1077">XXIV</text:span><text:span text:style-name="T1078">.<text:s/></text:span><text:span text:style-name="T1079">Trumpaamžių mažo ir vidutinio aktyvumo kietųjų radioaktyviųjų atliekų išėmimas</text:span></text:p>
      <text:p text:style-name="P1080"/>
      <text:p text:style-name="P1081"><text:span text:style-name="T1082">84</text:span><text:span text:style-name="T1083">. Saugyklose<text:s/></text:span><text:span text:style-name="T1084">saugomos mažo ir vidutinio aktyvumo kietosios atliekos, anksčiau priskirtos pirmajai ir antrajai grupėms (dabar – A, B, C, D ir F klasėms), kurių daugumą sudaro trumpaamžiai radionuklidai, turi būti išimtos iš saugyklų, kad jas galima būtų apibūdinti, po t</text:span><text:span text:style-name="T1085">o galutinai apdoroti ir galiausiai saugoti ir/arba laidoti.</text:span></text:p>
      <text:p text:style-name="P1086"><text:span text:style-name="T1087">85</text:span><text:span text:style-name="T1088">. Būtina sukurti šių atliekų išėmimo, apibūdinimo ir galutinio apdorojimo būdus ir juos suderinti su VATESI. Šių radioaktyviųjų atliekų tvarkymui turi būti gautas VATESI leidimas. Po to turi</text:span><text:span text:style-name="T1089"><text:s/>būti parengtas išimtų ir galutinai apdorotų kietųjų radioaktyviųjų atliekų išsamus saugojimo ir/arba laidojimo planas, kuris taip pat turi būti suderintas su VATESI. Šį planą galima pradėti vykdyti tiktai turint VATESI leidimą.</text:span></text:p>
      <text:p text:style-name="P1090"/>
      <text:p text:style-name="P1091"><text:span text:style-name="T1092">XXV</text:span><text:span text:style-name="T1093">.<text:s/></text:span><text:span text:style-name="T1094">Ilgaamžių vidut</text:span><text:span text:style-name="T1095">inio aktyvumo atliekų tvarkymas</text:span></text:p>
      <text:p text:style-name="P1096"/>
      <text:p text:style-name="P1097"><text:span text:style-name="T1098">86</text:span><text:span text:style-name="T1099">. AE privalo pasiūlyti saugų būdą tvarkyti ankstesnės veiklos metu susidariusias, anksčiau trečiajai grupei (dabar – E klasei) priskirtas radioaktyviąsias atliekas ir pateikti jį VATESI patvirtinti.</text:span></text:p>
      <text:p text:style-name="P1100"/>
      <text:p text:style-name="P1101"><text:span text:style-name="T1102">IX</text:span><text:span text:style-name="T1103">.<text:s/></text:span><text:span text:style-name="T1104">Kokybės</text:span><text:span text:style-name="T1105"><text:s/>Užtikrinimas</text:span></text:p>
      <text:p text:style-name="P1106"/>
      <text:p text:style-name="P1107"><text:span text:style-name="T1108">XXVI</text:span><text:span text:style-name="T1109">.<text:s/></text:span><text:span text:style-name="T1110">Kokybės užtikrinimo programa</text:span></text:p>
      <text:p text:style-name="P1111"/>
      <text:p text:style-name="P1112"><text:span text:style-name="T1113">87</text:span><text:span text:style-name="T1114">. Remdamasi VATESI nustatytais pagrindiniais kokybės užtikrinimo reikalavimais [II.18] AE turi sukurti ir įgyvendinti radioaktyviųjų atliekų tvarkymo iki jų laidojimo kokybės užtikrinimo<text:s/></text:span><text:span text:style-name="T1115">programą.</text:span></text:p>
      <text:p text:style-name="P1116"><text:span text:style-name="T1117">88</text:span><text:span text:style-name="T1118">. Ši programa turi užtikrinti:</text:span></text:p>
      <text:p text:style-name="P1119"><text:span text:style-name="T1120">88.1</text:span><text:span text:style-name="T1121">. kad radioaktyviųjų atliekų tvarkymo iki jų laidojimo įrenginiai ir įranga būtų projektuojami, statomi, jų eksploatavimas būtų pradėtas, jie būtų eksploatuojami ir jų eksploatavimas būtų nutraukiamas la</text:span><text:span text:style-name="T1122">ikantis saugiai veiklai būtinų techninių sąlygų ir reikalavimų;</text:span></text:p>
      <text:p text:style-name="P1123"><text:span text:style-name="T1124">88.2</text:span><text:span text:style-name="T1125">. kad radioaktyviųjų atliekų tvarkymo etapuose, nuo radioaktyviųjų atliekų susidarymo iki jų galutinio apdorojimo, būtų laikomasi žinomų ir laukiamų reikalavimų radioaktyviųjų atliekų<text:s/></text:span><text:span text:style-name="T1126">saugojimui ir laidojimui;</text:span></text:p>
      <text:p text:style-name="P1127"><text:span text:style-name="T1128">88.3</text:span><text:span text:style-name="T1129">. saugomų radioaktyviųjų atliekų pakuočių kokybę ir vientisumą per visą saugojimo laikotarpį;</text:span></text:p>
      <text:p text:style-name="P1130"><text:span text:style-name="T1131">88.4</text:span><text:span text:style-name="T1132">. radioaktyviųjų atliekų pakuočių pasų, taip pat jų ženklinimo ir etikečių kokybę;</text:span></text:p>
      <text:p text:style-name="P1133"><text:span text:style-name="T1134">88.5</text:span><text:span text:style-name="T1135">. kad laikomasi visų<text:s/></text:span><text:span text:style-name="T1136">reikalavimų ir sąlygų, nustatytų kitose licencijose arba kitokiuose leidimuose.</text:span></text:p>
      <text:p text:style-name="P1137"><text:span text:style-name="T1138">89</text:span><text:span text:style-name="T1139">. Kokybės užtikrinimo programa turi apimti jos įgyvendinimui būtinus vadybos klausimus, įskaitant planavimą, veiksmų tvarkos numatymą, resursų nagrinėjimą. Tai turi būt</text:span><text:span text:style-name="T1140">i<text:s/></text:span><text:soft-page-break/><text:span text:style-name="T1141">dokumentuojama kokybės užtikrinimo plane (arba aprašyme), ir šių veiksmų rezultatai turi būti registruojami. Plane turi būti aiškiai apibrėžti dalyvaujančių asmenų ir organizacijų pareigos, atsakomybė ir įgaliojimai. Šis planas turi būti pateiktas VATESI</text:span><text:span text:style-name="T1142"><text:s/>patvirtinti.</text:span></text:p>
      <text:p text:style-name="P1143"><text:span text:style-name="T1144">90</text:span><text:span text:style-name="T1145">. Būtina imtis išankstinių priemonių, kad būtų užtikrintas radioaktyviųjų atliekų pakuočių atitikimas priimtinumo kriterijams. Todėl kokybės užtikrinimo priemonės turi būti taikomos:</text:span></text:p>
      <text:p text:style-name="P1146"><text:span text:style-name="T1147">90.1</text:span><text:span text:style-name="T1148">. apibūdinant radioaktyviąsias atliekas;</text:span></text:p>
      <text:p text:style-name="P1149"><text:span text:style-name="T1150">90.2</text:span><text:span text:style-name="T1151">. kuriant radioaktyviųjų atliekų pakuočių technines sąlygas;</text:span></text:p>
      <text:p text:style-name="P1152"><text:span text:style-name="T1153">90.3</text:span><text:span text:style-name="T1154">. aprobuojant (kvalifikuojant) galutinį radioaktyviųjų atliekų apdorojimo procesą;</text:span></text:p>
      <text:p text:style-name="P1155"><text:span text:style-name="T1156">90.4</text:span><text:span text:style-name="T1157">. patvirtinant radioaktyviųjų atliekų pakuočių charakteristikas;</text:span></text:p>
      <text:p text:style-name="P1158"><text:span text:style-name="T1159">90.5</text:span><text:span text:style-name="T1160">. patikrinant kokybės</text:span><text:span text:style-name="T1161"><text:s/>kontrolės įrašus.</text:span></text:p>
      <text:p text:style-name="P1162"><text:span text:style-name="T1163">91</text:span><text:span text:style-name="T1164">. Turi būti sukurti ir tinkamai tvarkomi galutinai apdorotų radioaktyviųjų atliekų kokybės kontrolės dokumentai. Radioaktyviųjų atliekų pakuotės priimtinumas turi būti nustatomas palyginant šiuos dokumentus su techninėmis sąlygom</text:span><text:span text:style-name="T1165">is. Tokio patikrinimo rezultatai turi būti surašomi ir saugomi VATESI nustatytą laikotarpį. Jeigu radioaktyviųjų atliekų pakuotė neatitinka techninių sąlygų ir/arba radioaktyviųjų atliekų priimtinumo kriterijų, tai turi būti registruojamas tiek neatitikimo</text:span><text:span text:style-name="T1166"><text:s/>pobūdis, tiek priimti sprendimai apie reikalingus pataisomuosius veiksmus. Prieš pradėdama galutinio apdorojimo operacijas AE turi sukurti neatitikimų pašalinimo planą.</text:span></text:p>
      <text:p text:style-name="P1167"/>
      <text:p text:style-name="P1168"><text:span text:style-name="T1169">XXVII</text:span><text:span text:style-name="T1170">.<text:s/></text:span><text:span text:style-name="T1171">Apskaitos tvarkymas</text:span></text:p>
      <text:p text:style-name="P1172"/>
      <text:p text:style-name="P1173"><text:span text:style-name="T1174">92</text:span><text:span text:style-name="T1175">. AE turi sukurti reikiamos dokumentacijos ir</text:span><text:span text:style-name="T1176"><text:s/>įrašų paruošimo, tvarkymo ir saugojimo procedūras, atitinkančias kokybės užtikrinimo programą. Būtini tokie dokumentai ir įrašai:</text:span></text:p>
      <text:p text:style-name="P1177"><text:span text:style-name="T1178">92.1</text:span><text:span text:style-name="T1179">. neapdorotų radioaktyviųjų atliekų aprašai, kuriuose jos turi būti apibūdinamos pagal atliekų klasifikavimo schemą;</text:span></text:p>
      <text:p text:style-name="P1180"><text:span text:style-name="T1181">92.2</text:span><text:span text:style-name="T1182">. radioaktyviųjų atliekų pakuočių kiekio ir jų turinio aprašas su kiekvienos pakuotės charakteristikomis pagal reikalavimus, pateikiamus priede;</text:span></text:p>
      <text:p text:style-name="P1183"><text:span text:style-name="T1184">92.3</text:span><text:span text:style-name="T1185">. radioaktyviųjų atliekų pakuočių techninės sąlygos;</text:span></text:p>
      <text:p text:style-name="P1186"><text:span text:style-name="T1187">92.4</text:span><text:span text:style-name="T1188">. visų konteinerių ir pakuočių audit</text:span><text:span text:style-name="T1189">o įrašai;</text:span></text:p>
      <text:p text:style-name="P1190"><text:span text:style-name="T1191">92.5</text:span><text:span text:style-name="T1192">. konteinerių, kurie turi tam tikrą laiką išlikti hermetiški (pvz., kapinyne), įsigijimo dokumentai;</text:span></text:p>
      <text:p text:style-name="P1193"><text:span text:style-name="T1194">92.6</text:span><text:span text:style-name="T1195">. įrašai apie neatitikimus techninėms sąlygoms ir veiksmus, atliktus neatitikimams pašalinti;</text:span></text:p>
      <text:p text:style-name="P1196"><text:span text:style-name="T1197">92.7</text:span><text:span text:style-name="T1198">. įrašai apie iš AE<text:s/></text:span><text:span text:style-name="T1199">pašalintas arba išmestas radioaktyviąsias atliekas;</text:span></text:p>
      <text:p text:style-name="P1200"><text:span text:style-name="T1201">92.8</text:span><text:span text:style-name="T1202">. aikštelių planai, techniniai brėžiniai, techninių sąlygų ir procesų aprašymai;</text:span></text:p>
      <text:p text:style-name="P1203"><text:span text:style-name="T1204">92.9</text:span><text:span text:style-name="T1205">. eksploatavimo procedūros;</text:span></text:p>
      <text:p text:style-name="P1206"><text:span text:style-name="T1207">92.10</text:span><text:span text:style-name="T1208">. dokumentai apie saugos ir poveikio aplinkai įvertinimo metodus ir<text:s/></text:span><text:span text:style-name="T1209">tokių įvertinimų rezultatų įrašai;</text:span></text:p>
      <text:p text:style-name="P1210"><text:span text:style-name="T1211">92.11</text:span><text:span text:style-name="T1212">. įrašai apie kokybės užtikrinimo procedūrų metu gautus duomenis;</text:span></text:p>
      <text:p text:style-name="P1213"><text:span text:style-name="T1214">92.12</text:span><text:span text:style-name="T1215">. įrašai apie darbuotojų apšvitą, nuotekų ir išlakų, taip pat poveikio aplinkai monitoringą (metodus ir rezultatus).</text:span></text:p>
      <text:p text:style-name="P1216"><text:span text:style-name="T1217">93</text:span><text:span text:style-name="T1218">. Nuo eksplo</text:span><text:span text:style-name="T1219">atavimo pavojingumo ir/arba sudėtingumo turi priklausyti įrašų apimtis ir išsamumas. Įrašų apimtį ir išsamumą būtina pateikti VATESI patvirtinti.</text:span></text:p>
      <text:p text:style-name="P1220"><text:span text:style-name="T1221">94</text:span><text:span text:style-name="T1222">. Būtina sukurti radioaktyviųjų atliekų apskaitos duomenų bazę. Duomenų saugojimo laiką nustato VATESI.</text:span></text:p>
      <text:p text:style-name="P1223"/>
      <text:p text:style-name="P1224"><text:span text:style-name="T1225">XXVIII</text:span><text:span text:style-name="T1226">.<text:s/></text:span><text:span text:style-name="T1227">Auditas</text:span></text:p>
      <text:p text:style-name="P1228"/>
      <text:p text:style-name="P1229"><text:span text:style-name="T1230">95</text:span><text:span text:style-name="T1231">. AE turi sukurti radioaktyviųjų atliekų tvarkymo ir apskaitos audito programą, kurioje turi būti numatytas vidinis ir išorinis auditas.</text:span></text:p>
      <text:p text:style-name="P1232"><text:span text:style-name="T1233">96</text:span><text:span text:style-name="T1234">. Įvertinimai turi nustatyti, ar radioaktyviųjų atliekų tvarkymo iki jų laidojimo p</text:span><text:span text:style-name="T1235">rograma ir planai atitinka keliamus reikalavimus ir ar programa tinkamai vykdoma.</text:span></text:p>
      <text:p text:style-name="P1236"/>
      <text:p text:style-name="P1237"><text:span text:style-name="T1238">X</text:span><text:span text:style-name="T1239">.<text:s/></text:span><text:span text:style-name="T1240">Ataskaitos ir Pranešimai</text:span></text:p>
      <text:p text:style-name="P1241"/>
      <text:p text:style-name="P1242"><text:span text:style-name="T1243">XXIX</text:span><text:span text:style-name="T1244">.<text:s/></text:span><text:span text:style-name="T1245">Metinės ataskaitos</text:span></text:p>
      <text:p text:style-name="P1246"/>
      <text:p text:style-name="P1247"><text:span text:style-name="T1248">97</text:span><text:span text:style-name="T1249">. AE turi pateikti metinę ataskaitą VATESI, Aplinkos ministerijai ir Radiacinės saugos centrui apie<text:s/></text:span><text:span text:style-name="T1250">AE veiklą ir jos atitikimą šiems Reikalavimams bei VATESI išduotų licencijų sąlygoms iki kitų kalendorinių metų kovo 1 dienos.</text:span></text:p>
      <text:p text:style-name="P1251"><text:span text:style-name="T1252">98</text:span><text:span text:style-name="T1253">. Ataskaita turi aiškiai apibūdinti radioaktyviųjų atliekų tvarkymo iki jų laidojimo veiklą per metus ir ataskaitos metu es</text:span><text:span text:style-name="T1254">amą situaciją. Ataskaitoje turi būti informaciją apie:</text:span></text:p>
      <text:p text:style-name="P1255"><text:span text:style-name="T1256">98.1</text:span><text:span text:style-name="T1257">. susidariusių skystųjų radioaktyviųjų atliekų tūrį, bendrąjį aktyvumą ir nuklidinę sudėtį;</text:span></text:p>
      <text:p text:style-name="P1258"><text:span text:style-name="T1259">98.2</text:span><text:span text:style-name="T1260">. susidariusių kietųjų radioaktyviųjų atliekų tūrį ir masę (pagal klases), bendrąjį aktyvumą ir</text:span><text:span text:style-name="T1261"><text:s/>nuklidinę sudėtį;</text:span></text:p>
      <text:p text:style-name="P1262"><text:span text:style-name="T1263">98.3</text:span><text:span text:style-name="T1264">. iš kitur priimtų radioaktyviųjų atliekų kiekį;</text:span></text:p>
      <text:p text:style-name="P1265"><text:span text:style-name="T1266">98.4</text:span><text:span text:style-name="T1267">. apdorotų (supakuotų į pakuotes) radioaktyviųjų atliekų tūrį ir masę (pagal klases);</text:span></text:p>
      <text:p text:style-name="P1268"><text:span text:style-name="T1269">98.5</text:span><text:span text:style-name="T1270">. pagamintų radioaktyviųjų atliekų pakuočių skaičių, bendrąjį tūrį ir masę (pa</text:span><text:span text:style-name="T1271">gal klases);</text:span></text:p>
      <text:p text:style-name="P1272"><text:span text:style-name="T1273">98.6</text:span><text:span text:style-name="T1274">. palaidotų radioaktyviųjų atliekų kiekį;</text:span></text:p>
      <text:p text:style-name="P1275"><text:span text:style-name="T1276">98.7</text:span><text:span text:style-name="T1277">. AE gautų, perdirbtų, saugomų ir išsiųstų radioaktyviųjų atliekų kiekio ir sudėties kitimo tendencijas bei eksploatavimo saugos pokyčių tendencijas;</text:span></text:p>
      <text:p text:style-name="P1278"><text:span text:style-name="T1279">98.8</text:span><text:span text:style-name="T1280">. bendrojo poveikio darbuot</text:span><text:span text:style-name="T1281">ojams ir gyventojams įvertinimą;</text:span></text:p>
      <text:p text:style-name="P1282"><text:span text:style-name="T1283">98.9</text:span><text:span text:style-name="T1284">. neatitikimo radioaktyviųjų atliekų priimtinumo kriterijams atvejus.</text:span></text:p>
      <text:p text:style-name="P1285"/>
      <text:p text:style-name="P1286"><text:span text:style-name="T1287">XXX</text:span><text:span text:style-name="T1288">.<text:s/></text:span><text:span text:style-name="T1289">Ypatingasis pranešimas</text:span></text:p>
      <text:p text:style-name="P1290"/>
      <text:p text:style-name="P1291"><text:span text:style-name="T1292">99</text:span><text:span text:style-name="T1293">. AE privalo skubiai išsiųsti ypatingąjį pranešimą pagal avarinės parengties planą apie bet kokią<text:s/></text:span><text:span text:style-name="T1294">avariją, po kurios turi būti pradėtas vykdyti avarijų likvidavimo planas, arba kai aptinkama bet kokia informacija apie eksploatavimo saugos pažeidimus.</text:span></text:p>
      <text:p text:style-name="P1295"/>
      <text:p text:style-name="P1296"><text:span text:style-name="T1297">XI</text:span><text:span text:style-name="T1298">.<text:s/></text:span><text:span text:style-name="T1299">SAugos Įvertinimas</text:span></text:p>
      <text:p text:style-name="P1300"/>
      <text:p text:style-name="P1301"><text:span text:style-name="T1302">100</text:span><text:span text:style-name="T1303">. AE prašyme licencijai ar leidimui gauti turi būti aprobavimui<text:s/></text:span><text:span text:style-name="T1304">pateikiama saugos įvertinimo ataskaita. Šio įvertinimo išsamumas, apimtis ir tikslumas turi priklausyti nuo radioaktyviųjų atliekų tvarkymo operacijų pobūdžio ir keliamo radiologinio pavojaus lygio.</text:span></text:p>
      <text:p text:style-name="P1305"><text:span text:style-name="T1306">101</text:span><text:span text:style-name="T1307">. Pakeitus eksploatavimo procedūras, yra būtina at</text:span><text:span text:style-name="T1308">likti saugos įvertinimo patikrinimą. Privaloma registruoti visas avarijas ir įvykius bei periodiškai peržiūrėti šiuos įrašus saugos įvertinimo ir kontrolinių procedūrų požiūriu. Tokie veiksmai turėtų būti naudojami saugos įvertinimo tikslumo ir procedūrų e</text:span><text:span text:style-name="T1309">fektyvumo patikrinimui.</text:span></text:p>
      <text:p text:style-name="P1310"><text:span text:style-name="T1311">102</text:span><text:span text:style-name="T1312">. Saugos įvertinime turi būti parodyta, kad eksploatavimo tikslai gali būti planuojamais būdais pasiekti ir kad visam procesui gali būti suteikta licencija arba išduotas leidimas. Būtina pateikti informaciją, apibendrinančią<text:s/></text:span><text:span text:style-name="T1313">numatomą neigiamą poveikį darbuotojams, gyventojams ir aplinkai.</text:span></text:p>
      <text:p text:style-name="P1314"><text:span text:style-name="T1315">103</text:span><text:span text:style-name="T1316">. Atliekant saugos įvertinimą, deramas dėmesys turi būti skirtas visiems privalomiems reikalavimams ir saugos rekomendacijoms, susijusioms su radioaktyviųjų atliekų tvarkymo atskiruose</text:span><text:span text:style-name="T1317"><text:s/>etapuose slypinčiais galimais pavojais. Saugos įvertinimas turi apimti visas operacijas ir būdingus pavojus, susijusius su visomis radioaktyviųjų atliekų tvarkymo aplinkybėmis AE.</text:span></text:p>
      <text:p text:style-name="P1318"><text:span text:style-name="T1319">104</text:span><text:span text:style-name="T1320">. Saugos įvertinime turi būti atsižvelgiama į numatomą radioaktyviųj</text:span><text:span text:style-name="T1321">ų atliekų charakteristikų kitimą visame galimų verčių intervale ir išsamiai nagrinėjamas įrenginio normalaus eksploatavimo ir galimų avarinių sąlygų poveikis. Saugos įvertinimas turi būti periodiškai peržiūrimas ir, jeigu reikia, atnaujinamas atsižvelgiant</text:span><text:span text:style-name="T1322"><text:s/>į aplinkos, darbo vietų ir darbuotojų apšvitos monitoringų rezultatus.</text:span></text:p>
      <text:p text:style-name="P1323"><text:span text:style-name="T1324">105</text:span><text:span text:style-name="T1325">. Saugos įvertinimo metu nustatytiems pavojams pašalinti turi būti numatytos tinkamos priemonės (pavyzdžiui, projekto pakeitimai, naujos eksploatavimo procedūros, papildomi darb</text:span><text:span text:style-name="T1326">uotojų apmokymai), skirtos pavojų neutralizavimui.</text:span></text:p>
      <text:p text:style-name="P1327"/>
      <text:p text:style-name="P1328"><text:span text:style-name="T1329">XII</text:span><text:span text:style-name="T1330">.<text:s/></text:span><text:span text:style-name="T1331">Pasirengimas avarijų likvidavimui</text:span></text:p>
      <text:p text:style-name="P1332"/>
      <text:p text:style-name="P1333"><text:span text:style-name="T1334">106</text:span><text:span text:style-name="T1335">. AE privalo pasirengti tinkamai veikti esant nenumatytoms aplinkybėms, įvykių ir avarijų, įskaitant avarijų, susijusių su radioaktyviųjų atliekų tvark</text:span><text:span text:style-name="T1336">ymu, kai darbuotojai ir/arba gyventojai gauna žymias neplanuotas išorinės ir/arba vidinės apšvitos dozes, metu. Tuo tikslu AE Radiacinės saugos programoje turi būti numatytos reikiamos priemonės.</text:span></text:p>
      <text:p text:style-name="P1337"><text:span text:style-name="T1338">107</text:span><text:span text:style-name="T1339">. AE privalo paruošti galimų avarijų tiek aikštelėje,</text:span><text:span text:style-name="T1340"><text:s/>tiek už jos ribų, taip pat ir avarijų, kurios yra susijusios su radioaktyviųjų atliekų perdirbimu, saugojimu ir vežimu, likvidavimo planą. Avarijų likvidavimo plane turi būti:</text:span></text:p>
      <text:p text:style-name="P1341"><text:span text:style-name="T1342">107.1</text:span><text:span text:style-name="T1343">. aiškiai apibrėžtos pareigos, atsakomybė ir įgaliojimai tiek aikštelėje</text:span><text:span text:style-name="T1344">, tiek už jos ribų;</text:span></text:p>
      <text:p text:style-name="P1345"><text:span text:style-name="T1346">107.2</text:span><text:span text:style-name="T1347">. nurodytos sąlygos, reikalaujančios avarijų likvidavimo planų ir apsauginių veiksmų vykdymo;</text:span></text:p>
      <text:p text:style-name="P1348"><text:span text:style-name="T1349">107.3</text:span><text:span text:style-name="T1350">. tiksliai apibrėžtos ir gerai patikrintos avarijų likvidavimo procedūros;</text:span></text:p>
      <text:p text:style-name="P1351"><text:span text:style-name="T1352">107.4</text:span><text:span text:style-name="T1353">. nurodyti reikiamų resursų (pavyzdžiui,</text:span><text:span text:style-name="T1354"><text:s/>įrenginių, įrangos, darbuotojų) parūpinimo būdai;</text:span></text:p>
      <text:p text:style-name="P1355"><text:span text:style-name="T1356">107.5</text:span><text:span text:style-name="T1357">. numatyti darbuotojų veiksmai avarijų metų ir tų veiksmų apmokymai;</text:span></text:p>
      <text:p text:style-name="P1358"><text:span text:style-name="T1359">107.6</text:span><text:span text:style-name="T1360">. VATESI, Sveikatos apsaugos ministerijos perspėjimo bei avarijas likviduojančių padalinių, organizacijų iškvietimo,<text:s/></text:span><text:span text:style-name="T1361">mobilizavimo būdai ir procedūros;</text:span></text:p>
      <text:p text:style-name="P1362"><text:span text:style-name="T1363">107.7</text:span><text:span text:style-name="T1364">. pataisomosios priemonės avarijų padariniams sušvelninti;</text:span></text:p>
      <text:p text:style-name="P1365"><text:span text:style-name="T1366">107.8</text:span><text:span text:style-name="T1367">. numatytos avarinės ryšių priemonės tiek su AE teritorijoje, tiek su už jos ribų esančiomis avarijų likvidavimo grupėmis;</text:span></text:p>
      <text:p text:style-name="P1368"><text:span text:style-name="T1369">107.9</text:span><text:span text:style-name="T1370">. medicininės</text:span><text:span text:style-name="T1371"><text:s/>pagalbos, priešgaisrinės pagalbos ir policijos paramos organizavimo bei visuomenės informavimo būdai;</text:span></text:p>
      <text:p text:style-name="P1372"><text:span text:style-name="T1373">107.10</text:span><text:span text:style-name="T1374">. numatytos priemonės avarijos likvidavime dalyvaujantiems darbuotojams apsaugoti;</text:span></text:p>
      <text:p text:style-name="P1375"><text:span text:style-name="T1376">107.11</text:span><text:span text:style-name="T1377">. numatyta svarbiausios informacijos gyventojams,<text:s/></text:span><text:span text:style-name="T1378">kuriuos gali paveikti avarija, apimtis ir pateikimo priemonės;</text:span></text:p>
      <text:p text:style-name="P1379"><text:span text:style-name="T1380">107.12</text:span><text:span text:style-name="T1381">. numatytos priemonės, reikalingos atkurti eksploatavimo sąlygas, taip pat priemonės, reikalingos eksploatavimui atnaujinti, ir kiti po avarijos reikalingi veiksmai.</text:span></text:p>
      <text:p text:style-name="P1382">______________</text:p>
      <text:p text:style-name="P1383"/>
      <text:soft-page-break/>
      <text:p text:style-name="P1384">I priedas (privalomasis)</text:p>
      <text:p text:style-name="P1385"/>
      <text:p text:style-name="P1386"><text:span text:style-name="T1387">radioaktyviųjų Atliekų pakuotĖs pasas</text:span></text:p>
      <text:p text:style-name="P1388"/>
      <text:p text:style-name="P1389"><text:span text:style-name="T1390">108</text:span><text:span text:style-name="T1391">. Radioaktyviųjų atliekų pakuotės pase turi būti kiekvienos pakuotės turinio pavojingumo galutinis skaitmeninis įvertinimas bei turi būti nurodyta, kad radioaktyviųjų atliekų pakuo</text:span><text:span text:style-name="T1392">tė tenkina visus reikalavimus, kuriuos valstybės valdymo institucijos nustato operacijoms (pakėlimo, perkėlimo ir kt.) su pakuotėmis, pakuočių saugojimui, vežimui ir laidojimui. Kiekvieną pakuotę turėtų išsamiai apibūdinti tokie duomenys:</text:span></text:p>
      <text:p text:style-name="P1393"><text:span text:style-name="T1394">108.1</text:span><text:span text:style-name="T1395">. Pakuotės</text:span><text:span text:style-name="T1396"><text:s/>tipas:</text:span></text:p>
      <text:p text:style-name="P1397">– modelis ir konstrukcija;</text:p>
      <text:p text:style-name="P1398">– ypatingos savybės (operacijų atlikimo įrenginys, vėdinimo ir/arba pašalinimo sistema, sandarinimo sistema);</text:p>
      <text:p text:style-name="P1399"><text:span text:style-name="T1400">– nominalūs parametrai (išoriniai matmenys, bendras tūris, svoris, leidžiama mechaninė apkrova).</text:span></text:p>
      <text:p text:style-name="P1401"><text:span text:style-name="T1402">108.2</text:span><text:span text:style-name="T1403">. Duo</text:span><text:span text:style-name="T1404">menys pakuotės tapatybei nustatyti:</text:span></text:p>
      <text:p text:style-name="P1405">– informacinė medžiaga (kodas, žymėjimo vieta ir kt.);</text:p>
      <text:p text:style-name="P1406">– atsakingas asmuo;</text:p>
      <text:p text:style-name="P1407"><text:span text:style-name="T1408">– pagaminimo data.</text:span></text:p>
      <text:p text:style-name="P1409"><text:span text:style-name="T1410">108.3</text:span><text:span text:style-name="T1411">. Apdorotųjų radioaktyviųjų atliekų apibūdinimas:</text:span></text:p>
      <text:p text:style-name="P1412">– kilmė;</text:p>
      <text:p text:style-name="P1413">– apdorojimas;</text:p>
      <text:p text:style-name="P1414">– cheminė sudėtis;</text:p>
      <text:p text:style-name="P1415">– tankis;</text:p>
      <text:p text:style-name="P1416">–<text:s/>homogeniškumas;</text:p>
      <text:p text:style-name="P1417">– aktyvumai (savitasis, bendrasis ά, β ir γ, aktyvumas)</text:p>
      <text:p text:style-name="P1418"><text:span text:style-name="T1419">– nuklidinė sudėtis.</text:span></text:p>
      <text:p text:style-name="P1420"><text:span text:style-name="T1421">108.4</text:span><text:span text:style-name="T1422">. Konteinerio charakteristika:</text:span></text:p>
      <text:p text:style-name="P1423">– medžiaga;</text:p>
      <text:p text:style-name="P1424">– matmenys;</text:p>
      <text:p text:style-name="P1425">– tūris, naudingasis tūris;</text:p>
      <text:p text:style-name="P1426">– sienų storis;</text:p>
      <text:p text:style-name="P1427">– masė;</text:p>
      <text:p text:style-name="P1428">– apsauga nuo korozijos;</text:p>
      <text:p text:style-name="P1429">– atsparumas<text:s/>nutekėjimui;</text:p>
      <text:p text:style-name="P1430">– ertmės;</text:p>
      <text:p text:style-name="P1431">– atsparumas spinduliuotei;</text:p>
      <text:p text:style-name="P1432">– paviršinė dozės galia;</text:p>
      <text:p text:style-name="P1433"><text:span text:style-name="T1434">– efektinis paviršiaus užterštumas.</text:span></text:p>
      <text:p text:style-name="P1435"><text:span text:style-name="T1436">108.5</text:span><text:span text:style-name="T1437">. Kokybės užtikrinimo rezultatai:</text:span></text:p>
      <text:p text:style-name="P1438">– bendra apžvalga;</text:p>
      <text:p text:style-name="P1439">– pareigos ir atsakomybė;</text:p>
      <text:p text:style-name="P1440">– kokybės kontrolė (parametrai, metodologija, pagrįstumas, ribinės vertės).</text:p>
      <text:p text:style-name="P1441"><text:span text:style-name="T1442">______________</text:span></text:p>
      <text:soft-page-break/>
      <text:p text:style-name="P1443"><text:span text:style-name="T1444">II priedas</text:span></text:p>
      <text:p text:style-name="P1445"/>
      <text:p text:style-name="P1446"><text:span text:style-name="T1447">nuorodos į Lietuvos Respublikos teisės aktus</text:span></text:p>
      <text:p text:style-name="P1448"/>
      <text:p text:style-name="P1449"><text:span text:style-name="T1450">II</text:span><text:span text:style-name="T1451">.1. Lietuvos Respublikos branduolinės energijos įstatymas (Žin., 1996, Nr.<text:s/></text:span><text:a xlink:href="https://www.e-tar.lt/portal/lt/legalAct/TAR.6286F15970B3" office:target-frame-name="_blank" xlink:show="new"><text:span text:style-name="T1452">119-2771</text:span></text:a><text:span text:style-name="T1453">).</text:span></text:p>
      <text:p text:style-name="P1454"><text:span text:style-name="T1455">II</text:span><text:span text:style-name="T1456">.2. Lietuvos Respublikos radioaktyviųjų atliekų tvarkymo įstatymas (Žin., 1999, Nr.<text:s/></text:span><text:a xlink:href="https://www.e-tar.lt/portal/lt/legalAct/TAR.951DF53F837F" office:target-frame-name="_blank" xlink:show="new"><text:span text:style-name="T1457">50-1600</text:span></text:a><text:span text:style-name="T1458">).</text:span></text:p>
      <text:p text:style-name="P1459"><text:span text:style-name="T1460">II</text:span><text:span text:style-name="T1461">.3. Lietuvos Respublikos radiacinės saugos įstatymas (Žin., 1999, Nr.<text:s/></text:span><text:a xlink:href="https://www.e-tar.lt/portal/lt/legalAct/TAR.7083DB116A2E" office:target-frame-name="_blank" xlink:show="new"><text:span text:style-name="T1462">11-239</text:span></text:a><text:span text:style-name="T1463">).</text:span></text:p>
      <text:p text:style-name="P1464"><text:span text:style-name="T1465">II</text:span><text:span text:style-name="T1466">.4. Bendrieji atominių elektrinių saugos užtikrinimo nuostatai, VD-B-001-0-</text:span><text:span text:style-name="T1467">97, VATESI, 1997 06 09, įsakymas Nr. 56 (Žin., 1997, Nr. 54).</text:span></text:p>
      <text:p text:style-name="P1468"><text:span text:style-name="T1469">II</text:span><text:span text:style-name="T1470">.5. Lietuvos higienos norma HN 73-1997. Pagrindinės radiacinės saugos normos (Žin., 1998, Nr.<text:s/></text:span><text:a xlink:href="https://www.e-tar.lt/portal/lt/legalAct/TAR.0B586684BF2A" office:target-frame-name="_blank" xlink:show="new"><text:span text:style-name="T1471">1-31</text:span></text:a><text:span text:style-name="T1472">).</text:span></text:p>
      <text:p text:style-name="P1473"><text:span text:style-name="T1474">II</text:span><text:span text:style-name="T1475">.6</text:span><text:span text:style-name="T1476">. Lietuvos higienos norma HN 87-2001. Radiacinė sauga atominėje elektrinėje (Žin., 2001, Nr.<text:s/></text:span><text:a xlink:href="https://www.e-tar.lt/portal/lt/legalAct/TAR.AFE26279422C" office:target-frame-name="_blank" xlink:show="new"><text:span text:style-name="T1477">18-564</text:span></text:a><text:span text:style-name="T1478">).</text:span></text:p>
      <text:p text:style-name="P1479"><text:span text:style-name="T1480">II</text:span><text:span text:style-name="T1481">.7. Lietuvos Respublikos planuojamos ūkinės veiklos poveikio aplinkai vertinimo įstatymas (Žin., 2000, Nr.<text:s/></text:span><text:a xlink:href="https://www.e-tar.lt/portal/lt/legalAct/TAR.BBDACDD3FD39" office:target-frame-name="_blank" xlink:show="new"><text:span text:style-name="T1482">39-1092</text:span></text:a><text:span text:style-name="T1483">).</text:span></text:p>
      <text:p text:style-name="P1484"><text:span text:style-name="T1485">II</text:span><text:span text:style-name="T1486">.8. Konvencija dėl poveikio aplinkai vertinimo tarpval</text:span><text:span text:style-name="T1487">stybiniame kontekste (ESPOO, 1991) (Žin., 1999, Nr.<text:s/></text:span><text:a xlink:href="https://www.e-tar.lt/portal/lt/legalAct/TAR.ECCDE24B140A" office:target-frame-name="_blank" xlink:show="new"><text:span text:style-name="T1488">92-2688</text:span></text:a><text:span text:style-name="T1489">).</text:span></text:p>
      <text:p text:style-name="P1490"><text:span text:style-name="T1491">II</text:span><text:span text:style-name="T1492">.9. Poveikio aplinkai vertinimo programos ir ataskaitos rengimo nuostatai (Žin., 2000, Nr.<text:s/></text:span><text:a xlink:href="https://www.e-tar.lt/portal/lt/legalAct/TAR.020D917F6D64" office:target-frame-name="_blank" xlink:show="new"><text:span text:style-name="T1493">57-1697</text:span></text:a><text:span text:style-name="T1494">).</text:span></text:p>
      <text:p text:style-name="P1495"><text:span text:style-name="T1496">II</text:span><text:span text:style-name="T1497">.10. Lietuvos Respublikos aplinkos apsaugos normatyvinis dokumentas LAND 42-2001. Radionuklidų išmetimo į aplinką iš branduolinės energetikos objektų ribojimas ir radionuklidų išm</text:span><text:span text:style-name="T1498">etimo leidimų išdavimo bei radiologinio monitoringo tvarka (Žin., 2001, Nr.<text:s/></text:span><text:a xlink:href="https://www.e-tar.lt/portal/lt/legalAct/TAR.9F837C63473F" office:target-frame-name="_blank" xlink:show="new"><text:span text:style-name="T1499">13-415</text:span></text:a><text:span text:style-name="T1500">).</text:span></text:p>
      <text:p text:style-name="P1501"><text:span text:style-name="T1502">II</text:span><text:span text:style-name="T1503">.11. Visuomenės informavimo ir dalyvavimo planuojamos ūkinės veiklos poveikio aplinkai vertinimo procese tvarka (Žin., 2000, Nr.<text:s/></text:span><text:a xlink:href="https://www.e-tar.lt/portal/lt/legalAct/TAR.43D08F2F5A2C" office:target-frame-name="_blank" xlink:show="new"><text:span text:style-name="T1504">65-1970</text:span></text:a><text:span text:style-name="T1505">).</text:span></text:p>
      <text:p text:style-name="P1506"><text:span text:style-name="T1507">II</text:span><text:span text:style-name="T1508">.12. Planuojamos ūkinės veiklos<text:s/></text:span><text:span text:style-name="T1509">poveikio aplinkai vertinimo dokumentų nagrinėjimo Aplinkos ministerijoje ir jai pavaldžiose institucijose tvarka (Žin., 2000, Nr.<text:s/></text:span><text:a xlink:href="https://www.e-tar.lt/portal/lt/legalAct/TAR.7BF62D4BB724" office:target-frame-name="_blank" xlink:show="new"><text:span text:style-name="T1510">69-2062</text:span></text:a><text:span text:style-name="T1511">).</text:span></text:p>
      <text:p text:style-name="P1512"><text:span text:style-name="T1513">II</text:span><text:span text:style-name="T1514">.13. Lietuvos Respublikos aplin</text:span><text:span text:style-name="T1515">kos apsaugos normatyvinis dokumentas LAND 34-2000. Radionuklidų nebekontroliuojamieji lygiai; medžiagų pakartotinio naudojimo ir atliekų šalinimo sąlygos (Žin., 2000, Nr.<text:s/></text:span><text:a xlink:href="https://www.e-tar.lt/portal/lt/legalAct/TAR.4DBCA8C16F27" office:target-frame-name="_blank" xlink:show="new"><text:span text:style-name="T1516">38-107</text:span><text:span text:style-name="T1517">5</text:span></text:a><text:span text:style-name="T1518">).</text:span></text:p>
      <text:p text:style-name="P1519"><text:span text:style-name="T1520">II</text:span><text:span text:style-name="T1521">.14. Lietuvos Respublikos aplinkos apsaugos normatyvinis dokumentas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1522">106-3087</text:span></text:a><text:span text:style-name="T1523">).</text:span></text:p>
      <text:p text:style-name="P1524"><text:span text:style-name="T1525">II</text:span><text:span text:style-name="T1526">.15. Lietuvos Respublikos aplinkos apsaugos normatyvinis dokumentas. Radioaktyviųjų medžiagų ir radioaktyviųjų atliekų įvežimo, išvežimo, vežimo tranzitu ir vežimo šalies<text:s/></text:span><text:span text:style-name="T1527">viduje bei panaudotų uždarųjų šaltinių grąžinimo tvarka (Žin., 1999, Nr.<text:s/></text:span><text:a xlink:href="https://www.e-tar.lt/portal/lt/legalAct/TAR.C734510AD485" office:target-frame-name="_blank" xlink:show="new"><text:span text:style-name="T1528">109-3197</text:span></text:a><text:span text:style-name="T1529">).</text:span></text:p>
      <text:p text:style-name="P1530"><text:span text:style-name="T1531">II</text:span><text:span text:style-name="T1532">.16. Veiklos branduolinėje energetikoje licencijavimo nuostatai, Lietuvos Respublikos V</text:span><text:span text:style-name="T1533">yriausybė, 1998 01 27 nutarimas Nr. 103 (Žin., 1999, Nr. 12-274).</text:span></text:p>
      <text:p text:style-name="P1534"><text:span text:style-name="T1535">II</text:span><text:span text:style-name="T1536">.17. Lietuvos Respublikos atliekų tvarkymo įstatymas (Žin., 1998, Nr.<text:s/></text:span><text:a xlink:href="https://www.e-tar.lt/portal/lt/legalAct/TAR.8D38517814F1" office:target-frame-name="_blank" xlink:show="new"><text:span text:style-name="T1537">61-1726</text:span></text:a><text:span text:style-name="T1538">).</text:span></text:p>
      <text:p text:style-name="P1539"><text:span text:style-name="T1540">II</text:span><text:span text:style-name="T1541">.18. Atominių elekt</text:span><text:span text:style-name="T1542">rinių ir kitų branduolinės energetikos objektų kokybės užtikrinimo sistemos reikalavimai, VATESI VD-KS-02-99 (Žin., 1999, Nr.<text:s/></text:span><text:a xlink:href="https://www.e-tar.lt/portal/lt/legalAct/TAR.8F000F11D322" office:target-frame-name="_blank" xlink:show="new"><text:span text:style-name="T1543">20-573</text:span></text:a><text:span text:style-name="T1544">).</text:span></text:p>
      <text:p text:style-name="P1545"><text:span text:style-name="T1546">______________</text:span></text:p>
      <text:soft-page-break/>
      <text:p text:style-name="P1547"><text:span text:style-name="T1548">III priedas</text:span></text:p>
      <text:p text:style-name="P1549"/>
      <text:p text:style-name="P1550"><text:span text:style-name="T1551">Naudota<text:s/></text:span><text:span text:style-name="T1552">Literatūra</text:span></text:p>
      <text:p text:style-name="P1553"/>
      <text:p text:style-name="P1554"><text:span text:style-name="T1555">1</text:span><text:span text:style-name="T1556">. International basic safety standards for protection against ionizing radiation and for the safety of radiation sources, Safety series No. 115, IAEA, Vienna, 1996.</text:span></text:p>
      <text:p text:style-name="P1557"><text:span text:style-name="T1558">2</text:span><text:span text:style-name="T1559">. Classification of radioactive waste, Safety guide, Safety series No</text:span><text:span text:style-name="T1560">. 111-G-1.1, IAEA, Vienna (1994).</text:span></text:p>
      <text:p text:style-name="P1561"><text:span text:style-name="T1562">3</text:span><text:span text:style-name="T1563">. Characterization of radioactive waste forms and packages, Technical reports series No. 383, IAEA, Vienna (1997).</text:span></text:p>
      <text:p text:style-name="P1564"><text:span text:style-name="T1565">4</text:span><text:span text:style-name="T1566">. Interim storage of radioactive waste packages, Technical reports series No. 390, IAEA, Vienna (</text:span><text:span text:style-name="T1567">1998).</text:span></text:p>
      <text:p text:style-name="P1568"><text:span text:style-name="T1569">5</text:span><text:span text:style-name="T1570">. Quality assurance for radioactive waste packages, Technical reports series No. 376, IAEA, Vienna (1995).</text:span></text:p>
      <text:p text:style-name="P1571"><text:span text:style-name="T1572">6</text:span><text:span text:style-name="T1573">. Regulations for the safe transport of radioactive material, 1996 edition, Safety standards series No. ST-1, IAEA, Vienna (1996).</text:span></text:p>
      <text:p text:style-name="P1574"><text:span text:style-name="T1575">7</text:span><text:span text:style-name="T1576">. Quality assurance for safety in nuclear power plants and other nuclear installations, code and safety guides Q1-Q14, Safety series No. 50-C/SG-Q, IAEA, Vienna (1996).</text:span></text:p>
      <text:p text:style-name="P1577"><text:span text:style-name="T1578">8</text:span><text:span text:style-name="T1579">. Safety standards for the protection of the health of workers and the general</text:span><text:span text:style-name="T1580"><text:s/>public against the dangers arising from ionising radiation, Council Directive 96/29/Euratom of 13 May 1996.</text:span></text:p>
      <text:p text:style-name="P1581"><text:span text:style-name="T1582">9</text:span><text:span text:style-name="T1583">. Valiukėnas V., Makariūnienė E., Morkūnas G., Jonizuojančiosios spinduliuotės ir radiacinės saugos terminų žodynas, Vilnius, BĮ UAB „Litimo“,</text:span><text:span text:style-name="T1584"><text:s/>1999.</text:span></text:p>
      <text:p text:style-name="P1585"><text:span text:style-name="T1586">10</text:span><text:span text:style-name="T1587">. Aplinkos apsaugos terminų žodynas, Vilnius, Lietuvos Respublikos aplinkos ministerija, 2000.</text:span></text:p>
      <text:p text:style-name="P1588">______________</text:p>
      <text:p text:style-name="P1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4:06:00Z</meta:creation-date>
    <dc:date>2015-07-02T04:06:00Z</dc:date>
    <meta:template xlink:href="Normal" xlink:type="simple"/>
    <meta:editing-cycles>2</meta:editing-cycles>
    <meta:editing-duration>PT0S</meta:editing-duration>
    <meta:document-statistic meta:page-count="19" meta:paragraph-count="502" meta:word-count="6704" meta:character-count="55749" meta:row-count="1651" meta:non-whitespace-character-count="49547"/>
  </office:meta>
</office:document-meta>
</file>