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9pt"/>
    </style:style>
    <style:style style:name="P9" style:parent-style-name="Normal" style:family="paragraph">
      <style:paragraph-properties fo:text-align="center"/>
      <style:text-properties fo:font-weight="bold" style:font-weight-asian="bold" style:font-weight-complex="bold" fo:text-transform="uppercase" fo:color="#000000" style:font-size-complex="9pt"/>
    </style:style>
    <style:style style:name="P10" style:parent-style-name="Normal" style:family="paragraph">
      <style:paragraph-properties fo:text-align="center"/>
      <style:text-properties fo:font-weight="bold" style:font-weight-asian="bold" style:font-weight-complex="bold" fo:text-transform="uppercase" fo:color="#000000" style:font-size-complex="9pt"/>
    </style:style>
    <style:style style:name="P11" style:parent-style-name="Normal" style:family="paragraph">
      <style:paragraph-properties fo:text-align="center"/>
      <style:text-properties fo:font-weight="bold" style:font-weight-asian="bold" style:font-weight-complex="bold" fo:text-transform="uppercase" fo:color="#000000" style:font-size-complex="9pt"/>
    </style:style>
    <style:style style:name="P12" style:parent-style-name="Normal" style:family="paragraph">
      <style:paragraph-properties fo:text-align="center"/>
      <style:text-properties fo:font-weight="bold" style:font-weight-asian="bold" style:font-weight-complex="bold" fo:text-transform="uppercase" fo:color="#000000" style:font-size-complex="9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8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style>
    <style:style style:name="T18" style:parent-style-name="DefaultParagraphFont" style:family="text">
      <style:text-properties fo:color="#000000" style:font-size-complex="8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8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8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8pt"/>
    </style:style>
    <style:style style:name="T25" style:parent-style-name="DefaultParagraphFont" style:family="text">
      <style:text-properties fo:font-weight="bold" style:font-weight-asian="bold" style:font-weight-complex="bold" fo:color="#000000" style:font-size-complex="8pt"/>
    </style:style>
    <style:style style:name="T26" style:parent-style-name="DefaultParagraphFont" style:family="text">
      <style:text-properties fo:font-weight="bold" style:font-weight-asian="bold" style:font-weight-complex="bold" fo:color="#000000" style:font-size-complex="8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8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8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8pt"/>
    </style:style>
    <style:style style:name="T33" style:parent-style-name="DefaultParagraphFont" style:family="text">
      <style:text-properties fo:color="#000000" style:font-size-complex="8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8pt"/>
    </style:style>
    <style:style style:name="T36" style:parent-style-name="DefaultParagraphFont" style:family="text">
      <style:text-properties fo:color="#000000" style:font-size-complex="8pt" style:text-underline-type="single" style:text-underline-style="solid" style:text-underline-width="auto" style:text-underline-mode="continuous"/>
    </style:style>
    <style:style style:name="T37" style:parent-style-name="DefaultParagraphFont" style:family="text">
      <style:text-properties fo:color="#000000" style:font-size-complex="8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8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8pt"/>
    </style:style>
    <style:style style:name="T42" style:parent-style-name="DefaultParagraphFont" style:family="text">
      <style:text-properties fo:color="#000000" style:font-size-complex="8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8pt"/>
    </style:style>
    <style:style style:name="T45" style:parent-style-name="DefaultParagraphFont" style:family="text">
      <style:text-properties fo:color="#000000" style:font-size-complex="8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8pt"/>
    </style:style>
    <style:style style:name="T48" style:parent-style-name="DefaultParagraphFont" style:family="text">
      <style:text-properties fo:color="#000000" style:font-size-complex="8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8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8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style>
    <style:style style:name="T55" style:parent-style-name="DefaultParagraphFont" style:family="text">
      <style:text-properties fo:color="#000000" style:font-size-complex="8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8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8pt"/>
    </style:style>
    <style:style style:name="T60" style:parent-style-name="DefaultParagraphFont" style:family="text">
      <style:text-properties fo:color="#000000" style:font-size-complex="8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8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8pt"/>
    </style:style>
    <style:style style:name="T65" style:parent-style-name="DefaultParagraphFont" style:family="text">
      <style:text-properties fo:color="#000000" style:font-size-complex="8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pt"/>
    </style:style>
    <style:style style:name="T68" style:parent-style-name="DefaultParagraphFont" style:family="text">
      <style:text-properties fo:color="#000000" style:font-size-complex="8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8pt"/>
    </style:style>
    <style:style style:name="T71" style:parent-style-name="DefaultParagraphFont" style:family="text">
      <style:text-properties fo:color="#000000" style:font-size-complex="8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8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8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8pt"/>
    </style:style>
    <style:style style:name="T78" style:parent-style-name="DefaultParagraphFont" style:family="text">
      <style:text-properties fo:color="#000000" style:font-size-complex="8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8pt"/>
    </style:style>
    <style:style style:name="T81" style:parent-style-name="DefaultParagraphFont" style:family="text">
      <style:text-properties fo:color="#000000" style:font-size-complex="8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8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8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8pt"/>
    </style:style>
    <style:style style:name="T88" style:parent-style-name="DefaultParagraphFont" style:family="text">
      <style:text-properties fo:color="#000000" style:font-size-complex="8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8pt"/>
    </style:style>
    <style:style style:name="T92" style:parent-style-name="DefaultParagraphFont" style:family="text">
      <style:text-properties fo:font-weight="bold" style:font-weight-asian="bold" style:font-weight-complex="bold" fo:color="#000000" style:font-size-complex="8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8pt"/>
    </style:style>
    <style:style style:name="P95" style:parent-style-name="Normal" style:family="paragraph">
      <style:paragraph-properties fo:text-align="center"/>
      <style:text-properties fo:font-weight="bold" style:font-weight-asian="bold" style:font-weight-complex="bold"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8pt"/>
    </style:style>
    <style:style style:name="T98" style:parent-style-name="DefaultParagraphFont" style:family="text">
      <style:text-properties fo:color="#000000" style:font-size-complex="8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8pt"/>
    </style:style>
    <style:style style:name="T101" style:parent-style-name="DefaultParagraphFont" style:family="text">
      <style:text-properties fo:color="#000000" style:font-size-complex="8pt"/>
    </style:style>
    <style:style style:name="T102" style:parent-style-name="DefaultParagraphFont" style:family="text">
      <style:text-properties fo:color="#000000" style:font-size-complex="8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8pt"/>
    </style:style>
    <style:style style:name="T106" style:parent-style-name="DefaultParagraphFont" style:family="text">
      <style:text-properties fo:font-weight="bold" style:font-weight-asian="bold" style:font-weight-complex="bold" fo:color="#000000" style:font-size-complex="8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8pt"/>
    </style:style>
    <style:style style:name="P109" style:parent-style-name="Normal" style:family="paragraph">
      <style:paragraph-properties fo:text-align="center"/>
      <style:text-properties fo:font-weight="bold" style:font-weight-asian="bold" style:font-weight-complex="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pt"/>
    </style:style>
    <style:style style:name="T112" style:parent-style-name="DefaultParagraphFont" style:family="text">
      <style:text-properties fo:color="#000000" style:font-size-complex="8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style>
    <style:style style:name="T115" style:parent-style-name="DefaultParagraphFont" style:family="text">
      <style:text-properties fo:color="#000000" style:font-size-complex="8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8pt"/>
    </style:style>
    <style:style style:name="T118" style:parent-style-name="DefaultParagraphFont" style:family="text">
      <style:text-properties fo:color="#000000" style:font-size-complex="8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8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pt"/>
    </style:style>
    <style:style style:name="T123" style:parent-style-name="DefaultParagraphFont" style:family="text">
      <style:text-properties fo:color="#000000" style:font-size-complex="8p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8pt"/>
    </style:style>
    <style:style style:name="T127" style:parent-style-name="DefaultParagraphFont" style:family="text">
      <style:text-properties fo:font-weight="bold" style:font-weight-asian="bold" style:font-weight-complex="bold" fo:color="#000000" style:font-size-complex="8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8pt"/>
    </style:style>
    <style:style style:name="P130" style:parent-style-name="Normal" style:family="paragraph">
      <style:paragraph-properties fo:text-align="center"/>
      <style:text-properties fo:font-weight="bold" style:font-weight-asian="bold" style:font-weight-complex="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8pt"/>
    </style:style>
    <style:style style:name="T133" style:parent-style-name="DefaultParagraphFont" style:family="text">
      <style:text-properties fo:color="#000000" style:font-size-complex="8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8pt"/>
    </style:style>
    <style:style style:name="T136" style:parent-style-name="DefaultParagraphFont" style:family="text">
      <style:text-properties fo:color="#000000" style:font-size-complex="8pt"/>
    </style:style>
    <style:style style:name="T137" style:parent-style-name="DefaultParagraphFont" style:family="text">
      <style:text-properties fo:color="#000000" style:font-size-complex="8pt"/>
    </style:style>
    <style:style style:name="T138" style:parent-style-name="DefaultParagraphFont" style:family="text">
      <style:text-properties fo:color="#000000" style:font-size-complex="8pt"/>
    </style:style>
    <style:style style:name="T139" style:parent-style-name="DefaultParagraphFont" style:family="text">
      <style:text-properties fo:color="#000000" style:font-size-complex="8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8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8pt"/>
    </style:style>
    <style:style style:name="T155" style:parent-style-name="DefaultParagraphFont" style:family="text">
      <style:text-properties fo:font-weight="bold" style:font-weight-asian="bold" style:font-weight-complex="bold" fo:color="#000000" style:font-size-complex="8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8pt"/>
    </style:style>
    <style:style style:name="T158" style:parent-style-name="DefaultParagraphFont" style:family="text">
      <style:text-properties fo:font-weight="bold" style:font-weight-asian="bold" style:font-weight-complex="bold" fo:color="#000000" style:font-size-complex="8pt"/>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8pt"/>
    </style:style>
    <style:style style:name="T162" style:parent-style-name="DefaultParagraphFont" style:family="text">
      <style:text-properties fo:color="#000000" style:font-size-complex="8pt"/>
    </style:style>
    <style:style style:name="T163" style:parent-style-name="DefaultParagraphFont" style:family="text">
      <style:text-properties fo:color="#000000" style:font-size-complex="8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8pt"/>
    </style:style>
    <style:style style:name="T166" style:parent-style-name="DefaultParagraphFont" style:family="text">
      <style:text-properties fo:color="#000000" style:font-size-complex="8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8pt"/>
    </style:style>
    <style:style style:name="T171" style:parent-style-name="DefaultParagraphFont" style:family="text">
      <style:text-properties fo:color="#000000" style:font-size-complex="8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8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8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style>
    <style:style style:name="T178" style:parent-style-name="DefaultParagraphFont" style:family="text">
      <style:text-properties fo:color="#000000" style:font-size-complex="8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8pt"/>
    </style:style>
    <style:style style:name="T182" style:parent-style-name="DefaultParagraphFont" style:family="text">
      <style:text-properties fo:font-weight="bold" style:font-weight-asian="bold" style:font-weight-complex="bold" fo:color="#000000" style:font-size-complex="8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8pt"/>
    </style:style>
    <style:style style:name="P185" style:parent-style-name="Normal" style:family="paragraph">
      <style:paragraph-properties fo:text-align="center"/>
      <style:text-properties fo:font-weight="bold" style:font-weight-asian="bold"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8pt"/>
    </style:style>
    <style:style style:name="T191" style:parent-style-name="DefaultParagraphFont" style:family="text">
      <style:text-properties fo:color="#000000" style:font-size-complex="8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8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8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8pt"/>
    </style:style>
    <style:style style:name="T202" style:parent-style-name="DefaultParagraphFont" style:family="text">
      <style:text-properties fo:color="#000000" style:font-size-complex="8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8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8pt"/>
    </style:style>
    <style:style style:name="T210" style:parent-style-name="DefaultParagraphFont" style:family="text">
      <style:text-properties fo:color="#000000" style:font-size-complex="8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8pt"/>
    </style:style>
    <style:style style:name="T214" style:parent-style-name="DefaultParagraphFont" style:family="text">
      <style:text-properties fo:font-weight="bold" style:font-weight-asian="bold" style:font-weight-complex="bold" fo:color="#000000" style:font-size-complex="8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8pt"/>
    </style:style>
    <style:style style:name="P217" style:parent-style-name="Normal" style:family="paragraph">
      <style:paragraph-properties fo:text-align="center"/>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8pt"/>
    </style:style>
    <style:style style:name="T220" style:parent-style-name="DefaultParagraphFont" style:family="text">
      <style:text-properties fo:color="#000000" style:font-size-complex="8pt"/>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T223" style:parent-style-name="DefaultParagraphFont" style:family="text">
      <style:text-properties fo:color="#000000" style:font-size-complex="8pt" style:text-underline-type="single" style:text-underline-style="solid" style:text-underline-width="auto" style:text-underline-mode="continuous"/>
    </style:style>
    <style:style style:name="T224" style:parent-style-name="DefaultParagraphFont" style:family="text">
      <style:text-properties fo:color="#000000" style:font-size-complex="8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color="#000000" style:font-size-complex="8pt" style:text-underline-type="single" style:text-underline-style="solid" style:text-underline-width="auto" style:text-underline-mode="continuous"/>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8pt"/>
    </style:style>
    <style:style style:name="T229" style:parent-style-name="DefaultParagraphFont" style:family="text">
      <style:text-properties fo:font-weight="bold" style:font-weight-asian="bold" style:font-weight-complex="bold" fo:color="#000000" style:font-size-complex="8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8pt"/>
    </style:style>
    <style:style style:name="P232" style:parent-style-name="Normal" style:family="paragraph">
      <style:paragraph-properties fo:text-align="center"/>
      <style:text-properties fo:font-weight="bold" style:font-weight-asian="bold" style:font-weight-complex="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8pt"/>
    </style:style>
    <style:style style:name="T242" style:parent-style-name="DefaultParagraphFont" style:family="text">
      <style:text-properties fo:font-weight="bold" style:font-weight-asian="bold" style:font-weight-complex="bold" fo:color="#000000" style:font-size-complex="8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8pt"/>
    </style:style>
    <style:style style:name="P245" style:parent-style-name="Normal" style:family="paragraph">
      <style:paragraph-properties fo:text-align="center"/>
      <style:text-properties fo:font-weight="bold" style:font-weight-asian="bold" style:font-weight-complex="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8pt"/>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T256" style:parent-style-name="DefaultParagraphFont" style:family="text">
      <style:text-properties fo:color="#000000" style:font-size-complex="8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T260" style:parent-style-name="DefaultParagraphFont" style:family="text">
      <style:text-properties fo:color="#000000" style:font-size-complex="8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8pt"/>
    </style:style>
    <style:style style:name="T263" style:parent-style-name="DefaultParagraphFont" style:family="text">
      <style:text-properties fo:color="#000000" style:font-size-complex="8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8pt"/>
    </style:style>
    <style:style style:name="T270" style:parent-style-name="DefaultParagraphFont" style:family="text">
      <style:text-properties fo:font-weight="bold" style:font-weight-asian="bold" style:font-weight-complex="bold" fo:color="#000000" style:font-size-complex="8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8pt"/>
    </style:style>
    <style:style style:name="P273" style:parent-style-name="Normal" style:family="paragraph">
      <style:paragraph-properties fo:text-align="center"/>
      <style:text-properties fo:font-weight="bold" style:font-weight-asian="bold"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pt"/>
    </style:style>
    <style:style style:name="T276" style:parent-style-name="DefaultParagraphFont" style:family="text">
      <style:text-properties fo:color="#000000" style:font-size-complex="8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8pt"/>
    </style:style>
    <style:style style:name="T279" style:parent-style-name="DefaultParagraphFont" style:family="text">
      <style:text-properties fo:color="#000000" style:font-size-complex="8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8pt"/>
    </style:style>
    <style:style style:name="T282" style:parent-style-name="DefaultParagraphFont" style:family="text">
      <style:text-properties fo:color="#000000" style:font-size-complex="8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8pt"/>
    </style:style>
    <style:style style:name="T285" style:parent-style-name="DefaultParagraphFont" style:family="text">
      <style:text-properties fo:color="#000000" style:font-size-complex="8pt" style:text-underline-type="single" style:text-underline-style="solid" style:text-underline-width="auto" style:text-underline-mode="continuous"/>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T291" style:parent-style-name="DefaultParagraphFont" style:family="text">
      <style:text-properties fo:color="#000000" style:font-size-complex="8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8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8pt"/>
    </style:style>
    <style:style style:name="T299" style:parent-style-name="DefaultParagraphFont" style:family="text">
      <style:text-properties fo:color="#000000" style:font-size-complex="8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8pt"/>
    </style:style>
    <style:style style:name="T303" style:parent-style-name="DefaultParagraphFont" style:family="text">
      <style:text-properties fo:font-weight="bold" style:font-weight-asian="bold" style:font-weight-complex="bold" fo:color="#000000" style:font-size-complex="8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8pt"/>
    </style:style>
    <style:style style:name="P306" style:parent-style-name="Normal" style:family="paragraph">
      <style:paragraph-properties fo:text-align="center"/>
      <style:text-properties fo:font-weight="bold" style:font-weight-asian="bold" style:font-weight-complex="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8pt"/>
    </style:style>
    <style:style style:name="T313" style:parent-style-name="DefaultParagraphFont" style:family="text">
      <style:text-properties fo:font-weight="bold" style:font-weight-asian="bold" style:font-weight-complex="bold" fo:color="#000000" style:font-size-complex="8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8pt"/>
    </style:style>
    <style:style style:name="P316" style:parent-style-name="Normal" style:family="paragraph">
      <style:paragraph-properties fo:text-align="center"/>
      <style:text-properties fo:font-weight="bold" style:font-weight-asian="bold" style:font-weight-complex="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8pt"/>
    </style:style>
    <style:style style:name="T319" style:parent-style-name="DefaultParagraphFont" style:family="text">
      <style:text-properties fo:color="#000000" style:font-size-complex="8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8pt"/>
    </style:style>
    <style:style style:name="T323" style:parent-style-name="DefaultParagraphFont" style:family="text">
      <style:text-properties fo:font-weight="bold" style:font-weight-asian="bold" style:font-weight-complex="bold" fo:color="#000000" style:font-size-complex="8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8pt"/>
    </style:style>
    <style:style style:name="P326" style:parent-style-name="Normal" style:family="paragraph">
      <style:paragraph-properties fo:text-align="center"/>
      <style:text-properties fo:font-weight="bold" style:font-weight-asian="bold" style:font-weight-complex="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8pt"/>
    </style:style>
    <style:style style:name="T333" style:parent-style-name="DefaultParagraphFont" style:family="text">
      <style:text-properties fo:font-weight="bold" style:font-weight-asian="bold" style:font-weight-complex="bold" fo:color="#000000" style:font-size-complex="8pt"/>
    </style:style>
    <style:style style:name="T334" style:parent-style-name="DefaultParagraphFont" style:family="text">
      <style:text-properties fo:font-weight="bold" style:font-weight-asian="bold" style:font-weight-complex="bold" fo:color="#000000" style:font-size-complex="8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8pt"/>
    </style:style>
    <style:style style:name="P337" style:parent-style-name="Normal" style:family="paragraph">
      <style:paragraph-properties fo:text-align="center"/>
      <style:text-properties fo:font-weight="bold" style:font-weight-asian="bold"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8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8pt"/>
    </style:style>
    <style:style style:name="T348" style:parent-style-name="DefaultParagraphFont" style:family="text">
      <style:text-properties fo:color="#000000" style:font-size-complex="8pt"/>
    </style:style>
    <style:style style:name="P349" style:parent-style-name="Normal" style:family="paragraph">
      <style:paragraph-properties fo:text-align="justify" fo:text-indent="0.4923in"/>
      <style:text-properties fo:color="#000000" style:font-size-complex="4pt"/>
    </style:style>
    <style:style style:name="TableColumn351" style:family="table-column">
      <style:table-column-properties style:column-width="3.3465in"/>
    </style:style>
    <style:style style:name="TableColumn352" style:family="table-column">
      <style:table-column-properties style:column-width="3.3472in"/>
    </style:style>
    <style:style style:name="Table350" style:family="table">
      <style:table-properties style:width="6.69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fo:color="#000000" style:font-size-complex="8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text-transform="uppercase" fo:color="#000000" style:font-size-complex="8pt"/>
    </style:style>
    <style:style style:name="P359" style:parent-style-name="Normal" style:family="paragraph">
      <style:paragraph-properties fo:text-align="center"/>
    </style:style>
    <style:style style:name="T360" style:parent-style-name="DefaultParagraphFont" style:family="text">
      <style:text-properties fo:color="#000000"/>
    </style:style>
  </office:automatic-styles>
  <office:body>
    <office:text text:use-soft-page-breaks="true">
      <text:p text:style-name="P1"><text:span text:style-name="T7"/><text:span text:style-name="T8">LIETUVOS RESPUBLIKOS IR AUSTRIJOS RESPUBLIKOS<text:s/></text:span></text:p>
      <text:p text:style-name="P9"/>
      <text:p text:style-name="P10">SUTARTIS</text:p>
      <text:p text:style-name="P11">DĖL INVESTICIJŲ SKATINIMO IR APSAUGOS</text:p>
      <text:p text:style-name="P12"/>
      <text:p text:style-name="P13"/>
      <text:p text:style-name="P14"><text:span text:style-name="T15">LIETUVOS RESPUBLIKA IR AUSTRIJOS RESPUBLIKA, toliau vadinamos „Susitariančiosiomis Šalimis“,<text:s/></text:span></text:p>
      <text:p text:style-name="P16"><text:span text:style-name="T17">SIEKDAMOS sukurti palankias<text:s/></text:span><text:span text:style-name="T18">sąlygas platesniam ekonominiam Susitariančiųjų Šalių bendradarbiavimui,</text:span></text:p>
      <text:p text:style-name="P19"><text:span text:style-name="T20">PRIPAŽINDAMOS, kad investicijų skatinimas ir jų apsauga gali sutvirtinti pasiryžimą atlikti investicijas ir taip prisidėti prie ekonominių santykių plėtojimo,<text:s/></text:span></text:p>
      <text:p text:style-name="P21"><text:span text:style-name="T22">SUSITARĖ:</text:span></text:p>
      <text:p text:style-name="P23"><text:span text:style-name="T24">1</text:span><text:span text:style-name="T25"><text:s/>straipsn</text:span><text:span text:style-name="T26">is</text:span></text:p>
      <text:p text:style-name="P27"><text:span text:style-name="T28">Sąvokos</text:span></text:p>
      <text:p text:style-name="P29"><text:span text:style-name="T30">Šios Sutarties tikslais:</text:span></text:p>
      <text:p text:style-name="P31"><text:span text:style-name="T32">(1) sąvoka „investicija“ reiškia bet kurios rūšies turtą, kurį vienos Susitariančiosios Šalies investitorius investavo kitos Susitariančiosios Šalies teritorijoje pagal jos įstatymus ir kitus teisės aktus, ir ypač, b</text:span><text:span text:style-name="T33">et ne išimtinai, apima:</text:span></text:p>
      <text:p text:style-name="P34"><text:span text:style-name="T35">a) kilnojamąjį ir nekilnojamąjį turtą, taip pat kitas teises<text:s/></text:span><text:span text:style-name="T36">in rem</text:span><text:span text:style-name="T37">, tokias kaip hipoteka, turto areštas, įkeitimas ir panašios teisės;</text:span></text:p>
      <text:p text:style-name="P38"><text:span text:style-name="T39">b) akcijas ir bet kurias kitas dalyvavimo įmonėje formas;</text:span></text:p>
      <text:p text:style-name="P40"><text:span text:style-name="T41">c) pretenzijas į pinigus, kurie bu</text:span><text:span text:style-name="T42">vo perduoti, kad būtų sukurta ekonominė vertė, arba pretenzijas į bet kokią ekonominę vertę turinčią veiklą;</text:span></text:p>
      <text:p text:style-name="P43"><text:span text:style-name="T44">d) intelektualinės ir pramoninės nuosavybės teises, kaip apibrėžta daugiašalėse Sutartyse, sudarytose Pasaulinės intelektualinės nuosavybės<text:s/></text:span><text:span text:style-name="T45">organizacijos ribose, įskaitant, bet ne išimtinai, autorines teises, prekių ženklus, patentus, pramoninius pavyzdžius ir techninius procesus, know-how, prekybines paslaptis, prekybinius pavadinimus ir goodwill;</text:span></text:p>
      <text:p text:style-name="P46"><text:span text:style-name="T47">e) įstatymų suteiktas verslo koncesijas žva</text:span><text:span text:style-name="T48">lgyti arba eksploatuoti gamtinius išteklius.</text:span></text:p>
      <text:p text:style-name="P49"><text:span text:style-name="T50">(2) Sąvoka „investitorius“ reiškia</text:span></text:p>
      <text:p text:style-name="P51"><text:span text:style-name="T52">a) Lietuvos Respublikos atžvilgiu:</text:span></text:p>
      <text:p text:style-name="P53"><text:span text:style-name="T54">i) bet kurį fizinį asmenį, turintį Lietuvos Respublikos pilietybę pagal jos įstatymus ir atliekantį investiciją kitos Susitariančiosios</text:span><text:span text:style-name="T55"><text:s/>Šalies teritorijoje;</text:span></text:p>
      <text:p text:style-name="P56"><text:span text:style-name="T57">ii) bet kurį ūkio subjektą, įregistruotą pagal Lietuvos Respublikos įstatymus ir kitus teisės aktus, kurios buveinė yra Lietuvos Respublikos teritorijoje, ir atliekantį investiciją kitos Susitariančiosios Šalies teritorijoje;</text:span></text:p>
      <text:p text:style-name="P58"><text:span text:style-name="T59">b) A</text:span><text:span text:style-name="T60">ustrijos Respublikos atžvilgiu:</text:span></text:p>
      <text:p text:style-name="P61"><text:span text:style-name="T62">i) bet kurį fizinį asmenį, kuris yra Austrijos Respublikos pilietis ir atlieka investiciją kitos Susitariančiosios Šalies teritorijoje;</text:span></text:p>
      <text:p text:style-name="P63"><text:span text:style-name="T64">ii) bet kurį juridinį asmenį arba bendrovę, įsteigtą pagal Austrijos Respublikos<text:s/></text:span><text:span text:style-name="T65">įstatymus, kurios buveinė yra Austrijos Respublikos teritorijoje, ir atliekančią investiciją kitos Susitariančiosios Šalies teritorijoje;</text:span></text:p>
      <text:p text:style-name="P66"><text:span text:style-name="T67">c) bet kurį juridinį asmenį, bendrovę ar bet kurį kitą ūkio subjektą, įsteigtą pagal trečiosios valstybės įstatymus,</text:span><text:span text:style-name="T68"><text:s/>tiesiogiai ar netiesiogiai kontroliuojamą Susitariančiosios Šalies piliečių ar ūkio subjektų, turinčių savo buveinę Susitariančiosios Šalies teritorijoje; laikoma, kad kontrolė reiškia dominuojančią įtaką.</text:span></text:p>
      <text:p text:style-name="P69"><text:span text:style-name="T70">(3) Sąvoka „pajamos“ reiškia sumas, gaunamas<text:s/></text:span><text:span text:style-name="T71">iš investicijos, ir ypač, bet ne išimtinai, pelną, palūkanas, kapitalo apyvartos pajamas, dividendus, autorinius honorarus, licencijas ir kitus mokesčius.</text:span></text:p>
      <text:p text:style-name="P72"><text:span text:style-name="T73">(4) Sąvoka „teritorija“ reiškia</text:span></text:p>
      <text:p text:style-name="P74"><text:span text:style-name="T75">a) Lietuvos Respublikos atžvilgiu:</text:span></text:p>
      <text:p text:style-name="P76"><text:span text:style-name="T77">Lietuvos Respublikos teritor</text:span><text:span text:style-name="T78">iją, įskaitant teritorinę jūrą ir bet kuriuos jūrinius ir povandeninius plotus, kuriuose pagal tarptautinę teisę Lietuvos Respublika gali naudotis jūros dugno, žemės gelmių ir gamtinių išteklių tyrinėjimo, eksploatacijos ir saugojimo teisėmis.</text:span></text:p>
      <text:p text:style-name="P79"><text:span text:style-name="T80">b) Austrijos</text:span><text:span text:style-name="T81"><text:s/>Respublikos atžvilgiu:</text:span></text:p>
      <text:p text:style-name="P82"><text:span text:style-name="T83">Austrijos Respublikos teritoriją.</text:span></text:p>
      <text:p text:style-name="P84"><text:span text:style-name="T85">(5) Sąvoka „ekspropriacija“ taip pat reiškia nacionalizaciją arba bet kurią kitą lygiaverčio poveikio priemonę.</text:span></text:p>
      <text:p text:style-name="P86"><text:span text:style-name="T87">(6) „Nepagrįstai nedelsiant“ reiškia tokį laikotarpį, kuris reikalingas reikal</text:span><text:span text:style-name="T88">aujamiems formalumams įvykdyti, kad būtų pervesti mokėjimai. Minėtas laikotarpis prasideda pateikus prašymą dėl pervedimo ir negali tęstis ilgiau kaip tris mėnesius.</text:span></text:p>
      <text:p text:style-name="P89"/>
      <text:p text:style-name="P90"><text:span text:style-name="T91">2</text:span><text:span text:style-name="T92"><text:s/>straipsnis</text:span></text:p>
      <text:p text:style-name="P93"><text:span text:style-name="T94">Investicijų skatinimas ir apsauga</text:span></text:p>
      <text:p text:style-name="P95"/>
      <text:p text:style-name="P96"><text:span text:style-name="T97">(1) Kiekviena Susitariančioji Šal</text:span><text:span text:style-name="T98">is savo teritorijoje pagal galimybes skatina kitos Susitariančiosios Šalies investitorių investicijas, priima jas pagal savo įstatymus ir visada traktuoja tokias investicijas teisingai ir lygiaverčiai.</text:span></text:p>
      <text:p text:style-name="P99"><text:span text:style-name="T100">(2) Investicijoms, priimtoms pagal šios Sutarties 1<text:s/></text:span><text:span text:style-name="T101">straipsnio 1 dalį, ir iš jų gautoms pajamoms šia Sutartimi yra suteikiama visiška apsauga. Tai, nepažeidžiant 1 dalies nuostatų, taip pat yra taikoma pajamoms iš investicijų, jeigu tokios pajamos yra reinvestuojamos. Bet koks formos, kuria turtas yra inves</text:span><text:span text:style-name="T102">tuotas ar reinvestuotas, pakeitimas, įskaitant teisėtą išplėtimą, pakeitimą ar pertvarkymą, atliktas pagal Susitariančiosios Šalies įstatymus, neturi įtakos investicijos, kaip tokios, traktavimui.</text:span></text:p>
      <text:p text:style-name="P103"/>
      <text:p text:style-name="P104"><text:span text:style-name="T105">3</text:span><text:span text:style-name="T106"><text:s/>straipsnis</text:span></text:p>
      <text:p text:style-name="P107"><text:span text:style-name="T108">Investicijų traktavimas</text:span></text:p>
      <text:p text:style-name="P109"/>
      <text:p text:style-name="P110"><text:span text:style-name="T111">(1) Kiekvien</text:span><text:span text:style-name="T112">a Susitariančioji Šalis traktuoja kitos Susitariančiosios Šalies investitorius ir jų investicijas ne mažiau palankiai, nei savo arba trečiųjų valstybių investitorius ir jų investicijas.</text:span></text:p>
      <text:p text:style-name="P113"><text:span text:style-name="T114">(2) 1 dalies nuostatos neįpareigoja vienos Susitariančiosios Šalies<text:s/></text:span><text:span text:style-name="T115">teikti kitos Susitariančiosios Šalies investitoriams ir jų investicijoms dabar taikomų ar būsimų lengvatų ir privilegijų, kylančių dėl:</text:span></text:p>
      <text:p text:style-name="P116"><text:span text:style-name="T117">a) bet kurios esamos ar būsimos muitų sąjungos, bendrosios rinkos, laisvos prekybos zonos arba dalyvavimo ekonominėje be</text:span><text:span text:style-name="T118">ndrijoje ar bet kurios sutarties, vedančios į ekonominę bendriją;</text:span></text:p>
      <text:p text:style-name="P119"><text:span text:style-name="T120">b) bet kurių esamų ar būsimų tarptautinių sutarčių, tarptautinių susitarimų arba vidinių įstatymų, susijusių su apmokestinimu;</text:span></text:p>
      <text:p text:style-name="P121"><text:span text:style-name="T122">c) bet kurios taisyklės, skirtos judėjimui per sieną paleng</text:span><text:span text:style-name="T123">vinti.</text:span></text:p>
      <text:p text:style-name="P124"/>
      <text:p text:style-name="P125"><text:span text:style-name="T126">4</text:span><text:span text:style-name="T127"><text:s/>straipsnis</text:span></text:p>
      <text:p text:style-name="P128"><text:span text:style-name="T129">Kompensacija</text:span></text:p>
      <text:p text:style-name="P130"/>
      <text:p text:style-name="P131"><text:span text:style-name="T132">(1) Vienos Susitariančiosios Šalies investitorių investicijos kitos Susitariančiosios Šalies teritorijoje negali būti eksproprijuojamos, išskyrus, kai tai daroma visuomenės tikslais, nediskriminaciniu pagrindu,<text:s/></text:span><text:span text:style-name="T133">įstatymų nustatyta tvarka ir išmokant kompensaciją.</text:span></text:p>
      <text:p text:style-name="P134"><text:span text:style-name="T135">(2) Tokios kompensacijos dydis turi atitikti teisingą investicijos rinkos vertę, nustatytą pagal pripažintus įvertinimo principus prieš pat ekspropriaciją arba tuo metu, kai sprendimas dėl ekspropriacij</text:span><text:span text:style-name="T136">os buvo priimtas arba tapo viešai žinomas, priklausomai nuo to, kas įvyko anksčiau. Kai kompensacijos išmokėjimas yra uždelsiamas, ji yra išmokama tokio dydžio, kad investitorius įgautų ne mažiau palankią padėtį nei būtų turėjęs, jei kompensacija būtų išmo</text:span><text:span text:style-name="T137">kėta iš karto<text:s/></text:span><text:soft-page-break/><text:span text:style-name="T138">ekspropriacijos dieną. Tam, kad būtų pasiektas šis tikslas, į kompensaciją yra įskaitomos palūkanos, apskaičiuotos nuo ekspropriacijos dienos iki išmokėjimo dienos pagal LIBOR ar jam ekvivalentišką kursą. Galutinai nustatyta kompensacija yra<text:s/></text:span><text:span text:style-name="T139">nedelsiant išmokama investitoriui bet kuria laisvai konvertuojama valiuta; kompensaciją leidžiama laisvai pervesti nepagrįstai neatidėliojant. Kompensacijos nustatymo ir išmokėjimo sąlygos yra tinkamai nustatomos ne vėliau kaip ekspropriacijos momentu.</text:span></text:p>
      <text:p text:style-name="P140"><text:span text:style-name="T141">(</text:span><text:span text:style-name="T142">3) Jeigu Susitariančioji Šalis eksproprijuoja turtą bendrovės, kuri yra tos Susitariančiosios Šalies bendrovė, o kitos Susitariančiosios Šalies investitorius turi jos akcijų, tai (1) dalies nuostatos taikomos taip, kad būtų garantuota tam investitoriui tin</text:span><text:span text:style-name="T143">kama kompensacija.</text:span></text:p>
      <text:p text:style-name="P144"><text:span text:style-name="T145">(4) Investitorius turi teisę kreiptis į ekspropriaciją atlikusios Susitariančiosios Šalies kompetentingas įstaigas, kad būtų peržiūrėtas atliktos ekspropriacijos teisėtumas.</text:span></text:p>
      <text:p text:style-name="P146"><text:span text:style-name="T147">(5) Investitorius turi teisę kreiptis į ekspropriaciją atli</text:span><text:span text:style-name="T148">kusios Susitariančiosios Šalies kompetentingas įstaigas arba į tarptautinį arbitražą pagal šios Sutarties 9 straipsnį, kad būtų peržiūrėtas kompensacijos dydis ir jos išmokėjimo sąlygos.</text:span></text:p>
      <text:p text:style-name="P149"><text:span text:style-name="T150">(6) Investitoriai, minimi 1 straipsnio 2 dalies c punkte, negali re</text:span><text:span text:style-name="T151">ikšti pretenzijų pagal šio straipsnio nuostatas, jeigu kompensacija buvo išmokėta pagal analogiškas kitos investicijų apsaugos sutarties, sudarytos Susitariančiosios Šalies, kurios teritorijoje investicija buvo atlikta, nuostatas.</text:span></text:p>
      <text:p text:style-name="P152"/>
      <text:p text:style-name="P153"><text:span text:style-name="T154">5</text:span><text:span text:style-name="T155"><text:s/>straipsnis</text:span></text:p>
      <text:p text:style-name="P156"><text:span text:style-name="T157">Žalos</text:span><text:span text:style-name="T158"><text:s/>ir nuostolių kompensacija</text:span></text:p>
      <text:p text:style-name="P159"/>
      <text:p text:style-name="P160"><text:span text:style-name="T161">(1) Jeigu Susitariančiosios Šalies investitoriai patiria žalą ar nuostolius savo investicijoms dėl karo ar kitokio ginkluoto konflikto, ypatingosios padėties įvedimo, maišto, civilinių neramumų, sukilimo ar kitų panašių įvykių</text:span><text:span text:style-name="T162"><text:s/>kitos Susitariančiosios Šalies teritorijoje, jiems dėl restitucijos, nuostolių padengimo, kompensacijos ar kitokio atsiskaitymo pastaroji Susitariančioji Šalis suteikia traktavimą, kuris yra ne mažiau palankus, nei ši Susitariančioji Šalis suteikia savo i</text:span><text:span text:style-name="T163">nvestitoriams ar trečiosios šalies investitoriams, priklausomai nuo to, kuris traktavimas yra palankesnis.</text:span></text:p>
      <text:p text:style-name="P164"><text:span text:style-name="T165">(2) Nepažeidžiant 1 dalies, vienos Susitariančiosios Šalies investitoriams, kurie dėl bet kurių įvykių, nurodytų toje dalyje, patiria žalą ar nuost</text:span><text:span text:style-name="T166">olius kitos Susitariančiosios Šalies teritorijoje dėl:</text:span></text:p>
      <text:p text:style-name="P167"><text:span text:style-name="T168">(a) pastarosios Susitariančiosios Šalies karinių pajėgų ar valdžios atstovų atliekamos jų turto ar turto dalies rekvizicijos,</text:span></text:p>
      <text:p text:style-name="P169"><text:span text:style-name="T170">(b) pastarosios Susitariančiosios Šalies atliekamo gyvybinių atsargų bl</text:span><text:span text:style-name="T171">okavimo arba</text:span></text:p>
      <text:p text:style-name="P172"><text:span text:style-name="T173">(c) pastarosios Susitariančiosios Šalies karinių pajėgų ar valdžios atstovų atliekamo jų turto ar turto dalies naikinimo</text:span></text:p>
      <text:p text:style-name="P174"><text:span text:style-name="T175">ne mūšio veiksmų atveju arba nesusidarius būtinumo situacijai,</text:span></text:p>
      <text:p text:style-name="P176"><text:span text:style-name="T177">dėl patirtos žalos ar atsiradusių nuostolių nedelsian</text:span><text:span text:style-name="T178">t yra atliekama restitucija arba suteikiama greita ir adekvati kompensacija, jeigu restitucija yra negalima. Šie mokėjimai yra atliekami laisvai konvertuojama valiuta ir be apribojimų pervedami nepagrįstai nedelsiant.</text:span></text:p>
      <text:p text:style-name="P179"/>
      <text:p text:style-name="P180"><text:span text:style-name="T181">6</text:span><text:span text:style-name="T182"><text:s/>straipsnis</text:span></text:p>
      <text:p text:style-name="P183"><text:span text:style-name="T184">Pervedimai</text:span></text:p>
      <text:p text:style-name="P185"/>
      <text:p text:style-name="P186"><text:span text:style-name="T187">(1)<text:s/></text:span><text:span text:style-name="T188">Kiekviena Susitariančioji Šalis nepagrįstai neatidėliodama garantuoja kitos Susitariančiosios Šalies investitoriams laisvą su investicija susijusių mokėjimų pervedimą laisvai konvertuojama valiuta, ypač, bet ne išimtinai:</text:span></text:p>
      <text:p text:style-name="P189"><text:span text:style-name="T190">a) kapitalo ir papildomų sumų,<text:s/></text:span><text:span text:style-name="T191">skirtų investicijai išlaikyti ar plėsti;</text:span></text:p>
      <text:p text:style-name="P192"><text:span text:style-name="T193">b) sumų, skirtų padengti išlaidoms, susijusioms su investicijos valdymu;</text:span></text:p>
      <text:p text:style-name="P194"><text:span text:style-name="T195">c) pajamų;</text:span></text:p>
      <text:p text:style-name="P196"><text:span text:style-name="T197">d) paskolų grąžinimo;</text:span></text:p>
      <text:p text:style-name="P198"><text:span text:style-name="T199">e) įplaukų, gautų visiškai ar iš dalies likvidavus ar pardavus investiciją;</text:span></text:p>
      <text:p text:style-name="P200"><text:span text:style-name="T201">f) kompensacijų pagal<text:s/></text:span><text:span text:style-name="T202">šios Sutarties 4 ir 5 straipsnius;</text:span></text:p>
      <text:p text:style-name="P203"><text:span text:style-name="T204">g) mokėjimų, kylančių dėl ginčų sprendimų.</text:span></text:p>
      <text:p text:style-name="P205"><text:span text:style-name="T206">(2) Šiame straipsnyje numatyti mokėjimai atliekami pagal mokėjimų pervedimo dieną dominuojantį valiutos keitimo kursą tos Susitariančiosios Šalies teritorijoje, iš kurios y</text:span><text:span text:style-name="T207">ra atliekamas pervedimas.</text:span></text:p>
      <text:p text:style-name="P208"><text:span text:style-name="T209">(3) Pervedimai atliekami pagal pervedimo dieną biržoje dominuojantį keitimo kursą. Valiutos keitimo rinkos nebuvimo atveju vadovaujamasi keitimo kursu, kuris taikomas vidaus investicijoms, arba tuo kursu, kuris taikomas konvertu</text:span><text:span text:style-name="T210">ojant valiutą į specialias skolinimo teises (SDR) arba Jungtinių Valstijų dolerius, atsižvelgiant į tai, kas naudingiau investitoriui.</text:span></text:p>
      <text:p text:style-name="P211"/>
      <text:p text:style-name="P212"><text:span text:style-name="T213">7</text:span><text:span text:style-name="T214"><text:s/>straipsnis</text:span></text:p>
      <text:p text:style-name="P215"><text:span text:style-name="T216">Subrogacija</text:span></text:p>
      <text:p text:style-name="P217"/>
      <text:p text:style-name="P218"><text:span text:style-name="T219">Jeigu viena Susitariančioji Šalis arba jos įgaliota įstaiga apmoka savo investitoriui<text:s/></text:span><text:span text:style-name="T220">pagal garantiją dėl kitos Susitariančiosios Šalies teritorijoje esančios investicijos, tai ši antroji Susitariančioji Šalis, nepažeisdama šios Sutarties 9 straipsnyje numatytų pirmosios Susitariančiosios Šalies investitoriaus teisių bei 10 straipsnyje numa</text:span><text:span text:style-name="T221">tytų pirmosios Susitariančiosios Šalies teisių, pripažįsta visų šio investitoriaus teisių ir pretenzijų perdavimą pagal įstatymus arba teisinį sandorį pirmajai Susitariančiajai Šaliai. Ši antroji Susitariančioji Šalis taip pat pripažįsta pirmosios Susitari</text:span><text:span text:style-name="T222">ančiosios Šalies bet kurių tokių teisių ir pretenzijų, kuriomis ji gali naudotis tokiu pat mastu, kaip ir jos pirmtakas, subrogaciją. Mokėjimų pervedimams į tokias teises perėmusią Susitariančiąją Šalį šios Sutarties 4, 5 ir 6 straipsniai yra taikomi<text:s/></text:span><text:span text:style-name="T223">mutat</text:span><text:span text:style-name="T224">is mutandis</text:span><text:span text:style-name="T225">.</text:span></text:p>
      <text:p text:style-name="P226"/>
      <text:p text:style-name="P227"><text:span text:style-name="T228">8</text:span><text:span text:style-name="T229"><text:s/>straipsnis</text:span></text:p>
      <text:p text:style-name="P230"><text:span text:style-name="T231">Kiti įsipareigojimai</text:span></text:p>
      <text:p text:style-name="P232"/>
      <text:p text:style-name="P233"><text:span text:style-name="T234">(1) Jeigu bet kurios Susitariančiosios Šalies įstatymų nuostatos arba dabar esantys ar būsimi tarptautiniai įsipareigojimai tarp Susitariančiųjų Šalių, kuriuos jos prisiima šalia šios Sutarties, numa</text:span><text:span text:style-name="T235">to bendrą ar specialią taisyklę, pagal kurią kitos Susitariančiosios Šalies investitorių investicijos traktuojamos palankiau, negu numatyta šioje Sutartyje, taikoma ta taisyklė tiek, kiek ji yra palankesnė už šią Sutartį.</text:span></text:p>
      <text:p text:style-name="P236"><text:span text:style-name="T237">(2) Kiekviena Susitariančioji Ša</text:span><text:span text:style-name="T238">lis laikosi bet kurio kitos Susitariančiosios Šalies investitoriaus atžvilgiu pagal kontraktą prisiimto įsipareigojimo, susijusio su jos teritorijoje, jai leidus, atliktomis investicijomis.</text:span></text:p>
      <text:p text:style-name="P239"/>
      <text:p text:style-name="P240"><text:span text:style-name="T241">9</text:span><text:span text:style-name="T242"><text:s/>straipsnis</text:span></text:p>
      <text:p text:style-name="P243"><text:span text:style-name="T244">Investicinių ginčų sprendimas</text:span></text:p>
      <text:p text:style-name="P245"/>
      <text:p text:style-name="P246"><text:span text:style-name="T247">(1) Bet koks<text:s/></text:span><text:span text:style-name="T248">dėl investicijos kilęs ginčas tarp vienos Susitariančiosios Šalies ir kitos Susitariančiosios Šalies investitoriaus yra sprendžiamas draugiškai, kiek tai įmanoma.</text:span></text:p>
      <text:p text:style-name="P249"><text:span text:style-name="T250">(2) Jeigu (1) dalyje numatytu būdu ginčas negali būti išspręstas per tris mėnesius nuo<text:s/></text:span><text:span text:style-name="T251">pakankamai detaliai aprašytos pretenzijos padavimo dienos, ginčas Susitariančiosios Šalies arba kitos Susitariančiosios Šalies investitoriaus prašymu yra perduodamas spręsti arba:</text:span></text:p>
      <text:p text:style-name="P252"><text:span text:style-name="T253">(a) Tarptautiniam investicinių ginčų sprendimo centrui, įsteigtam pagal Ko</text:span><text:span text:style-name="T254">nvenciją dėl investicinių ginčų tarp atskirų valstybių ir kitų valstybių piliečių sprendimo, atvirą pasirašymui Vašingtone 1965 m. kovo 18 dieną (Vašingtono Konvencija), naudojant taikinimo arba arbitražo procedūrą. Arbitražo atveju kiekviena Susitariančio</text:span><text:span text:style-name="T255">ji Šalis iš anksto, neatšaukiamai, netgi nesant atskiro arbitražinio susitarimo tarp Susitariančiosios Šalies ir investitoriaus, šia Sutartimi sutinka perduoti bet kurį tokį ginčą šiam centrui. Šis sutikimas taip pat reiškia atsisakymą reikalauti, kad būtų</text:span><text:span text:style-name="T256"><text:s/>išsemtos vidaus administracinės ar juridinės apsaugos priemonės; arba</text:span></text:p>
      <text:p text:style-name="P257"><text:span text:style-name="T258">(b) arbitražui, sudarytam iš trijų arbitrų, pagal UNCITRAL arbitražo taisykles, galiojančias tuo metu, kai buvo pateiktas prašymas pradėti arbitražo procedūrą, ir remiantis paskutinia</text:span><text:span text:style-name="T259">is šių taisyklių pakeitimais, kurie priimti abiejų Susitariančiųjų Šalių. Arbitražo atveju kiekviena Susitariančioji Šalis iš anksto, neatšaukiamai, netgi nesant atskiro arbitražinio susitarimo tarp Susitariančiosios Šalies ir investitoriaus, šia Sutartimi</text:span><text:span text:style-name="T260"><text:s/>sutinka perduoti bet kurį tokį ginčą minėtam arbitražui.</text:span></text:p>
      <text:p text:style-name="P261"><text:span text:style-name="T262">(3) Arbitražiniai sprendimai yra galutiniai ir abiems ginčo šalims privalomi. Kiekviena Susitariančioji Šalis juos vykdo pagal savo įstatymus ir sutinkamai su 1958 m. Niujorko Konvencija dėl užsie</text:span><text:span text:style-name="T263">nio arbitražinių sprendimų pripažinimo ir vykdymo (Niujorko Konvencija), Vašingtono Konvencija ir UNCITRAL arbitražo taisykles.</text:span></text:p>
      <text:p text:style-name="P264"><text:span text:style-name="T265">(4) Susitariančioji Šalis, kuri yra ginčo šalis, nė vienoje taikinimo ar arbitražo proceso stadijoje ar vykdant sprendimą nesi</text:span><text:span text:style-name="T266">remia tuo, kad investitorius, kuris yra kita ginčo šalis, jau gavo pagal garantiją kompensaciją, apimančią visus ar dalį padarytų nuostolių.</text:span></text:p>
      <text:p text:style-name="P267"/>
      <text:p text:style-name="P268"><text:span text:style-name="T269">10</text:span><text:span text:style-name="T270"><text:s/>straipsnis</text:span></text:p>
      <text:p text:style-name="P271"><text:span text:style-name="T272">Ginčai ir konsultacijos tarp Susitariančiųjų Šalių</text:span></text:p>
      <text:p text:style-name="P273"/>
      <text:p text:style-name="P274"><text:span text:style-name="T275">(1) Bet kuri Susitariančioji Šalis gali<text:s/></text:span><text:span text:style-name="T276">pasiūlyti kitai Susitariančiajai Šaliai konsultuotis bet kuriais klausimais, turinčiais įtakos šios Sutarties taikymui. Vienai iš Susitariančiųjų Šalių pasiūlius, tokios konsultacijos turi vykti diplomatiniais kanalais sutartoje vietoje ir laiku.</text:span></text:p>
      <text:p text:style-name="P277"><text:span text:style-name="T278">(2) Gin</text:span><text:span text:style-name="T279">čai tarp Susitariančiųjų Šalių dėl šios Sutarties interpretavimo ar taikymo sprendžiami draugiškai, derybų keliu, kiek tai įmanoma.</text:span></text:p>
      <text:p text:style-name="P280"><text:span text:style-name="T281">(3) Jeigu (2) dalyje numatytu būdu ginčas neišsprendžiamas per šešis mėnesius, tai vienos iš Susitariančiųjų Šalių pageida</text:span><text:span text:style-name="T282">vimu jis perduodamas arbitražui.</text:span></text:p>
      <text:p text:style-name="P283"><text:span text:style-name="T284">(4) Arbitražas sudaromas<text:s/></text:span><text:span text:style-name="T285">ad hoc</text:span><text:span text:style-name="T286"><text:s/>tokiu būdu: kiekviena Susitariančioji Šalis paskiria po vieną narį, o šie du nariai susitaria dėl asmens, kuris yra trečiosios valstybės pilietis, paskyrimo pirmininku. Nariai paskiriami pe</text:span><text:span text:style-name="T287">r du mėnesius po to, kai viena Susitariančioji Šalis praneša kitai Susitariančiajai Šaliai apie tai, kad ji ketina perduoti ginčą arbitražui. Pirmininkas yra paskiriamas per kitus du artimiausius mėnesius.</text:span></text:p>
      <text:p text:style-name="P288"><text:span text:style-name="T289">(5) Jeigu nesilaikoma terminų, nustatytų (4) dal</text:span><text:span text:style-name="T290">yje, nesant kitokio susitarimo, bet kuri iš Susitariančiųjų Šalių gali prašyti Tarptautinio Teismo Prezidentą paskirti reikalingus asmenis. Jeigu Tarptautinio Teismo Prezidentas yra kurios nors Susitariančiosios Šalies pilietis arba dėl kitokių priežasčių<text:s/></text:span><text:span text:style-name="T291">negali atlikti nurodytos funkcijos, tai paskyrimams atlikti yra prašomas Viceprezidentas, o jam negalint – tokiomis pat sąlygomis yra prašomas atlikti paskyrimus kitas pagal vyresnybę Tarptautinio Teismo narys.</text:span></text:p>
      <text:p text:style-name="P292"><text:span text:style-name="T293">(6) Arbitražas pats nustato savo darbo tvar</text:span><text:span text:style-name="T294">ką.</text:span></text:p>
      <text:p text:style-name="P295"><text:span text:style-name="T296">(7) Arbitražas priima sprendimą remdamasis šia Sutartimi ir visuotinai pripažintomis tarptautinės teisės normomis. Sprendimas priimamas balsų dauguma, yra galutinis ir privalomas.</text:span></text:p>
      <text:p text:style-name="P297"><text:span text:style-name="T298">(8) Kiekviena Susitariančioji Šalis apmoka savo arbitro ir jos atsto</text:span><text:span text:style-name="T299">vavimo arbitražo procese išlaidas. Pirmininko ir kitas išlaidas abi Susitariančiosios Šalys apmoka lygiomis dalimis. Tačiau teismas savo sprendimu gali nustatyti kitokį išlaidų paskirstymą.</text:span></text:p>
      <text:p text:style-name="P300"/>
      <text:p text:style-name="P301"><text:span text:style-name="T302">11</text:span><text:span text:style-name="T303"><text:s/>straipsnis<text:s/></text:span></text:p>
      <text:p text:style-name="P304"><text:span text:style-name="T305">Sutarties taikymas</text:span></text:p>
      <text:p text:style-name="P306"/>
      <text:p text:style-name="P307"><text:span text:style-name="T308">Ši Sutartis yra taikom</text:span><text:span text:style-name="T309">a investicijoms, kurias vienos Susitariančiosios Šalies teritorijoje sutinkamai su jos įstatymais atliko kitos Susitariančiosios Šalies investitoriai po 1990 m. gruodžio 29 d.</text:span></text:p>
      <text:p text:style-name="P310"/>
      <text:p text:style-name="P311"><text:span text:style-name="T312">12</text:span><text:span text:style-name="T313"><text:s/>straipsnis</text:span></text:p>
      <text:p text:style-name="P314"><text:span text:style-name="T315">Konsultacijos</text:span></text:p>
      <text:p text:style-name="P316"/>
      <text:p text:style-name="P317"><text:span text:style-name="T318">Jeigu Susitariančiosios Šalies dalyvavimas</text:span><text:span text:style-name="T319"><text:s/>ekonominėje bendrijoje įtakoja šios Sutarties nuostatų taikymą, abi Susitariančiosios Šalys sprendžia kylančius klausimus konsultacijų būdu.</text:span></text:p>
      <text:p text:style-name="P320"/>
      <text:p text:style-name="P321"><text:span text:style-name="T322">13</text:span><text:span text:style-name="T323"><text:s/>straipsnis</text:span></text:p>
      <text:p text:style-name="P324"><text:span text:style-name="T325">Pataisos</text:span></text:p>
      <text:p text:style-name="P326"/>
      <text:p text:style-name="P327"><text:span text:style-name="T328">Šios Sutarties įsigaliojimo metu arba bet kuriuo metu vėliau šios Sutarties<text:s/></text:span><text:span text:style-name="T329">nuostatos gali būti keičiamos tokiu būdu, kaip susitaria Susitariančiosios Šalys. Tokios pataisos įsigalioja tada, kai Susitariančiosios Šalys praneša viena kitai apie visų šių pataisų įsigaliojimui reikalingų konstitucinių reikalavimų įvykdymą.</text:span></text:p>
      <text:p text:style-name="P330"/>
      <text:p text:style-name="P331"><text:span text:style-name="T332">14</text:span><text:span text:style-name="T333"><text:s/></text:span><text:span text:style-name="T334">straipsnis</text:span></text:p>
      <text:p text:style-name="P335"><text:span text:style-name="T336">Įsigaliojimas ir trukmė</text:span></text:p>
      <text:p text:style-name="P337"/>
      <text:p text:style-name="P338"><text:span text:style-name="T339">(1) Ši Sutartis turi būti ratifikuota ir įsigalioja trečiojo mėnesio, sekančio po to mėnesio, kurio metu buvo pasikeista ratifikaciniais raštais, pirmą dieną.</text:span></text:p>
      <text:p text:style-name="P340"><text:span text:style-name="T341">(2) Ši Sutartis galioja 10 metų; po to ji galioja<text:s/></text:span><text:span text:style-name="T342">neapibrėžtą laikotarpį ir gali būti denonsuota Susitariančiosios Šalies prieš dvylika mėnesių raštu apie tai diplomatiniais kanalais pranešus kitai Susitariančiajai Šaliai.</text:span></text:p>
      <text:p text:style-name="P343"><text:span text:style-name="T344">(3) Investicijoms, atliktoms iki šios Sutarties nutraukimo datos, šios Sutarties<text:s/></text:span><text:span text:style-name="T345">1-11 straipsnių nuostatos yra taikomos dar 10 metų po šios Sutarties nutraukimo datos.</text:span></text:p>
      <text:p text:style-name="P346"><text:span text:style-name="T347">Sudaryta Vienoje 1996 m. birželio 28 d. dviem egzemplioriais, lietuvių, vokiečių ir anglų kalbomis, visi tekstai yra vienodai autentiški. Kilus nesutarimams dėl aiškin</text:span><text:span text:style-name="T348">imo, remiamasi tekstu anglų kalba.</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Lietuvos Respublikos vardu</text:p>
          </table:table-cell>
          <table:table-cell table:style-name="TableCell356">
            <text:p text:style-name="P357"><text:span text:style-name="T358">Austrijos Respublikos vardu</text:span></text:p>
          </table:table-cell>
        </table:table-row>
      </table:table>
      <text:p text:style-name="P359"><text:span text:style-name="T3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19:02:00Z</meta:creation-date>
    <dc:date>2015-09-11T19:02:00Z</dc:date>
    <meta:template xlink:href="Normal" xlink:type="simple"/>
    <meta:editing-cycles>2</meta:editing-cycles>
    <meta:editing-duration>PT0S</meta:editing-duration>
    <meta:document-statistic meta:page-count="6" meta:paragraph-count="133" meta:word-count="2205" meta:character-count="17840" meta:row-count="477" meta:non-whitespace-character-count="15768"/>
  </office:meta>
</office:document-meta>
</file>