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birželio 10 d. nutarimo nr. 569 „DĖL<text:s/></text:span><text:span text:style-name="T16">PASKOLŲ GARANTIJŲ KREDITO ĮSTAIGOMS UŽ LABAI MAŽŲ, MAŽŲ, VIDUTINIŲ IR DIDELIŲ ĮMONIŲ IMAMAS PASKOLAS TEIKIMO NUOSTATŲ PATVIRTINIMO“ PAKEI</text:span><text:span text:style-name="T17">TIMO</text:span></text:p>
      <text:p text:style-name="Normal"/>
      <text:p text:style-name="P18">2010 m. sausio 12 d. Nr. 329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Paskolų garantijų kredito įstaigoms už labai mažų, mažų, vidutinių ir didelių įmonių imamas paskolas teikimo nuostatus, patvirtintus Lietuvos Respublikos Vyriausybės 2009 m. birželio 10 d. nutarimu Nr. 569 „Dėl<text:s/><text:span text:style-name="T26">Paskolų garantijų kredito įstaigoms už labai mažų, mažų, vidutinių ir didelių įmonių imamas paskolas teikimo nuostatų patvirtinimo</text:span>“ (Žin.,<text:span text:style-name="T27"><text:s/>2009, Nr.<text:s/></text:span><text:a xlink:href="https://www.e-tar.lt/portal/lt/legalAct/TAR.245A0661C81C" office:target-frame-name="_blank" xlink:show="new"><text:span text:style-name="T28">72-2926</text:span></text:a><text:span text:style-name="T29">):</text:span></text:p>
      <text:p text:style-name="P30"><text:span text:style-name="T31">1</text:span><text:span text:style-name="T32">. Išdėstyti 2 punkto šeštąją pastraipą taip:</text:span></text:p>
      <text:p text:style-name="P33"><text:span text:style-name="T34">„</text:span><text:span text:style-name="T35">Kredito įstaiga</text:span><text:s/>– kredito įstaiga, suteikusi labai mažai, mažai, vidutinei ar didelei įmonei paskolą, kurios grąžinimui užtikrinti suteikta INVEGA garantija.“</text:p>
      <text:p text:style-name="P36">2. Išdėstyti 8 punktą taip:</text:p>
      <text:p text:style-name="P37">„8. Bendra INVEGA garantijų suma, neatsižvelgiant į grąžintas paskolų dalis, vienai labai mažai, mažai, vidutinei, didelei įmonei ar įmonių grupei negali būti didesnė kaip 20 mln. litų.“</text:p>
      <text:p text:style-name="P38">3. Išdėstyti 9 punktą taip:</text:p>
      <text:p text:style-name="P39">„9. Bendra INVEGA garantuotų paskolų suma vienai labai mažai, mažai, vidutinei, didelei įmonei ar įmonių grupei negali būti didesnė kaip 25 mln. litų.“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20T09:34:00Z</meta:creation-date>
    <dc:date>2015-11-20T09:34:00Z</dc:date>
    <meta:print-date>2010-04-01T06:0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80" meta:character-count="1509" meta:row-count="44" meta:non-whitespace-character-count="1346"/>
  </office:meta>
</office:document-meta>
</file>