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justify" fo:text-indent="0.3937in"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letter-spacing="0.0416in"/>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background-color="#FFFFFF"/>
    </style:style>
    <style:style style:name="P28"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text:s/><text:line-break/>VALSTYBINĖS MAISTO IR VETERINARIJOS TARNYBOS DIREKTORIAUS</text:p>
      <text:p text:style-name="P2">ĮSAKYMAS</text:p>
      <text:p text:style-name="P3"/>
      <text:p text:style-name="P4">DĖL VALSTYBINĖS MAISTO IR VETERINARIJOS TARNYBOS DIREKTORIAUS 2006 M. GEGUŽĖS 17 D. ĮSAKYMO NR. B1-338 „DĖL NUOPLOVŲ PAĖMIMO LABORATORINIAM TYRIMUI METODINIŲ NURODYMŲ PATVIRTINIMO“ PAKEITIMO</text:p>
      <text:p text:style-name="P5"/>
      <text:p text:style-name="P6">2008 m. birželio 30 d. Nr. B1-344<text:s/></text:p>
      <text:p text:style-name="P7">Vilnius</text:p>
      <text:p text:style-name="Normal"/>
      <text:p text:style-name="P8">Įgyvendindamas Valstybinės maisto ir veterinarijos tarnybos direktoriaus 2008 m. gegužės 29 d. įsakymą Nr. B1-300 „Dėl Lietuvos valstybinės veterinarijos preparatų inspekcijos reorganizavimo prijungimo prie Nacionalinės veterinarijos laboratorijos būdu sąlygų patvirtinimo ir Nacionalinės veterinarijos laboratorijos pavadinimo pakeitimo“ (Žin., 2008, Nr.<text:s/><text:a xlink:href="https://www.e-tar.lt/portal/lt/legalAct/TAR.1A9C4A079842" office:target-frame-name="_blank" xlink:show="new"><text:span text:style-name="T9">63-2407</text:span></text:a>),<text:s/><text:span text:style-name="T10">pakeiči</text:span>u:</text:p>
      <text:p text:style-name="P11">1. Valstybinės maisto ir veterinarijos tarnybos direktoriaus 2006 m. gegužės 17 d. įsakymo Nr. B1-338 „Dėl Nuoplovų paėmimo laboratoriniam tyrimui metodinių nurodymų patvirtinimo“ (Žin., 2006, Nr.<text:s/><text:a xlink:href="https://www.e-tar.lt/portal/lt/legalAct/TAR.E13B7414123F" office:target-frame-name="_blank" xlink:show="new"><text:span text:style-name="T12">57-2056</text:span></text:a>) 2 punktą ir jį išdėstau taip:</text:p>
      <text:p text:style-name="P13">„3.<text:s/><text:span text:style-name="T14">Paved</text:span>u:</text:p>
      <text:p text:style-name="P15">3.1. įsakymo vykdymą apskričių, miestų, rajonų valstybinėms maisto ir veterinarijos tarnyboms;</text:p>
      <text:p text:style-name="P16">3.2. įsakymo vykdymo kontrolę Maisto ir veterinarijos vidaus audito tarnybai.“</text:p>
      <text:p text:style-name="P17">2. Nuoplovų paėmimo laboratoriniam tyrimui metodinius nurodymus, patvirtintus Valstybinės maisto ir veterinarijos tarnybos direktoriaus 2006 m. gegužės 17 d. įsakymu Nr. B1-338:</text:p>
      <text:p text:style-name="P18">2.1. išdėstau 26 punktą taip:</text:p>
      <text:p text:style-name="P19">„26. Jeigu laboratorinių tyrimų rezultatai teigiami, teritorinė VMVT informuoja atitinkamą (-us) ūkio subjektą (-us) ir:</text:p>
      <text:p text:style-name="P20">26.1. priima sprendimą dėl ūkio subjekto veiklos sustabdymo ar uždraudimo (sprendimo forma patvirtinta Valstybinės maisto ir veterinarijos tarnybos direktoriaus 2006 m. birželio 1 d. įsakymu Nr. B1-367 „Dėl tipinių formų patvirtinimo“ (Žin., 2006, Nr.<text:s/><text:a xlink:href="https://www.e-tar.lt/portal/lt/legalAct/TAR.8BD2A49469A1" office:target-frame-name="_blank" xlink:show="new"><text:span text:style-name="T21">63-2355</text:span></text:a>);</text:p>
      <text:p text:style-name="P22">26.2. nurodo atlikti ūkio subjekte patalpų valymą, dezinfekciją (jei dezinfekcija buvo atlikta – pakartotinę dezinfekciją).“;</text:p>
      <text:p text:style-name="P23">2.2. išdėstau 27 punktą taip:</text:p>
      <text:p text:style-name="P24">„27. ūkio subjektas, pašalinęs trūkumus, dėl kurių buvo sustabdyta jo veikla, kreipiasi į atitinkamą teritorinę VMVT su prašymu dėl veiklos atnaujinimo. Teritorinė VMVT atlieka pakartotinį ūkio subjekto patikrinimą, kurio metu įvertinama savikontrolės sistema ir pakartotinai paimamos nuoplovos. Tuo atveju, kai pakartotinių nuoplovų tyrimų rezultatai neigiami, teritorinė VMVT priima sprendimą dėl ūkio subjekto veiklos atnaujinimo (sprendimo forma patvirtinta Valstybinės maisto ir veterinarijos tarnybos direktoriaus 2006 m. birželio 1 d. įsakymu Nr. B1-367 „Dėl tipinių formų patvirtinimo“).“;</text:p>
      <text:p text:style-name="P25">2.3. papildau nurodytuosius metodinius nurodymus nauju 28 punktu:</text:p>
      <text:p text:style-name="P26">„28. ūkio subjektas, nesutinkantis su teritorinės VMVT priimtu sprendimu, turi teisę jį apskųsti Lietuvos Respublikos teisės aktų nustatyta tvarka.“</text:p>
      <text:p text:style-name="Normal"/>
      <text:p text:style-name="P27">DIREKTORIAUS PAVADUOTOJAS,</text:p>
      <text:p text:style-name="P28">PAVADUOJANTIS DIREKTORIŲ<text:tab/>VIDMANT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4-19T11:51:00Z</meta:creation-date>
    <dc:date>2016-04-19T11:51:00Z</dc:date>
    <meta:template xlink:href="Normal" xlink:type="simple"/>
    <meta:editing-cycles>2</meta:editing-cycles>
    <meta:editing-duration>PT60S</meta:editing-duration>
    <meta:document-statistic meta:page-count="1" meta:paragraph-count="26" meta:word-count="383" meta:character-count="3054" meta:row-count="99" meta:non-whitespace-character-count="2697"/>
  </office:meta>
</office:document-meta>
</file>