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ARO PRIEVOLININKŲ ŠAUKIMO Į PRIVALOMĄJĄ PRADINĘ KARO TARNYBĄ 2014 metais</text:p>
      <text:p text:style-name="P6"/>
      <text:p text:style-name="P7">2013 m. gruodžio 2 d. Nr. V-1086</text:p>
      <text:p text:style-name="P8">Vilnius</text:p>
      <text:p text:style-name="P9"/>
      <text:p text:style-name="P10"/>
      <text:p text:style-name="P11"><text:span text:style-name="T12">Vadovaudamasis Lietuvos Respublikos karo prievolės įstatymo (Žin.,<text:s/></text:span><text:span text:style-name="T13">1996, Nr. </text:span><text:a xlink:href="https://www.e-tar.lt/portal/lt/legalAct/TAR.E9CE9C91C255" office:target-frame-name="_blank" xlink:show="new"><text:span text:style-name="T14">106-2427</text:span></text:a><text:span text:style-name="T15">; 2011, Nr. </text:span><text:a xlink:href="https://www.e-tar.lt/portal/lt/legalAct/TAR.B6AF7CC3E0DC" office:target-frame-name="_blank" xlink:show="new"><text:span text:style-name="T16">86-4150</text:span></text:a><text:span text:style-name="T17">) 9 straipsnio 1 ir 2 dalimis ir 12 straipsnio 1 ir 2 dalimis</text:span><text:span text:style-name="T18">,</text:span></text:p>
      <text:p text:style-name="P19"><text:span text:style-name="T20">n u s t a t a u:</text:span></text:p>
      <text:p text:style-name="P21"><text:span text:style-name="T22">1</text:span><text:span text:style-name="T23">. Bendrą karo prievolininkų, 2014 m. šaukiamų į privalomąją pradinę karo tarnybą, skaičių – 990.</text:span></text:p>
      <text:p text:style-name="P24"><text:span text:style-name="T25">2</text:span><text:span text:style-name="T26">. Šaukimo į Bazinius karinius mokymus:</text:span></text:p>
      <text:p text:style-name="P27"><text:span text:style-name="T28">2.1</text:span><text:span text:style-name="T29">. pradžią – 2014 m. sausio 2 d., pabaigą – 2014 m. gruodžio 31 d.;</text:span></text:p>
      <text:p text:style-name="P30"><text:span text:style-name="T31">2.2</text:span><text:span text:style-name="T32">. šaukiamų</text:span><text:span text:style-name="T33"><text:s/>karo prievolininkų skaičių – 900.</text:span></text:p>
      <text:p text:style-name="P34"><text:span text:style-name="T35">3</text:span><text:span text:style-name="T36">. Šaukimo į jaunesniųjų karininkų vadų mokymus:</text:span></text:p>
      <text:p text:style-name="P37"><text:span text:style-name="T38">3.1</text:span><text:span text:style-name="T39">. pagal pėstininkų būrio vado rengimo programą:</text:span></text:p>
      <text:p text:style-name="P40"><text:span text:style-name="T41">3.1.1</text:span><text:span text:style-name="T42">. pradžią – 2014 m. sausio 2 d., pabaigą – 2014 m. liepos 4 d.;</text:span></text:p>
      <text:p text:style-name="P43"><text:span text:style-name="T44">3.1.2</text:span><text:span text:style-name="T45">. šaukiamų karo prievolininkų ska</text:span><text:span text:style-name="T46">ičių – 50.</text:span></text:p>
      <text:p text:style-name="P47"><text:span text:style-name="T48">3.2</text:span><text:span text:style-name="T49">. pagal karo medicinos gydytojo rengimo programą:</text:span></text:p>
      <text:p text:style-name="P50"><text:span text:style-name="T51">3.2.1</text:span><text:span text:style-name="T52">. pradžią – 2014 m. sausio 2 d., pabaigą – 2014 m. liepos 4 d.;</text:span></text:p>
      <text:p text:style-name="P53"><text:span text:style-name="T54">3.2.2</text:span><text:span text:style-name="T55">. šaukiamų karo prievolininkų skaičių – 20.</text:span></text:p>
      <text:p text:style-name="P56"><text:span text:style-name="T57">3.3</text:span><text:span text:style-name="T58">. pagal laivo kovinės dalies vado rengimo programą:</text:span></text:p>
      <text:p text:style-name="P59"><text:span text:style-name="T60">3.3.1</text:span><text:span text:style-name="T61">. pradžią – 2014 m. rugpjūčio 1 d., pabaigą – 2014 m. spalio 3 d.;</text:span></text:p>
      <text:p text:style-name="P62"><text:span text:style-name="T63">3.3.2</text:span><text:span text:style-name="T64">. šaukiamų karo prievolininkų skaičių – 20.</text:span></text:p>
      <text:p text:style-name="P65"/>
      <text:p text:style-name="P66"/>
      <text:p text:style-name="P67"/>
      <text:p text:style-name="P68"><text:span text:style-name="T69">Krašto apsaugos ministras</text:span><text:span text:style-name="T7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6-27T22:46:00Z</meta:creation-date>
    <dc:date>2015-06-27T22:46:00Z</dc:date>
    <meta:template xlink:href="Normal" xlink:type="simple"/>
    <meta:editing-cycles>2</meta:editing-cycles>
    <meta:editing-duration>PT60S</meta:editing-duration>
    <meta:document-statistic meta:page-count="1" meta:paragraph-count="30" meta:word-count="235" meta:character-count="1425" meta:row-count="87" meta:non-whitespace-character-count="1220"/>
  </office:meta>
</office:document-meta>
</file>