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widows="0" fo:orphans="0"/>
    </style:style>
    <style:style style:name="P15" style:parent-style-name="Normal" style:family="paragraph">
      <style:paragraph-properties fo:widows="0" fo:orphans="0" fo:text-align="center"/>
    </style:style>
    <style:style style:name="P16" style:parent-style-name="Normal" style:family="paragraph">
      <style:paragraph-properties fo:widows="0" fo:orphans="0" fo:text-align="center"/>
    </style:style>
    <style:style style:name="P17" style:parent-style-name="Normal" style:family="paragraph">
      <style:paragraph-properties fo:widows="0" fo:orphans="0" fo:text-align="justify" fo:text-indent="0.3937in"/>
    </style:style>
    <style:style style:name="P18" style:parent-style-name="Normal" style:family="paragraph">
      <style:paragraph-properties fo:widows="0" fo:orphans="0" fo:text-align="justify" fo:text-indent="0.3937in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style:language-complex="ar" style:country-complex="DZ"/>
    </style:style>
    <style:style style:name="T23" style:parent-style-name="DefaultParagraphFont" style:family="text">
      <style:text-properties style:language-complex="ar" style:country-complex="DZ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language-complex="ar" style:country-complex="DZ"/>
    </style:style>
    <style:style style:name="T26" style:parent-style-name="DefaultParagraphFont" style:family="text">
      <style:text-properties style:language-complex="ar" style:country-complex="DZ"/>
    </style:style>
    <style:style style:name="T27" style:parent-style-name="DefaultParagraphFont" style:family="text">
      <style:text-properties style:language-complex="ar" style:country-complex="DZ"/>
    </style:style>
    <style:style style:name="T28" style:parent-style-name="DefaultParagraphFont" style:family="text">
      <style:text-properties style:language-complex="ar" style:country-complex="DZ"/>
    </style:style>
    <style:style style:name="T29" style:parent-style-name="DefaultParagraphFont" style:family="text">
      <style:text-properties style:language-complex="ar" style:country-complex="DZ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style:language-complex="ar" style:country-complex="DZ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style:language-complex="ar" style:country-complex="DZ"/>
    </style:style>
    <style:style style:name="T34" style:parent-style-name="DefaultParagraphFont" style:family="text">
      <style:text-properties style:language-complex="ar" style:country-complex="DZ"/>
    </style:style>
    <style:style style:name="T35" style:parent-style-name="DefaultParagraphFont" style:family="text">
      <style:text-properties style:language-complex="ar" style:country-complex="DZ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style:language-complex="ar" style:country-complex="DZ"/>
    </style:style>
    <style:style style:name="T38" style:parent-style-name="DefaultParagraphFont" style:family="text">
      <style:text-properties style:language-complex="ar" style:country-complex="DZ"/>
    </style:style>
    <style:style style:name="P39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40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style:language-complex="ar" style:country-complex="DZ"/>
    </style:style>
    <style:style style:name="T42" style:parent-style-name="DefaultParagraphFont" style:family="text">
      <style:text-properties style:language-complex="ar" style:country-complex="DZ"/>
    </style:style>
    <style:style style:name="P43" style:parent-style-name="Normal" style:family="paragraph">
      <style:paragraph-properties fo:widows="0" fo:orphans="0" fo:text-align="justify" fo:text-indent="0.3937in">
        <style:tab-stops>
          <style:tab-stop style:type="left" style:position="0.9847in"/>
        </style:tab-stops>
      </style:paragraph-properties>
    </style:style>
    <style:style style:name="P44" style:parent-style-name="Normal" style:family="paragraph">
      <style:paragraph-properties fo:widows="0" fo:orphans="0" fo:text-align="justify" fo:text-indent="0.3937in">
        <style:tab-stops>
          <style:tab-stop style:type="left" style:position="0.9847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1" style:parent-style-name="DefaultParagraphFont" style:family="text">
      <style:text-properties style:language-complex="ar" style:country-complex="DZ"/>
    </style:style>
    <style:style style:name="T52" style:parent-style-name="DefaultParagraphFont" style:family="text">
      <style:text-properties style:language-complex="ar" style:country-complex="DZ"/>
    </style:style>
    <style:style style:name="P53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</style:style>
    <style:style style:name="P54" style:parent-style-name="Normal" style:family="paragraph">
      <style:paragraph-properties fo:widows="0" fo:orphans="0" fo:text-align="justify" fo:text-indent="0.3937in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>N U T A R I M A S</text:p>
      <text:p text:style-name="P7"/>
      <text:p text:style-name="P8"><text:span text:style-name="T9">DĖL<text:s/></text:span><text:span text:style-name="T10">LIETUVOS RESPUBLIKOS VYRIAUSYBĖS<text:s/></text:span><text:span text:style-name="T11">2010 M. RUGSĖJO 8 D. NUTARIMO NR. 1295 „DĖL<text:s/></text:span><text:span text:style-name="T12">CIVILINĖS SAUGOS PRATYBŲ ORGANIZAVIMO TVARKOS</text:span><text:span text:style-name="T13"><text:s/>APRAŠO PATVIRTINIMO“ PAKEITIMO</text:span></text:p>
      <text:p text:style-name="P14"/>
      <text:p text:style-name="P15">2012 m. balandžio 4 d. Nr. 384</text:p>
      <text:p text:style-name="P16">Vilnius</text:p>
      <text:p text:style-name="P17"/>
      <text:p text:style-name="P18">Lietuvos Respublikos Vyriausybė n u t a r i a:</text:p>
      <text:p text:style-name="P19">Pakeisti Civilinės saugos pratybų organizavimo tvarkos aprašą, patvirtintą Lietuvos Respublikos Vyriausybės 2010 m. rugsėjo 8 d. nutarimu Nr. 1295 „Dėl Civilinės saugos pratybų organizavimo tvarkos aprašo patvirtinimo“ (Žin., 2010, Nr.<text:s/><text:a xlink:href="https://www.e-tar.lt/portal/lt/legalAct/TAR.2F7F349D85C1" office:target-frame-name="_blank" xlink:show="new"><text:span text:style-name="T20">107-5537</text:span></text:a>):</text:p>
      <text:p text:style-name="P21">1. Papildyti nauju<text:s/><text:span text:style-name="T22">5.3 punktu (buvusius 5.3 ir 5.4 punktus laikyti atitinkamai 5.4 ir 5.5 punktais</text:span><text:span text:style-name="T23">):<text:s/></text:span></text:p>
      <text:p text:style-name="P24"><text:span text:style-name="T25">„</text:span><text:span text:style-name="T26">5.3</text:span><text:span text:style-name="T27">. institucinio lygio – pratybos, kurios organizuojamos Aprašo 3 punkte nustatytose ministerijose ir kitose valstybės institucijose ir įstaigose</text:span><text:s/>siekiant patikrinti ir tobulinti<text:span text:style-name="T28"><text:s/>civilinės saugos parengtį ministerijoje ir kitoje valstybės instituci</text:span><text:span text:style-name="T29">joje ir įstaigoje<text:s/></text:span>įvykus ekstremaliajam įvykiui;“.</text:p>
      <text:p text:style-name="P30">2. Papildyti nauju<text:s/><text:span text:style-name="T31">6.3 punktu (buvusius 6.3 ir 6.4 punktus laikyti atitinkamai 6.4 ir 6.5 punktais):</text:span></text:p>
      <text:p text:style-name="P32"><text:span text:style-name="T33">„</text:span><text:span text:style-name="T34">6.3</text:span><text:span text:style-name="T35">. institucinio lygio pratybos –<text:s/></text:span>Aprašo 3 punkte nustatytos ministerijos ir kitos valstybės<text:s/>institucijos ir įstaigos vadovo teisės aktų nustatyta tvarka patvirtintais ministerijos ir kitos valstybės institucijos ir įstaigos ekstremaliųjų situacijų prevencijos priemonių ar kitais planais;“.</text:p>
      <text:p text:style-name="P36">3. Papildyti nauju<text:s/><text:span text:style-name="T37">7.3 punktu (buvusius 7.3 ir 7</text:span><text:span text:style-name="T38">.4 punktus laikyti atitinkamai 7.4 ir 7.5 punktais):</text:span></text:p>
      <text:p text:style-name="P39">„7.3. institucinio lygio pratybas – Aprašo 3 punkte nustatytos ministerijos ir kitos valstybės institucijos ir įstaigos vadovas arba jo įgaliotas asmuo;“.</text:p>
      <text:p text:style-name="P40">4. Papildyti nauju<text:s/><text:span text:style-name="T41">9.2 punktu<text:s/></text:span><text:span text:style-name="T42">(buvusius 9.2 ir 9.3 punktus laikyti atitinkamai 9.3 ir 9.4 punktais):</text:span></text:p>
      <text:p text:style-name="P43">„9.2. institucinio lygio:</text:p>
      <text:p text:style-name="P44">9.2.1. funkcinės pratybos – ne rečiau kaip kas dveji metai<text:span text:style-name="T45">, išskyrus tuos metus, kai ministerija, kita valstybės institucija ir įstaiga organizuoja arba da</text:span><text:span text:style-name="T46">lyvauja organizuojamose valstybinio lygio stalo, funkcinėse ar kompleksinėse pratybose</text:span>;</text:p>
      <text:p text:style-name="P47">9.2.2. stalo pratybos –<text:span text:style-name="T48"><text:s/>ne rečiau kaip vieną kartą per metus, išskyrus tuos metus, kai ministerija, kita valstybės institucija ir įstaiga organizuoja arba dalyvauja</text:span><text:span text:style-name="T49"><text:s/>organizuojamose valstybinio lygio stalo, funkcinėse ar kompleksinėse pratybose arba ministerija, kita valstybės institucija ir įstaiga rengia institucinio lygio funkcines pratybas;</text:span>“.<text:s/></text:p>
      <text:p text:style-name="P50">5. Papildyti nauju<text:s/><text:span text:style-name="T51">15.3 punktu (buvusius 15.3 ir 15.4 punktus</text:span><text:span text:style-name="T52"><text:s/>laikyti atitinkamai 15.4 ir 15.5 punktais):</text:span></text:p>
      <text:p text:style-name="P53">„15.3. institucinio lygio ataskaitą – Priešgaisrinės apsaugos ir gelbėjimo departamentui;“.</text:p>
      <text:p text:style-name="P54">6. Įrašyti 16 punkte vietoj skaičiaus „15.3“ skaičių „15.4“.</text:p>
      <text:p text:style-name="P55"/>
      <text:p text:style-name="P56"/>
      <text:p text:style-name="P57">MINISTRAS PIRMININKAS<text:tab/>ANDRIUS KUBILIUS</text:p>
      <text:p text:style-name="P58"/>
      <text:p text:style-name="P59">SVEIKATOS APSAUGOS MINISTRAS,</text:p>
      <text:p text:style-name="P60">LAIKINAI EINANTIS VIDAUS REIKALŲ MINISTRO<text:s/></text:p>
      <text:p text:style-name="P61">PAREIGAS<text:tab/>RAIMONDAS ŠU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0 M</dc:title>
    <meta:initial-creator>lrvk</meta:initial-creator>
    <dc:creator>adlibuser</dc:creator>
    <meta:creation-date>2019-01-02T15:09:00Z</meta:creation-date>
    <dc:date>2019-01-02T15:09:00Z</dc:date>
    <meta:print-date>2012-03-29T13:44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349" meta:character-count="2851" meta:row-count="81" meta:non-whitespace-character-count="2523"/>
  </office:meta>
</office:document-meta>
</file>