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4923in"/>
    </style:style>
    <style:style style:name="P16" style:parent-style-name="Normal" style:family="paragraph">
      <style:paragraph-properties fo:widows="0" fo:orphans="0" fo:text-align="justify" fo:text-indent="0.4923in"/>
    </style:style>
    <style:style style:name="P17" style:parent-style-name="Normal" style:family="paragraph">
      <style:paragraph-properties fo:widows="0" fo:orphans="0" fo:text-align="justify" fo:text-indent="0.4923in"/>
    </style:style>
    <style:style style:name="P18" style:parent-style-name="Normal" style:family="paragraph">
      <style:paragraph-properties fo:widows="0" fo:orphans="0" fo:text-align="justify" fo:text-indent="0.4923in"/>
    </style:style>
    <style:style style:name="P19" style:parent-style-name="Normal" style:family="paragraph">
      <style:paragraph-properties fo:widows="0" fo:orphans="0" fo:text-align="justify" fo:text-indent="0.4923in"/>
    </style:style>
    <style:style style:name="P20" style:parent-style-name="Normal" style:family="paragraph">
      <style:paragraph-properties fo:widows="0" fo:orphans="0" fo:text-align="justify" fo:text-indent="0.4923in"/>
    </style:style>
    <style:style style:name="P21" style:parent-style-name="Normal" style:family="paragraph">
      <style:paragraph-properties fo:widows="0" fo:orphans="0" fo:text-align="justify" fo:text-indent="0.4923in"/>
    </style:style>
    <style:style style:name="P22" style:parent-style-name="Normal" style:family="paragraph">
      <style:paragraph-properties fo:widows="0" fo:orphans="0"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LIEPOS 14 D. ĮSAKYMO NR. ISAK-1428 „DĖL UŽSIENYJE ĮGYTŲ KVALIFIKACIJŲ, SUTEIKIANČIŲ TEISĘ Į AUKŠTĄJĮ MOKSLĄ BEI AUKŠTOJO MOKSLO KVALIFIKACIJŲ VERTINIMO IR AKADEMINIO PRIPAŽINIMO APELIACINĖS KOMISIJOS SUDARYMO“ PAKEITIMO</text:p>
      <text:p text:style-name="P9"/>
      <text:p text:style-name="P10">2006 m. balandžio 27 d. Nr. ISAK-773</text:p>
      <text:p text:style-name="P11">Vilnius</text:p>
      <text:p text:style-name="P12"/>
      <text:p text:style-name="P13">1.<text:s/><text:span text:style-name="T14">Pakeičiu</text:span><text:s/>Lietuvos Respublikos švietimo ir mokslo ministro 2005 m. liepos 14 d. įsakymą Nr. ISAK-1428 „Dėl užsienyje įgytų kvalifikacijų, suteikiančių teisę į aukštąjį mokslą, bei aukštojo mokslo kvalifikacijų vertinimo ir akademinio pripažinimo apeliacinės komisijos sudarymo“:</text:p>
      <text:p text:style-name="P15">1. Išdėstau 1.1 punkto trečiąją pastraipą taip:</text:p>
      <text:p text:style-name="P16">„Virginija Rinkevičienė –Švietimo ir mokslo ministerijos Studijų departamento Akademinio mobilumo skyriaus vedėja (komisijos pirmininko pavaduotoja);“.</text:p>
      <text:p text:style-name="P17">2. Išdėstau 1.1 punkto aštuntąją pastraipą taip:</text:p>
      <text:p text:style-name="P18">„Daina Lukošiūnienė – Švietimo ir mokslo ministerijos Studijų departamento Universitetinių studijų skyriaus vedėja;“.</text:p>
      <text:p text:style-name="P19">3. Išdėstau 1.1 punkto tryliktąją pastraipą taip:</text:p>
      <text:p text:style-name="P20">„Danguolė Kasperavičienė – Švietimo ir mokslo ministerijos Studijų departamento Profesinių studijų skyriaus vyresnioji specialistė;“.</text:p>
      <text:p text:style-name="P21">4. Išdėstau 1.1 punkto keturioliktąją pastraipą taip:</text:p>
      <text:p text:style-name="P22">„Jelena Voitkun – Švietimo ir mokslo ministerijos Teisės skyriaus vyriausioji specialistė;“.</text:p>
      <text:p text:style-name="P23">5. Išdėstau 2 punktą taip:</text:p>
      <text:p text:style-name="P24">„2.<text:s/><text:span text:style-name="T25">Skiriu</text:span><text:s/>Ramintą Tamošiūnienę, Švietimo ir mokslo ministerijos Studijų departamento Akademinio mobilumo skyriaus vyresniąją specialistę, komisijos atsakingąja sekretore.“</text:p>
      <text:p text:style-name="P26"/>
      <text:p text:style-name="P27"/>
      <text:p text:style-name="P28"/>
      <text:p text:style-name="P29"><text:span text:style-name="T30">ŠVIETIMO IR MOKSLO MINISTRAS</text:span><text:span text:style-name="T31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2-26T12:54:00Z</meta:creation-date>
    <dc:date>2018-02-26T12:54:00Z</dc:date>
    <meta:template xlink:href="Normal.dotm" xlink:type="simple"/>
    <meta:editing-cycles>2</meta:editing-cycles>
    <meta:editing-duration>PT0S</meta:editing-duration>
    <meta:document-statistic meta:page-count="1" meta:paragraph-count="20" meta:word-count="205" meta:character-count="1634" meta:row-count="72" meta:non-whitespace-character-count="1449"/>
  </office:meta>
</office:document-meta>
</file>