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GEGUŽĖS 5 D. ĮSAKYMO NR. VA-87 „DĖL MOKESTINIŲ PATIKRINIMŲ ATLIKIMO, JŲ REZULTATŲ ĮFORMINIMO IR PATVIRTINIMO TAISYKLIŲ PATVIRTINIMO“ PAKEITIMO</text:p>
      <text:p text:style-name="P9"/>
      <text:p text:style-name="P10">2006 m. balandžio 7 d. Nr. VA-35</text:p>
      <text:p text:style-name="P11">Vilnius</text:p>
      <text:p text:style-name="P12"/>
      <text:p text:style-name="P13"/>
      <text:p text:style-name="P14">Vadovaudamasis Lietuvos Respublikos mokesčių administravimo įstatymo (Žin., 2004, Nr.<text:s/><text:a xlink:href="https://www.e-tar.lt/portal/lt/legalAct/TAR.3EB34933E485" office:target-frame-name="_blank" xlink:show="new"><text:span text:style-name="T15">63-2243</text:span></text:a>) 134 straipsni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text:p>
      <text:p text:style-name="P17"><text:span text:style-name="T18">Pakeičiu</text:span><text:s/>Mokestinių patikrinimų atlikimo, jų rezultatų įforminimo ir patvirtinimo taisykles, patvirtintas Valstybinės mokesčių inspekcijos prie Lietuvos Respublikos finansų ministerijos viršininko 2004 m. gegužės 5 d. įsakymu Nr. VA-87 (Žin., 2004, Nr.<text:s/><text:a xlink:href="https://www.e-tar.lt/portal/lt/legalAct/TAR.164DB75C26CE" office:target-frame-name="_blank" xlink:show="new"><text:span text:style-name="T19">80-2876</text:span></text:a>, toliau – taisyklės).</text:p>
      <text:p text:style-name="P20">1. Taisyklių 36 punktą išdėstau taip:</text:p>
      <text:p text:style-name="P21">„36. Mokestinis patikrinimas gali būti stabdomas tais atvejais, kai jam užbaigti reikia informacijos iš kitų Lietuvos Respublikos ar užsienio valstybių kompetentingų institucijų, kitų teritorinių valstybinių mokesčių inspekcijų ar centrinio mokesčių administratoriaus, ir tokiu laikotarpiu faktiškai mokestinis patikrinimas nėra atliekamas, taip pat šių taisyklių 46 punkte numatytu atveju.</text:p>
      <text:p text:style-name="P22">Išimtiniais atvejais mokestinis patikrinimas gali būti stabdomas dėl mokėtojo ligos, komandiruotės į užsienį, dėl mokestinį patikrinimą atliekančio mokesčių administratoriaus pareigūno ligos, kai sudėtinga ir/arba netikslinga jį pakeisti kitu mokesčių administratoriaus pareigūnu. Tačiau, jei tas pareigūnas serga ilgiau kaip 15 darbo dienų, mokestiniam patikrinimui užbaigti turi būti skiriamas kitas mokesčių administratoriaus pareigūnas.</text:p>
      <text:p text:style-name="P23">Išnykus aplinkybėms, dėl kurių mokestinis patikrinimas buvo sustabdytas (pvz., gavus atsakymus iš atitinkamų Lietuvos Respublikos ar užsienio valstybių kompetentingų institucijų) mokestinis patikrinimas turi būti nedelsiant atnaujintas ir užbaigtas.“</text:p>
      <text:p text:style-name="P24">2. Taisyklių 46 punktą išdėstau taip:</text:p>
      <text:p text:style-name="P25">„46. 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 kiek tai susiję su abiem atvejais.</text:p>
      <text:p text:style-name="P26">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27">Jeigu teisės aktų nustatyta tvarka sprendimas, kurio pagrindu turi būti atliktas pakartotinis<text:s/><text:soft-page-break/>patikrinimas, apskundžiamas, pakartotinis patikrinimas nepradedamas. Jeigu mokesčių mokėtojui skundo padavimo terminas atnaujinamas, pradėtas pakartotinis patikrinimas turi būti sustabdomas.</text:p>
      <text:p text:style-name="P28">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p>
      <text:p text:style-name="P29">3. Taisyklių 88 punktą išdėstau taip:</text:p>
      <text:p text:style-name="P30">„88. Patikrinimo akto įvadinėje, tiriamojoje, nustatomojoje ir baigiamojoje dalyje, be šiose taisyklėse nurodytos informacijos, pareigūnas gali pateikti ir kitą mokestiniam patikrinimui reikiamą informaciją (duomenis).</text:p>
      <text:p text:style-name="P31">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p>
      <text:p text:style-name="P32">4. Taisyklių 118 punktą išdėstau taip:</text:p>
      <text:p text:style-name="P33">„118. Sprendimą dėl patikrinimo akto tvirtinimo priima mokesčių administratorius, kurio teritorijoje mokėtojas registruotas. Jei mokėtoją, registruotą vieno vietos mokesčių administratoriaus veiklos teritorijoje, tikrina kitas vietos mokesčių administratoriaus pareigūnas, tai sprendimą dėl patikrinimo akto tvirtinimo priima vietos mokesčių administratorius, kurio pareigūnas atliko patikrinimą, išskyrus atvejus, kai centrinis mokesčių administratorius paveda tai atlikti kitam vietos mokesčių administratoriui. Kai 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p>
      <text:p text:style-name="P34">5. Taisyklių 141 punktą išdėstau taip:</text:p>
      <text:p text:style-name="P35">„141. Sprendimas dėl patikrinimo akto tvirtinimo skundžiamas MAĮ IX skyriuje nustatyta tvarka.“</text:p>
      <text:p text:style-name="P36"/>
      <text:p text:style-name="P37"/>
      <text:p text:style-name="P38"/>
      <text:p text:style-name="P39">VIRŠININKAS<text:tab/>MODESTAS KASELIAUSKAS</text:p>
      <text:p text:style-name="P40"/>
      <text:p text:style-name="P41">SUDERINTA</text:p>
      <text:p text:style-name="P42">Lietuvos Respublikos finansų ministras</text:p>
      <text:p text:style-name="P43">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13:00:00Z</meta:creation-date>
    <dc:date>2016-03-24T13:00:00Z</dc:date>
    <meta:template xlink:href="Normal" xlink:type="simple"/>
    <meta:editing-cycles>2</meta:editing-cycles>
    <meta:editing-duration>PT0S</meta:editing-duration>
    <meta:document-statistic meta:page-count="2" meta:paragraph-count="57" meta:word-count="815" meta:character-count="6200" meta:row-count="201" meta:non-whitespace-character-count="5442"/>
  </office:meta>
</office:document-meta>
</file>