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margin-left="0.4916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333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LIETUVOS VALSTYBĖS VĖLIAVOS“ 3, 5, 8 IR 12 STRAIPSNIŲ PAKEITIMO</text:p>
      <text:p text:style-name="P13">Į S T A T Y M A S</text:p>
      <text:p text:style-name="P14"/>
      <text:p text:style-name="P15">2002 m. balandžio 18 d. Nr. IX-853</text:p>
      <text:p text:style-name="P16">Vilnius</text:p>
      <text:p text:style-name="P17"/>
      <text:p text:style-name="P18"><text:span text:style-name="T19">(Žin., 1991, Nr.<text:s/></text:span><text:a xlink:href="https://www.e-tar.lt/portal/lt/legalAct/TAR.07CAE5E6C2B3" office:target-frame-name="_blank" xlink:show="new"><text:span text:style-name="T20">20-517</text:span></text:a><text:span text:style-name="T21">; 1994, Nr.<text:s/></text:span><text:a xlink:href="https://www.e-tar.lt/portal/lt/legalAct/TAR.BF82C78410EE" office:target-frame-name="_blank" xlink:show="new"><text:span text:style-name="T22">15-248</text:span></text:a><text:span text:style-name="T23">; 1996, Nr.<text:s/></text:span><text:a xlink:href="https://www.e-tar.lt/portal/lt/legalAct/TAR.CF2FD690F145" office:target-frame-name="_blank" xlink:show="new"><text:span text:style-name="T24">33-806</text:span></text:a><text:span text:style-name="T25">; 1997, Nr.<text:s/></text:span><text:a xlink:href="https://www.e-tar.lt/portal/lt/legalAct/TAR.ECF67BEF2809" office:target-frame-name="_blank" xlink:show="new"><text:span text:style-name="T26">41-991</text:span></text:a><text:span text:style-name="T27">, Nr.<text:s/></text:span><text:a xlink:href="https://www.e-tar.lt/portal/lt/legalAct/TAR.1933E527F603" office:target-frame-name="_blank" xlink:show="new"><text:span text:style-name="T28">65-1538</text:span></text:a><text:span text:style-name="T29">)</text:span></text:p>
      <text:p text:style-name="P30"/>
      <text:p text:style-name="P31"><text:span text:style-name="T32">1</text:span><text:span text:style-name="T33"><text:s/>straipsnis.<text:s/></text:span><text:span text:style-name="T34">3 straipsnio pakeitimas ir papildymas</text:span></text:p>
      <text:p text:style-name="P35"><text:span text:style-name="T36">Pakeisti 3 straipsnio 1, 2 ir 7 punktus, straipsnį papildyti 2 dalimi ir jį išdėstyti taip:<text:s/></text:span></text:p>
      <text:p text:style-name="P37"><text:span text:style-name="T38">„</text:span><text:span text:style-name="T39">3</text:span><text:span text:style-name="T40"><text:s/>straipsnis</text:span><text:span text:style-name="T41">.</text:span></text:p>
      <text:p text:style-name="P42"><text:span text:style-name="T43">Lietuvos valstybės vėliava iškeliama:</text:span></text:p>
      <text:p text:style-name="P44"><text:span text:style-name="T45">1</text:span><text:span text:style-name="T46">) prie Lietuvos Respublikos Seimo, Lietuvos Respublikos Vyriausybės, Lietuvos Respublikos krašto apsaugos ministerijos ir savarankiškų karinių dalinių teritorijose, prie apskričių viršininkų administracijų, savivaldybių tarybų pastatų, taip pat ant Gedimino pilies bokšto Vilniuje – nuolat.</text:span></text:p>
      <text:p text:style-name="P47"><text:span text:style-name="T48">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span></text:p>
      <text:p text:style-name="P49"><text:span text:style-name="T50">2</text:span><text:span text:style-name="T51">) prie valstybės ir savivaldybių institucijų bei įstaigų, kitų įstaigų, įmonių ir organizacijų pastatų, gyvenamųjų namų – Vasario 16-ąją, o prie valstybės ir savivaldybių institucijų bei įstaigų – ir kitomis dienomis Lietuvos Respublikos Vyriausybės nutarimu;</text:span></text:p>
      <text:p text:style-name="P52"><text:span text:style-name="T53">3</text:span><text:span text:style-name="T54">) prie Lietuvos Respublikos diplomatinių, prekybinių atstovybių, konsulinių įstaigų pastatų – pagal diplomatinio protokolo reikalavimus;</text:span></text:p>
      <text:p text:style-name="P55"><text:span text:style-name="T56">4</text:span><text:span text:style-name="T57">) laivuose ar ant kitų transporto priemonių, kur yra Lietuvos Respublikos Prezidentas, Lietuvos Respublikos Ministras Pirmininkas, Lietuvos Respublikos užsienio reikalų ministras ar kiti asmenys, oficialiai atstovaujantys Lietuvos Respublikai, – nurodytiems asmenims sutikus;</text:span></text:p>
      <text:p text:style-name="P58"><text:span text:style-name="T59">5</text:span><text:span text:style-name="T60">) laivuose, įregistruotuose Lietuvos Respublikoje;</text:span></text:p>
      <text:p text:style-name="P61"><text:span text:style-name="T62">6</text:span><text:span text:style-name="T63">) laivuose, įplaukusiuose į Lietuvos Respublikos teritorinius vandenis, uostus;</text:span></text:p>
      <text:p text:style-name="P64"><text:span text:style-name="T65">7</text:span><text:span text:style-name="T66">) prie balsavimo patalpų – Lietuvos Respublikos Seimo narių ir savivaldybių tarybų rinkimų, referendumo, visuotinės gyventojų apklausos (plebiscito) dienomis;</text:span></text:p>
      <text:p text:style-name="P67"><text:span text:style-name="T68">8</text:span><text:span text:style-name="T69">) prie pastatų, kuriuose vyksta savivaldybių tarybų sesijos, – tarybos posėdžių dienomis;</text:span></text:p>
      <text:p text:style-name="P70"><text:span text:style-name="T71">9</text:span><text:span text:style-name="T72">) sporto arenose – per Lietuvos Respublikos čempionatus ir pirmenybes, tarptautines sporto varžybas, kuriose dalyvauja nacionalinės rinktinės, ir per tarptautinių varžybų nugalėtojų, atstovaujančių Lietuvos Respublikos sporto rinktinėms, apdovanojimo ceremonijas;<text:s/></text:span></text:p>
      <text:p text:style-name="P73"><text:span text:style-name="T74">10</text:span><text:span text:style-name="T75">) prie Lietuvos Respublikos krašto apsaugos ministerijos pastatų ir savarankiškų karinių dalinių teritorijose – krašto apsaugos ministro nustatyta tvarka.</text:span></text:p>
      <text:p text:style-name="P76"><text:span text:style-name="T77">Lietuvos Respublikos privatūs asmenys, valstybės ir savivaldybių įmonės bei organizacijos gali savo nuožiūra iškelti Lietuvos valstybės vėliavą.“</text:span></text:p>
      <text:p text:style-name="P78"/>
      <text:p text:style-name="P79"><text:span text:style-name="T80">2</text:span><text:span text:style-name="T81"><text:s/>straipsnis.<text:s/></text:span><text:span text:style-name="T82">5 straipsnio 3 dalies pakeitimas ir straipsnio papildymas 5 dalimi</text:span></text:p>
      <text:p text:style-name="P83"><text:span text:style-name="T84">1</text:span><text:span text:style-name="T85">. 5 straipsnio 3 dalyje vietoj žodžių „valdžios įstaigų“ įrašyti žodžius „valstybės ir savivaldybių institucijų bei įstaigų“ ir šią dalį išdėstyti taip:</text:span></text:p>
      <text:p text:style-name="P86"><text:span text:style-name="T87">„Kitais atvejais užsienio valstybių vėliavos prie Lietuvos Respublikos valstybės ir savivaldybių institucijų bei įstaigų, taip pat kitų pastatų gali būti iškeliamos tik oficialių vizitų, oficialių ceremonijų ir tarptautinių renginių metu diplomatinio protokolo bei tarptautinių dokumentų nustatyta tvarka.“</text:span></text:p>
      <text:p text:style-name="P88"><text:span text:style-name="T89">2</text:span><text:span text:style-name="T90">. Papildyti 5 straipsnį 5 dalimi:</text:span></text:p>
      <text:p text:style-name="P91"><text:span text:style-name="T92">„Lietuvos Respublikos privatūs asmenys ir užsieniečiai gali savo nuožiūra iškelti užsienio valstybių vėliavas.“</text:span></text:p>
      <text:p text:style-name="P93"/>
      <text:p text:style-name="P94"><text:span text:style-name="T95">3</text:span><text:span text:style-name="T96"><text:s/>straipsnis.<text:s/></text:span><text:span text:style-name="T97">8 straipsnio 2 dalies pripažinimas netekusia galios</text:span></text:p>
      <text:p text:style-name="P98"><text:span text:style-name="T99">8 straipsnio 2 dalį pripažinti netekusia galios.</text:span></text:p>
      <text:p text:style-name="P100"/>
      <text:p text:style-name="P101"><text:span text:style-name="T102">4</text:span><text:span text:style-name="T103"><text:s/>straipsnis.<text:s/></text:span><text:span text:style-name="T104">12 straipsnio pakeitimas</text:span></text:p>
      <text:p text:style-name="P105"><text:span text:style-name="T106">12 straipsnyje vietoj žodžių „valstybinės valdžios ir valdymo organų, įmonių, įstaigų“ įrašyti žodžius „valstybės ir savivaldybių institucijų bei įstaigų, kitų įstaigų, įmonių“, vietoj žodžio „pareigūnams“ įrašyti žodį „asmenims“ ir šį straipsnį išdėstyti taip:<text:s/></text:span></text:p>
      <text:p text:style-name="P107"><text:span text:style-name="T108">„</text:span><text:span text:style-name="T109">12</text:span><text:span text:style-name="T110"><text:s/>straipsnis</text:span><text:span text:style-name="T111">.<text:s/></text:span></text:p>
      <text:p text:style-name="P112"><text:span text:style-name="T113">Atsakomybė už šių nuostatų vykdymą iškeliant Lietuvos valstybės vėliavą prie valstybės ir savivaldybių institucijų bei įstaigų, kitų įstaigų, įmonių</text:span><text:span text:style-name="T114"><text:s/></text:span><text:span text:style-name="T115">ir organizacijų pastatų tenka jų administracijos vadovams, o iškeliant vėliavą prie gyvenamųjų namų – jų savininkams arba asmenims, kuriems pavesta organizuoti namų eksploatavimą.“</text:span></text:p>
      <text:p text:style-name="P116"/>
      <text:p text:style-name="P117"/>
      <text:p text:style-name="P118"><text:span text:style-name="T119">Skelbiu šį Lietuvos Respublikos Seimo priimtą įstatymą.<text:s/></text:span></text:p>
      <text:p text:style-name="P120"/>
      <text:p text:style-name="P121"/>
      <text:p text:style-name="P122"/>
      <text:p text:style-name="P123">RESPUBLIKOS PREZIDENTAS<text:tab/>VALDAS ADAMKU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1T12:01:00Z</meta:creation-date>
    <dc:date>2018-02-01T12:01:00Z</dc:date>
    <meta:template xlink:href="Normal.dotm" xlink:type="simple"/>
    <meta:editing-cycles>2</meta:editing-cycles>
    <meta:editing-duration>PT0S</meta:editing-duration>
    <meta:document-statistic meta:page-count="2" meta:paragraph-count="68" meta:word-count="597" meta:character-count="4727" meta:row-count="262" meta:non-whitespace-character-count="4198"/>
  </office:meta>
</office:document-meta>
</file>