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2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06in"/>
    </style:style>
    <style:style style:name="T94" style:parent-style-name="DefaultParagraphFont" style:family="text">
      <style:text-properties fo:color="#0000FF" fo:letter-spacing="-0.0006in" style:text-underline-type="single" style:text-underline-style="solid" style:text-underline-width="auto" style:text-underline-mode="continuous"/>
    </style:style>
    <style:style style:name="T95" style:parent-style-name="DefaultParagraphFont" style:family="text">
      <style:text-properties fo:color="#000000" fo:letter-spacing="-0.0006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VALSTYBINĖS KAINŲ IR ENERGETIKOS KONTROLĖS KOMISIJOS</text:span></text:p>
      <text:p text:style-name="P8">N U T A R I M A S</text:p>
      <text:p text:style-name="P9"/>
      <text:p text:style-name="P10">DĖL VIEŠUOSIUS INTERESUS ATITINKANČIŲ PASLAUGŲ lėšų ir KAINų 2013 metams NUSTATYMO</text:p>
      <text:p text:style-name="P11"/>
      <text:p text:style-name="P12">2012 m. spalio 16 d. Nr. O3-299</text:p>
      <text:p text:style-name="P13">Vilnius</text:p>
      <text:p text:style-name="P14"/>
      <text:p text:style-name="P15"><text:span text:style-name="T16">Vadovaudamasi Lietuvos Respublikos elektros energetikos įstatymo (Žin., 2000, Nr.<text:s/></text:span><text:a xlink:href="https://www.e-tar.lt/portal/lt/legalAct/TAR.F57794B7899F" office:target-frame-name="_blank" xlink:show="new"><text:span text:style-name="T17">66-1984</text:span></text:a><text:span text:style-name="T18">; 2012, Nr.<text:s/></text:span><text:a xlink:href="https://www.e-tar.lt/portal/lt/legalAct/TAR.EC08E3DADC14" office:target-frame-name="_blank" xlink:show="new"><text:span text:style-name="T19">17-752</text:span></text:a><text:span text:style-name="T20">) 9 straipsnio 3 dalies 7 punktu, Viešuosius interesus atitinkančių paslaugų elektros energetikos sektoriuje teikimo tvarkos aprašu, patvirtintu Lietuvos Respublikos Vyriausybės 2012 m. liepos 18 d. nutarimu Nr. 916 (Žin., 2012, Nr.<text:s/></text:span><text:a xlink:href="https://www.e-tar.lt/portal/lt/legalAct/TAR.DECA89CB22A0" office:target-frame-name="_blank" xlink:show="new"><text:span text:style-name="T21">88-4609</text:span></text:a><text:span text:style-name="T22">) (toliau – VIAP teikimo tvarkos aprašas), Viešuosius interesus atitinkančių paslaugų elektros energetikos sektoriuje administravimo tvarkos aprašu, patvirtintu Vyriausybės 2012 m. rugsėjo 19 d. nutarimu Nr. 1157 (Žin., 2012, Nr.<text:s/></text:span><text:a xlink:href="https://www.e-tar.lt/portal/lt/legalAct/TAR.F1A9C75995F6" office:target-frame-name="_blank" xlink:show="new"><text:span text:style-name="T23">113-5704</text:span></text:a><text:span text:style-name="T24">), Lietuvos Respublikos Vyriausybės 2012 m. rugpjūčio 29 d. nutarimu Nr. 1035 „Dėl viešuosius interesus atitinkančių paslaugų teikėjų ir viešuosius interesus atitinkančių paslaugų teikimo apimties 2013 metams nustatymo“ (Žin., 2012, Nr.<text:s/></text:span><text:a xlink:href="https://www.e-tar.lt/portal/lt/legalAct/TAR.4AAAAA54B53D" office:target-frame-name="_blank" xlink:show="new"><text:span text:style-name="T25">102-5196</text:span></text:a><text:span text:style-name="T26">) (toliau – Nutarimas), Viešuosius interesus atitinkančių paslaugų elektros energetikos sektoriuje kainos nustatymo metodika, patvirtinta Valstybinės kainų ir energetikos kontrolės komisijos (toliau – Komisija) 2012 m. rugsėjo 28 d. nutarimu Nr. O3-279 (Žin., 2012, Nr.<text:s/></text:span><text:a xlink:href="https://www.e-tar.lt/portal/lt/legalAct/TAR.94B8AC6CF992" office:target-frame-name="_blank" xlink:show="new"><text:span text:style-name="T27">115-5858</text:span></text:a><text:span text:style-name="T28">), Komisijos 2011 m. liepos 29 d. nutarimu Nr. O3-232 „Dėl investicijų projekto „Tarpsisteminė jungtis Lietuva–Švedija“ derinimo“, atsižvelgdama į Komisijos Dujų ir elektros departamento Elektros skyriaus 2012 m. spalio 11 d. pažymą<text:s/></text:span><text:span text:style-name="T29">Nr. O5-287 „Dėl viešuosius interesus atitinkančių paslaugų biudžeto ir kainos 2013 metams nustatymo“, Komisija n u t a r i a:</text:span></text:p>
      <text:p text:style-name="P30"><text:span text:style-name="T31">1</text:span><text:span text:style-name="T32">. Nustatyti viešuosius interesus atitinkančių paslaugų (toliau – VIAP) lėšas 2013 metams elektros energetikos įmonėms, teikiančioms VIAP:</text:span></text:p>
      <text:p text:style-name="P33"><text:span text:style-name="T34">1.1</text:span><text:span text:style-name="T35">. VIAP teikimo tvarkos aprašo 7.1 punkte nurodytai paslaugai – 184,212 mln. Lt, iš jų:</text:span></text:p>
      <text:p text:style-name="P36"><text:span text:style-name="T37">1.1.1</text:span><text:span text:style-name="T38">. elektros energijos gamintojams už pagamintą ir į tinklus patiektą elektros energiją, naudojant atsinaujinančius energijos išteklius – 161,544 mln. Lt;</text:span></text:p>
      <text:p text:style-name="P39"><text:span text:style-name="T40">1.1.2</text:span><text:span text:style-name="T41">. perdavimo ir skirstomųjų tinklų operatoriams už atsinaujinančių energijos išteklių gamybos balansavimą perdavimo ir skirstomajame tinkluose – 22,668 mln. Lt;</text:span></text:p>
      <text:p text:style-name="P42"><text:span text:style-name="T43">1.2</text:span><text:span text:style-name="T44">. bendriems šilumos ir elektros energijos gamintojams – 168,202 mln. Lt;</text:span></text:p>
      <text:p text:style-name="P45"><text:span text:style-name="T46">1.3</text:span><text:span text:style-name="T47">. Vyriausybės Nutarimu nustatytiems gamintojams už elektros energijos gamybą nustatytose elektrinėse, kuriose elektros energijos gamyba būtina elektros energijos tiekimo saugumui užtikrinti – 571,437 mln. Lt, iš jų:</text:span></text:p>
      <text:p text:style-name="P48"><text:span text:style-name="T49">1.3.1</text:span><text:span text:style-name="T50">. 400,248 mln. Lt remtinai elektros energijos apimčiai supirkti;</text:span></text:p>
      <text:p text:style-name="P51"><text:span text:style-name="T52">1.3.2</text:span><text:span text:style-name="T53">. 171,189 mln. Lt neatitikimams tarp gamintojui praėjusiais kalendoriniais metais Komisijos nustatytų ir faktiškai patirtų sąnaudų padengti;</text:span></text:p>
      <text:p text:style-name="P54"><text:span text:style-name="T55">1.4</text:span><text:span text:style-name="T56">. Vyriausybės Nutarimu nustatytiems gamintojams už elektros energetikos sistemos rezervų užtikrinimą nustatytose elektrinėse, kurių veikla būtina valstybės energetiniam saugumui užtikrinti – 14,359 Lt;</text:span></text:p>
      <text:p text:style-name="P57"><text:span text:style-name="T58">1.5</text:span><text:span text:style-name="T59">. strateginių elektros energetikos sektoriaus projektų, susijusių su energetinio saugumo didinimu, įrengiant jungiamąsias linijas su kitų valstybių elektros energetikos sistemomis ir (ar) sujungiant Lietuvos Respublikos elektros energetikos sistemas su kitų valstybių narių elektros energetikos sistemomis, įgyvendinimui – 85,0 mln. Lt;</text:span></text:p>
      <text:p text:style-name="P60"><text:span text:style-name="T61">1.6</text:span><text:span text:style-name="T62">. skirstomųjų elektros tinklų operatoriui už atsinaujinančių energijos išteklių elektrinių prijungimą prie elektros tinklų – 0,452 mln. Lt;</text:span></text:p>
      <text:p text:style-name="P63"><text:span text:style-name="T64">1.7</text:span><text:span text:style-name="T65">. VIAP lėšų administratoriui VIAP lėšų administravimo sąnaudoms padengti – 0,5 mln. Lt.</text:span></text:p>
      <text:p text:style-name="P66"><text:span text:style-name="T67">2</text:span><text:span text:style-name="T68">. Nustatyti VIAP kainą visiems asmenims, išskyrus asmenis, nurodytus VIAP teikimo tvarkos aprašo 21 punkte – 10,490 ct/kWh be PVM, iš jų:</text:span></text:p>
      <text:p text:style-name="P69"><text:span text:style-name="T70">2.1</text:span><text:span text:style-name="T71">. 9,392 ct/kWh</text:span><text:span text:style-name="T72"><text:s/></text:span><text:span text:style-name="T73">be PVM bus surenkami iš balansavimo energijos tiekėjų ar nepriklausomų energijos tiekėjų;</text:span></text:p>
      <text:p text:style-name="P74"><text:span text:style-name="T75">2.2</text:span><text:span text:style-name="T76">. 1,098 ct/kWh</text:span><text:span text:style-name="T77"><text:s/></text:span><text:span text:style-name="T78">be PVM bus surenkami iš perdavimo ar skirstomųjų tinklų operatorių.</text:span></text:p>
      <text:p text:style-name="P79"><text:span text:style-name="T80">3</text:span><text:span text:style-name="T81">. Nustatyti VIAP kainą asmenims, nurodytiems VIAP teikimo tvarkos aprašo 21 punkte – 3,119 ct/kWh be PVM, iš jų:</text:span></text:p>
      <text:p text:style-name="P82"><text:span text:style-name="T83">3.1</text:span><text:span text:style-name="T84">. 2,021 ct/kWh</text:span><text:span text:style-name="T85"><text:s/></text:span><text:span text:style-name="T86">be PVM bus surenkami iš balansavimo energijos tiekėjų ar nepriklausomų energijos tiekėjų;</text:span></text:p>
      <text:p text:style-name="P87"><text:span text:style-name="T88">3.2</text:span><text:span text:style-name="T89">. 1,098 ct/kWh</text:span><text:span text:style-name="T90"><text:s/></text:span><text:span text:style-name="T91">be PVM bus surenkami iš perdavimo arba skirstomųjų tinklų operatorių.</text:span></text:p>
      <text:p text:style-name="P92"><text:span text:style-name="T93">Šis nutarimas gali būti skundžiamas Lietuvos Respublikos administracinių bylų teisenos įstatymo (Žin., 1999, Nr.<text:s/></text:span><text:a xlink:href="https://www.e-tar.lt/portal/lt/legalAct/TAR.67B5099C5848" office:target-frame-name="_blank" xlink:show="new"><text:span text:style-name="T94">13-308</text:span></text:a><text:span text:style-name="T95">;<text:s/></text:span><text:span text:style-name="T96">2000, Nr.<text:s/></text:span><text:a xlink:href="https://www.e-tar.lt/portal/lt/legalAct/TAR.78FAC7B20AD8" office:target-frame-name="_blank" xlink:show="new"><text:span text:style-name="T97">85-2566</text:span></text:a><text:span text:style-name="T98">) nustatyta tvarka ir sąlygomis.</text:span></text:p>
      <text:p text:style-name="P99"/>
      <text:p text:style-name="P100"/>
      <text:p text:style-name="P101">Komisijos pirmininkė<text:tab/>Diana Korsa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7T11:18:00Z</meta:creation-date>
    <dc:date>2016-03-17T11:18:00Z</dc:date>
    <meta:template xlink:href="Normal" xlink:type="simple"/>
    <meta:editing-cycles>2</meta:editing-cycles>
    <meta:editing-duration>PT0S</meta:editing-duration>
    <meta:document-statistic meta:page-count="2" meta:paragraph-count="65" meta:word-count="630" meta:character-count="5057" meta:row-count="132" meta:non-whitespace-character-count="4492"/>
  </office:meta>
</office:document-meta>
</file>