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paragraph-properties>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 style:parent-style-name="Normal" style:family="paragraph">
      <style:paragraph-properties fo:text-align="justify" fo:text-indent="0.4923in"/>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DRAUDIMO ĮMONĖS AR DRAUDIMO BROKERIŲ ĮMONĖS KEIČIAMŲ ĮSTATŲ DĖL ĮSTATINIO KAPITALO PADIDINIMO AR SUMAŽINIMO SUDERINIMO TVARKOS PATVIRTINIMO</text:p>
      <text:p text:style-name="P15"/>
      <text:p text:style-name="P16">2004 m. vasario 17 d. Nr. N-15</text:p>
      <text:p text:style-name="P17">Vilnius</text:p>
      <text:p text:style-name="P18"/>
      <text:p text:style-name="P19"/>
      <text:p text:style-name="P20"><text:span text:style-name="T21">Vadovaudamasi Lietuvos Respublikos draudimo įstatymo (Žin., 2003, Nr.<text:s/></text:span><text:a xlink:href="https://www.e-tar.lt/portal/lt/legalAct/TAR.8447F63760E9" office:target-frame-name="_blank" xlink:show="new"><text:span text:style-name="T22">94-4246</text:span></text:a><text:span text:style-name="T23">) 31 straipsnio 2 dalimi ir 147 straipsnio 2 dalimi, Lietuvos Respublikos draudimo priežiūros komisija n u t a r i a:</text:span></text:p>
      <text:p text:style-name="P24"><text:span text:style-name="T25">1</text:span><text:span text:style-name="T26">. Patvirtinti Draudimo įmonės ar draudimo brokerių įmonės keičiamų įstatų dėl įstatinio kapitalo padidinimo ar sumažinimo suderinimo tvarką (pridedama).</text:span></text:p>
      <text:p text:style-name="P27"><text:span text:style-name="T28">2</text:span><text:span text:style-name="T29">. Pripažinti netekusiais galios:</text:span></text:p>
      <text:p text:style-name="P30"><text:span text:style-name="T31">2.1</text:span><text:span text:style-name="T32">. Valstybinės draudimo priežiūros tarnybos prie Finansų ministerijos valdybos 1996 m. lapkričio 21 d. nutarimą Nr. 10 „Dėl Veikiančių draudimo įmonių bei draudimo brokerių įstatų pakeitimo tvarkos patvirtinimo“ (Žin., 1996, Nr.<text:s/></text:span><text:a xlink:href="https://www.e-tar.lt/portal/lt/legalAct/TAR.E4865847A61E" office:target-frame-name="_blank" xlink:show="new"><text:span text:style-name="T33">114-2654</text:span></text:a><text:span text:style-name="T34">);</text:span></text:p>
      <text:p text:style-name="P35"><text:span text:style-name="T36">2.2</text:span><text:span text:style-name="T37">. Valstybinės draudimo priežiūros tarnybos prie Finansų ministerijos valdybos 1999 m. gruodžio 28 d. nutarimą Nr. 409 „Dėl Valstybinės draudimo priežiūros tarnybos prie Finansų ministerijos valdybos 1996 m. lapkričio 21 d. nutarimo Nr. 10 „Dėl Veikiančių draudimo įmonių bei draudimo brokerių įstatų pakeitimo tvarkos patvirtinimo“ dalinio pakeitimo ir papildymo“ (Žin., 2000, Nr.<text:s/></text:span><text:a xlink:href="https://www.e-tar.lt/portal/lt/legalAct/TAR.484C10816228" office:target-frame-name="_blank" xlink:show="new"><text:span text:style-name="T38">1-35</text:span></text:a><text:span text:style-name="T39">).</text:span></text:p>
      <text:p text:style-name="P40"/>
      <text:p text:style-name="P41"/>
      <text:p text:style-name="P42"/>
      <text:p text:style-name="P43">LIETUVOS RESPUBLIKOS<text:s/></text:p>
      <text:p text:style-name="P44">DRAUDIMO PRIEŽIŪROS<text:s/></text:p>
      <text:p text:style-name="P45"><text:span text:style-name="T46">KOMISIJOS PIRMININKAS</text:span><text:span text:style-name="T47"><text:tab/>EDVINAS VASILIS-VASILIAUSKAS</text:span></text:p>
      <text:soft-page-break/>
      <text:p text:style-name="P48"><text:span text:style-name="T49">PATVIRTINTA</text:span></text:p>
      <text:p text:style-name="P50"><text:span text:style-name="T51">Lietuvos Respublikos draudimo</text:span></text:p>
      <text:p text:style-name="P52"><text:span text:style-name="T53">priežiūros komisijos</text:span></text:p>
      <text:p text:style-name="P54"><text:span text:style-name="T55">2004 m. vasario 17 d. nutarimu Nr. N-15</text:span></text:p>
      <text:p text:style-name="P56"/>
      <text:p text:style-name="P57"><text:span text:style-name="T58">DRAUDIMO ĮMONĖS AR DRAUDIMO BROKERIŲ ĮMONĖS KEIČIAMŲ ĮSTATŲ DĖL ĮSTATINIO KAPITALO PADIDINIMO AR SUMAŽINIMO SUDERINIMO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Dėl įstatinio kapitalo padidinimo ar sumažinimo keičiami draudimo įmonės ar draudimo brokerių įmonės įstatai privalo būti suderinti su Lietuvos Respublikos draudimo priežiūros komisija (toliau – Priežiūros komisija) prieš draudimo įmonės ar draudimo brokerių įmonės informacijos apie įstatų pakeitimus pateikimą juridinių asmenų registrui.</text:span></text:p>
      <text:p text:style-name="P68"><text:span text:style-name="T69">2</text:span><text:span text:style-name="T70">. Dokumentų pateikimą Priežiūros komisijai reglamentuoja Lietuvos Respublikos draudimo priežiūros komisijos 2004 m. sausio 13 d. nutarimas Nr. N-3 „Dėl Bendrųjų reikalavimų Lietuvos Respublikos draudimo priežiūros komisijai pateikiamiems dokumentams patvirtinimo“ (Žin., 2004, Nr.<text:s/></text:span><text:a xlink:href="https://www.e-tar.lt/portal/lt/legalAct/TAR.EE777A993082" office:target-frame-name="_blank" xlink:show="new"><text:span text:style-name="T71">12-369</text:span></text:a><text:span text:style-name="T72">).</text:span></text:p>
      <text:p text:style-name="P73"><text:span text:style-name="T74">3</text:span><text:span text:style-name="T75">. Priežiūros komisija sprendimą dėl įstatų pakeitimų suderinimo priima per 20 dienų nuo visų tinkamai įformintų dokumentų pateikimo.</text:span></text:p>
      <text:p text:style-name="P76"><text:span text:style-name="T77">4</text:span><text:span text:style-name="T78">. Draudimo įmonės ar draudimo brokerių įmonės visuotiniam akcininkų susirinkimui priėmus sprendimą pakeisti įstatus dėl įstatinio kapitalo padidinimo ar sumažinimo, šio susirinkimo pavedimu įgaliotas asmuo kreipiasi į Priežiūros komisiją dėl įstatų pakeitimų suderinimo ir pateikia prašymą, atitinkantį šios tvarkos reikalavimus, bei šioje tvarkoje nurodytus dokumentus.</text:span></text:p>
      <text:p text:style-name="P79"/>
      <text:p text:style-name="P80"><text:span text:style-name="T81">II</text:span><text:span text:style-name="T82">.<text:s/></text:span><text:span text:style-name="T83">DRAUDIMO ĮMONĖS AR DRAUDIMO BROKERIŲ ĮMONĖS KEIČIAMŲ ĮSTATŲ DĖL ĮSTATINIO KAPITALO PADIDINIMO SUDERINIMAS</text:span></text:p>
      <text:p text:style-name="P84"/>
      <text:p text:style-name="P85"><text:span text:style-name="T86">5</text:span><text:span text:style-name="T87">. Draudimo įmonė ar draudimo brokerių įmonė kreipdamasi į Priežiūros komisiją suderinti draudimo įmonės ar draudimo brokerių įmonės įstatų pakeitimus, susijusius su įstatinio kapitalo padidinimu, prašyme turi:</text:span></text:p>
      <text:p text:style-name="P88"><text:span text:style-name="T89">5.1</text:span><text:span text:style-name="T90">. nurodyti duomenis apie įstatinio kapitalo dydį prieš ir po įstatų pakeitimų, susijusių su įstatinio kapitalo padidinimu, įregistravimo bei jo sudėtį pagal akcijų rūšis ir nominaliąsias vertes;</text:span></text:p>
      <text:p text:style-name="P91"><text:span text:style-name="T92">5.2</text:span><text:span text:style-name="T93">. nurodyti duomenis apie išleistą naują akcijų emisiją (akcijų skaičius ir rūšis, nominalioji vienos akcijos vertė ir emisijos kaina) arba duomenis apie išleistų akcijų nominalios vertės padidinimą (išleistų akcijų nominalios vertės padidinimo dydis);</text:span></text:p>
      <text:p text:style-name="P94"><text:span text:style-name="T95">5.3</text:span><text:span text:style-name="T96">. patvirtinti, kad draudimo įmonės ar draudimo brokerių įmonės akcijos yra visiškai apmokėtos;</text:span></text:p>
      <text:p text:style-name="P97"><text:span text:style-name="T98">5.4</text:span><text:span text:style-name="T99">. patvirtinti, kad draudimo įmonės ar draudimo brokerių įmonės naujos emisijos akcijas įsigijo asmenys, kuriems įstatymu nedraudžiama būti draudimo įmonės ar draudimo brokerių įmonės akcininkais;</text:span></text:p>
      <text:p text:style-name="P100"><text:span text:style-name="T101">5.5</text:span><text:span text:style-name="T102">. nurodyti kitą, draudimo įmonės ar draudimo brokerių įmonės nuomone, svarbią informaciją.</text:span></text:p>
      <text:p text:style-name="P103"><text:span text:style-name="T104">6</text:span><text:span text:style-name="T105">. Draudimo įmonė ar draudimo brokerių įmonė, kreipdamasi į Priežiūros komisiją dėl įstatų pakeitimų, susijusių su įstatinio kapitalo padidinimu, suderinimo privalo pateikti:</text:span></text:p>
      <text:p text:style-name="P106"><text:span text:style-name="T107">6.1</text:span><text:span text:style-name="T108">. visuotinio akcininkų susirinkimo protokolą (dėl įstatų pakeitimų, susijusių su įstatinio kapitalo padidinimu);</text:span></text:p>
      <text:p text:style-name="P109"><text:span text:style-name="T110">6.2</text:span><text:span text:style-name="T111">. įstatų redakciją, susijusią su įstatinio kapitalo padidinimu, patvirtintą teisės aktų nustatyta tvarka;</text:span></text:p>
      <text:p text:style-name="P112"><text:span text:style-name="T113">6.3</text:span><text:span text:style-name="T114">. pažymą, kad draudimo įmonės naujos emisijos akcijos yra apmokėtos neskolintais pinigais;</text:span></text:p>
      <text:p text:style-name="P115"><text:span text:style-name="T116">6.4</text:span><text:span text:style-name="T117">. draudimo įmonės ar draudimo brokerių įmonės akcininkų, kartu su naujos emisijos akcijas įsigijusiais akcininkais, sąrašą bei tik naujos emisijos akcijas įsigijusių akcininkų sąrašą;</text:span></text:p>
      <text:p text:style-name="P118"><text:span text:style-name="T119">6.5</text:span><text:span text:style-name="T120">. dokumentus, patvirtinančius akcijų apmokėjimo faktą (mokėjimo pavedimai ar kiti dokumentai);</text:span></text:p>
      <text:p text:style-name="P121"><text:span text:style-name="T122">6.6</text:span><text:span text:style-name="T123">. asmenų, po akcijų įsigijimo tapusių draudimo brokerių įmonę kontroliuojančiais asmenimis ar draudimo brokerių įmonėje dalyvaujančiomis įmonėmis, užpildytas anketas, kurių forma patvirtinta Lietuvos Respublikos draudimo priežiūros komisijos 2004 m. sausio 13 d. nutarimu Nr. N-4 „Dėl Pritarimo asmenų kandidatūroms tvarkos ir fizinio bei juridinio asmens anketų formų patvirtinimo“ (Žin., 2004, Nr.<text:s/></text:span><text:a xlink:href="https://www.e-tar.lt/portal/lt/legalAct/TAR.B50D43317416" office:target-frame-name="_blank" xlink:show="new"><text:span text:style-name="T124">12-370</text:span></text:a><text:span text:style-name="T125">).</text:span></text:p>
      <text:p text:style-name="P126"><text:span text:style-name="T127">7</text:span><text:span text:style-name="T128">. Jeigu yra keičiami draudimo brokerių įmonės įstatai dėl įstatinio kapitalo padidinimo, apmokant akcijas nepiniginiu įnašu, turi būti pateikta nepriklausomo turto vertintojo pažyma, įvertinanti nepiniginį įnašą, bei nuosavybės teisę į nepiniginį įnašą įrodantys dokumentai ar teisės aktų nustatyta tvarka patvirtinti jų nuorašai.</text:span></text:p>
      <text:p text:style-name="P129"><text:span text:style-name="T130">8</text:span><text:span text:style-name="T131">. Jeigu kyla įtarimas, kad draudimo įmonės ar draudimo brokerių įmonės akcijos gali būti apmokėtos pinigais, kurių kilmė nėra teisėta, arba draudimo įmonės akcijos gali būti apmokėtos skolintais pinigais, Priežiūros komisija priima nutarimą atlikti išsamų draudimo įmonės ar draudimo brokerių įmonės akcijų išleidimo ir apmokėjimo bei lėšų, naudojamų draudimo įmonės ar draudimo brokerių įmonės akcijoms pirkti, kilmės patikrinimą. Tokiu atveju šios tvarkos 3 punkte nustatytas terminas sustabdomas ir atnaujinamas tik baigus patikrinimą. Priežiūros komisija, atlikdama išsamų draudimo įmonės ar draudimo brokerių įmonės akcijų išleidimo ir apmokėjimo bei lėšų, naudojamų draudimo įmonės ar draudimo brokerių įmonės akcijoms pirkti, kilmės patikrinimą, turi visas teises numatytas Lietuvos Respublikos draudimo įstatymo (Žin., 2003, Nr.<text:s/></text:span><text:a xlink:href="https://www.e-tar.lt/portal/lt/legalAct/TAR.8447F63760E9" office:target-frame-name="_blank" xlink:show="new"><text:span text:style-name="T132">94-4246</text:span></text:a><text:span text:style-name="T133">) 193 straipsnyje.</text:span></text:p>
      <text:p text:style-name="P134"><text:span text:style-name="T135">9</text:span><text:span text:style-name="T136">. Draudimo įmonė ar draudimo brokerių įmonė naujos akcijų emisijos platinimo metu turi įspėti būsimus ir (ar) esamus draudimo įmonės ar draudimo brokerių įmonės akcininkus (prieš jiems pasirašant akcijų pasirašymo sutartis), kad iš jų gali būti pareikalauta pateikti Priežiūros komisijai šioje tvarkoje nurodytus dokumentus, taip pat kitus dokumentus, reikalingus sprendimams priimti. Draudimo įmonė taip pat turi įspėti asmenis ar glaudžiu ryšiu susijusius asmenis, akcijų platinimo metu ketinančius įsigyti draudimo įmonės akcijų, kurių dydžiai nustatyti Draudimo įstatymo 22 straipsnio 2 dalyje, kad jie privalo, prieš įsigydami akcijas, gauti Priežiūros komisijos leidimą.</text:span></text:p>
      <text:p text:style-name="P137"><text:span text:style-name="T138">10</text:span><text:span text:style-name="T139">. Priežiūros komisija priima sprendimą atsisakyti suderinti draudimo įmonės ar draudimo brokerių įmonės įstatų pakeitimus, susijusius su įstatinio kapitalo padidinimu, jeigu:</text:span></text:p>
      <text:p text:style-name="P140"><text:span text:style-name="T141">10.1</text:span><text:span text:style-name="T142">. draudimo įmonės ar draudimo brokerių įmonės akcijos nėra visiškai apmokėtos;</text:span></text:p>
      <text:p text:style-name="P143"><text:span text:style-name="T144">10.2</text:span><text:span text:style-name="T145">. draudimo įmonės akcijos apmokėtos skolintais pinigais;</text:span></text:p>
      <text:p text:style-name="P146"><text:span text:style-name="T147">10.3</text:span><text:span text:style-name="T148">. sumokėtų už akcijas lėšų kilmė nėra teisėta;</text:span></text:p>
      <text:p text:style-name="P149"><text:span text:style-name="T150">10.4</text:span><text:span text:style-name="T151">. draudimo įmonė nevykdo teisės aktų nustatytų reikalavimų draudimo techninių atidėjinių padengimui ar mokumo atsargai (netaikoma, kai draudimo įmonės įstatinio kapitalo padidinimas skirtas tam, kad teisės aktų nustatyti reikalavimai dėl draudimo techninių atidėjinių padengimo ar mokumo atsargos būtų įvykdyti) ar nevykdys šių reikalavimų dėl įstatinio kapitalo padidinimo;</text:span></text:p>
      <text:p text:style-name="P152"><text:span text:style-name="T153">10.5</text:span><text:span text:style-name="T154">. pateikti dokumentai neatitinka šioje tvarkoje nustatytų reikalavimų arba jeigu pateikti ne visi šioje tvarkoje nurodyti ar Priežiūros komisijos pareikalauti dokumentai;</text:span></text:p>
      <text:p text:style-name="P155"><text:span text:style-name="T156">10.6</text:span><text:span text:style-name="T157">. draudimo įmonės akcijų be Priežiūros komisijos leidimo įsigijo asmenys, kuriems toks leidimas yra privalomas pagal Draudimo įstatymo 22 straipsnio 2 dalies nuostatas;</text:span></text:p>
      <text:p text:style-name="P158"><text:span text:style-name="T159">10.7</text:span><text:span text:style-name="T160">. asmenų, po akcijų įsigijimo tapusių draudimo brokerių įmonę kontroliuojančiais asmenimis ar draudimo brokerių įmonėje dalyvaujančiomis įmonėmis, reputacija nėra nepriekaištinga;</text:span></text:p>
      <text:p text:style-name="P161"><text:span text:style-name="T162">10.8</text:span><text:span text:style-name="T163">. draudimo įmonės ar draudimo brokerių įmonės įstatų pakeitimai, susiję su įstatinio kapitalo padidinimu, bei kiti veiksmai, susiję su įstatų pakeitimais, atlikti nesilaikant įstatymų ir kitų teisės aktų nustatytų reikalavimų;</text:span></text:p>
      <text:p text:style-name="P164"><text:span text:style-name="T165">10.9</text:span><text:span text:style-name="T166">. draudimo įmonės įstatų pakeitimai, susiję su įstatinio kapitalo padidinimu, gali turėti neigiamą įtaką draudimo įmonės draudėjų, apdraustųjų, naudos gavėjų ir nukentėjusiųjų trečiųjų asmenų teisėms ir turtiniams interesams.</text:span></text:p>
      <text:p text:style-name="P167"><text:span text:style-name="T168">11</text:span><text:span text:style-name="T169">. Priežiūros komisija nesvarsto klausimo dėl draudimo įmonės ar draudimo brokerių įmonės įstatų pakeitimų, susijusių su įstatinio kapitalo padidinimu, suderinimo, jeigu draudimo įmonės ar draudimo brokerių įmonės prašymas ir kiti kartu su prašymu pateikti dokumentai gauti praėjus Lietuvos Respublikos teisės aktų nustatytam terminui, per kurį įstatų pakeitimai privalo būti užregistruoti juridinių asmenų registre.</text:span></text:p>
      <text:p text:style-name="P170"/>
      <text:p text:style-name="P171"><text:span text:style-name="T172">III</text:span><text:span text:style-name="T173">.<text:s/></text:span><text:span text:style-name="T174">DRAUDIMO ĮMONĖS AR DRAUDIMO BROKERIŲ ĮMONĖS KEIČIAMŲ ĮSTATŲ DĖL ĮSTATINIO KAPITALO SUMAŽINIMO SUDERINIMAS</text:span></text:p>
      <text:p text:style-name="P175"/>
      <text:p text:style-name="P176"><text:span text:style-name="T177">12</text:span><text:span text:style-name="T178">. Draudimo įmonė ar draudimo brokerių įmonė, kreipdamasi į Priežiūros komisiją suderinti draudimo įmonės ar draudimo brokerių įmonės įstatų pakeitimus, susijusius su įstatinio kapitalo sumažinimu, prašyme turi:</text:span></text:p>
      <text:p text:style-name="P179"><text:span text:style-name="T180">12.1</text:span><text:span text:style-name="T181">. nurodyti draudimo įmonės ar draudimo brokerių įmonės įstatinio kapitalo dydį prieš ir po įstatų pakeitimų, susijusių su įstatinio kapitalo sumažinimu, įregistravimo bei jo sudėtį pagal akcijų rūšis ir nominaliąsias vertes (kurių akcijų ir kiek jų anuliuojama arba kiek sumažinama akcijų nominali vertė);</text:span></text:p>
      <text:p text:style-name="P182"><text:span text:style-name="T183">12.2</text:span><text:span text:style-name="T184">. nurodyti kitą, draudimo įmonės ar draudimo brokerių įmonės nuomone, svarbią informaciją.</text:span></text:p>
      <text:p text:style-name="P185"><text:span text:style-name="T186">13</text:span><text:span text:style-name="T187">. Draudimo įmonė ar draudimo brokerių įmonė, kreipdamasi į Priežiūros komisiją dėl įstatų pakeitimų, susijusių su įstatinio kapitalo sumažinimu, suderinimo privalo pateikti:</text:span></text:p>
      <text:p text:style-name="P188"><text:span text:style-name="T189">13.1</text:span><text:span text:style-name="T190">. visuotinio akcininkų susirinkimo protokolą arba teismo sprendimą (dėl įstatų pakeitimų, susijusių su įstatinio kapitalo sumažinimu);</text:span></text:p>
      <text:p text:style-name="P191"><text:span text:style-name="T192">13.2</text:span><text:span text:style-name="T193">. įstatų redakciją, susijusią su įstatinio kapitalo sumažinimu, patvirtintą teisės aktų nustatyta tvarka;</text:span></text:p>
      <text:p text:style-name="P194"><text:span text:style-name="T195">13.3</text:span><text:span text:style-name="T196">. dokumentus, įrodančius, kad draudimo įmonė ar draudimo brokerių įmonė teisės aktų nustatyta tvarka atskleidė informaciją apie įstatinio kapitalo sumažinimą.</text:span></text:p>
      <text:p text:style-name="P197"><text:span text:style-name="T198">14</text:span><text:span text:style-name="T199">. Priežiūros komisija turi teisę reikalauti iš draudimo įmonės ar draudimo brokerių įmonės, kitų fizinių ir juridinių asmenų pateikti informaciją, būtiną sprendimui priimti.</text:span></text:p>
      <text:p text:style-name="P200"><text:span text:style-name="T201">15</text:span><text:span text:style-name="T202">. Priežiūros komisija priima sprendimą atsisakyti suderinti draudimo įmonės ar draudimo brokerių įmonės įstatų pakeitimus, susijusius su įstatinio kapitalo sumažinimu, jeigu:</text:span></text:p>
      <text:p text:style-name="P203"><text:span text:style-name="T204">15.1</text:span><text:span text:style-name="T205">. draudimo įmonės ar draudimo brokerių įmonės įstatinis kapitalas po įstatų pakeitimų įregistravimo taps mažesnis negu Lietuvos Respublikos įstatymuose nustatytas minimalus įstatinio kapitalo dydis;</text:span></text:p>
      <text:p text:style-name="P206"><text:span text:style-name="T207">15.2</text:span><text:span text:style-name="T208">. draudimo įmonė nevykdo teisės aktų nustatytų reikalavimų draudimo techninių atidėjinių padengimui ar mokumo atsargai ar nevykdys šių reikalavimų dėl įstatinio kapitalo sumažinimo;</text:span></text:p>
      <text:p text:style-name="P209"><text:span text:style-name="T210">15.3</text:span><text:span text:style-name="T211">. pateikti dokumentai neatitinka šioje tvarkoje nustatytų reikalavimų arba jeigu pateikti ne visi šioje tvarkoje nurodyti ar Priežiūros komisijos pareikalauti dokumentai;</text:span></text:p>
      <text:p text:style-name="P212"><text:span text:style-name="T213">15.4</text:span><text:span text:style-name="T214">. draudimo įmonės ar draudimo brokerių įmonės įstatų pakeitimai, susiję su įstatinio kapitalo sumažinimu, bei kiti veiksmai, susiję su įstatų pakeitimais, atlikti nesilaikant įstatymų ir kitų teisės aktų nustatytų reikalavimų;</text:span></text:p>
      <text:p text:style-name="P215"><text:span text:style-name="T216">15.5</text:span><text:span text:style-name="T217">. draudimo įmonės įstatų pakeitimai, susiję su įstatinio kapitalo sumažinimu, gali turėti neigiamą įtaką draudimo įmonės draudėjų, apdraustųjų, naudos gavėjų ir nukentėjusiųjų trečiųjų asmenų teisėms ir turtiniams interesams.</text:span></text:p>
      <text:p text:style-name="P218"><text:span text:style-name="T2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0T09:42:00Z</meta:creation-date>
    <dc:date>2017-04-20T09:42:00Z</dc:date>
    <meta:template xlink:href="Normal.dotm" xlink:type="simple"/>
    <meta:editing-cycles>2</meta:editing-cycles>
    <meta:editing-duration>PT0S</meta:editing-duration>
    <meta:document-statistic meta:page-count="4" meta:paragraph-count="548" meta:word-count="1606" meta:character-count="12061" meta:row-count="785" meta:non-whitespace-character-count="11003"/>
  </office:meta>
</office:document-meta>
</file>