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ISUOMENĖS INFORMAVIMO ĮSTATYMO 46 STRAIPSNIO PAKEITIMO ĮSTATYMAS</text:span></text:p>
      <text:p text:style-name="P8"/>
      <text:p text:style-name="P9">2010 m. rugsėjo 30 d. Nr. XI-1049</text:p>
      <text:p text:style-name="P10">Vilnius</text:p>
      <text:p text:style-name="P11"/>
      <text:p text:style-name="P12"><text:span text:style-name="T13">(Žin., 1996, Nr.<text:s/></text:span><text:a xlink:href="https://www.e-tar.lt/portal/lt/legalAct/TAR.065AB8483E1E" office:target-frame-name="_blank" xlink:show="new"><text:span text:style-name="T14">71-1706</text:span></text:a><text:span text:style-name="T15">; 2006, Nr.<text:s/></text:span><text:a xlink:href="https://www.e-tar.lt/portal/lt/legalAct/TAR.AAFEF516C29E" office:target-frame-name="_blank" xlink:show="new"><text:span text:style-name="T16">82-3254</text:span></text:a><text:span text:style-name="T17">; 2008, Nr.<text:s/></text:span><text:a xlink:href="https://www.e-tar.lt/portal/lt/legalAct/TAR.F018F554591D" office:target-frame-name="_blank" xlink:show="new"><text:span text:style-name="T18">87-3456</text:span></text:a><text:span text:style-name="T19">; 2009, Nr.<text:s/></text:span><text:a xlink:href="https://www.e-tar.lt/portal/lt/legalAct/TAR.08C61C2278C4" office:target-frame-name="_blank" xlink:show="new"><text:span text:style-name="T20">89-3804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46 straipsnio 2 dalies pakeitimas</text:span></text:p>
      <text:p text:style-name="P27"><text:span text:style-name="T28">Pakeisti 46 straipsnio 2 dalį ir ją išdėstyti taip:</text:span></text:p>
      <text:p text:style-name="P29"><text:span text:style-name="T30">„</text:span><text:span text:style-name="T31">2</text:span><text:span text:style-name="T32">. Komisiją sudaro 15 narių: po vieną atstovą deleguoja Lietuvos žmogaus teisių centras, Lietuv</text:span><text:span text:style-name="T33">os psichiatrų asociacija, Lietuvos katalikų bažnyčios Vyskupų konferencija, Lietuvos periodinės spaudos leidėjų asociacija, Lietuvos radijo ir televizijos asociacija, Lietuvos kabelinės televizijos asociacija, Regioninių televizijų asociacija, Lietuvos žur</text:span><text:span text:style-name="T34">nalistų sąjunga, Lietuvos žurnalistų draugija, Lietuvos žurnalistikos centras, LRT, Nacionalinė žurnalistų kūrėjų asociacija, Nacionalinė rajonų ir miestų laikraščių leidėjų asociacija, Komunikacijos ir reklamos agentūrų asociacija, Interneto žiniasklaidos</text:span><text:span text:style-name="T35"><text:s/>asociacija. Komisijos nariai skiriami trejiems metams. Organizacijos, kurios deleguoja savo atstovus į Komisiją, ne rečiau kaip kartą per kalendorinius metus rengia susirinkimus, kuriuose dalyvauja ne mažiau kaip po tris delegatus iš kiekvienos šių organi</text:span><text:span text:style-name="T36">zacijų. Susirinkimas tvirtina Komisijos veiklos nuostatus.“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>RESPUBLIKOS PREZIDENTĖ<text:tab/>DALIA GRYBAUSKAITĖ</text:p>
      <text:p text:style-name="Normal"/>
      <text:p text:style-name="P4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SUOMENĖS INFORMAVIMO ĮSTATYMO 46 STRAIPSNIO PAKEITIMO ĮSTATYMAS</dc:title>
    <meta:initial-creator>Rima</meta:initial-creator>
    <dc:creator>Adlib User</dc:creator>
    <meta:creation-date>2015-09-11T21:22:00Z</meta:creation-date>
    <dc:date>2015-09-11T21:22:00Z</dc:date>
    <meta:template xlink:href="Normal" xlink:type="simple"/>
    <meta:editing-cycles>2</meta:editing-cycles>
    <meta:editing-duration>PT0S</meta:editing-duration>
    <meta:document-statistic meta:page-count="1" meta:paragraph-count="14" meta:word-count="204" meta:character-count="1683" meta:row-count="53" meta:non-whitespace-character-count="1493"/>
  </office:meta>
</office:document-meta>
</file>