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keep-with-next="always" fo:keep-together="always"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DĖL LIETUVOS RESPUBLIKOS VYRIAUSYBĖS 2004 M. RUGPJŪČIO 31 D. NUTARIMO NR. 1098 „DĖL SKRYDŽIŲ TAISYKLIŲ PATVIRTINIMO“ PAKEITIMO</text:p>
      <text:p text:style-name="Normal"/>
      <text:p text:style-name="P17">2012 m. kovo 14 d. Nr. 290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rugpjūčio 31 d. nutarimą Nr. 1098 „Dėl Skrydžių taisyklių patvirtinimo“ (Žin., 2004, Nr.<text:s/><text:a xlink:href="https://www.e-tar.lt/portal/lt/legalAct/TAR.4410FC1B2913" office:target-frame-name="_blank" xlink:show="new"><text:span text:style-name="T25">134-4860</text:span></text:a><text:span text:style-name="T26">;</text:span><text:span text:style-name="T27"><text:s/>2007, Nr.<text:s/></text:span><text:a xlink:href="https://www.e-tar.lt/portal/lt/legalAct/TAR.67B06EF7A8F8" office:target-frame-name="_blank" xlink:show="new"><text:span text:style-name="T28">2-81</text:span></text:a>):</text:p>
      <text:p text:style-name="P29">1. Išdėstyti preambulę taip:</text:p>
      <text:p text:style-name="P30"><text:span text:style-name="T31">„Vadovaudamasi Lietuvos Respublikos aviacijos įstatymo (Žin., 2000, Nr.<text:s/></text:span><text:a xlink:href="https://www.e-tar.lt/portal/lt/legalAct/TAR.9D2F66B96EBC" office:target-frame-name="_blank" xlink:show="new"><text:span text:style-name="T32">94-2918</text:span></text:a><text:span text:style-name="T33">) 14 straipsnio 2 dalimi ir įgyvendindama 2006 m. gegužės 11 d. Komisijos reglamentą (EB) Nr. 730/2006 dėl oro erdvės klasifikavimo ir skrydžių pagal regimųjų skrydžių taisykles vykdymo (RST) virš 195 skrydžių lygio (OL 2006</text:span><text:span text:style-name="T34"><text:s/>L 128, p. 3) ir</text:span><text:span text:style-name="T35"><text:s/></text:span><text:span text:style-name="T36">2011 m. gruodžio 16 d. Komisijos reglamentą (ES) Nr. 1332/2011, kuriuo nustatomi bendri oro erdvės naudojimo reikalavimai ir veiklos procedūros, kad būtų išvengta susidūrimų ore (OL 2011 L 336, p. 20), Lietuvos Respublikos Vyriausybė</text:span><text:span text:style-name="T37"><text:s/>nutar</text:span><text:span text:style-name="T38">ia</text:span><text:span text:style-name="T39">:“.</text:span></text:p>
      <text:p text:style-name="P40">2. Išdėstyti nurodytu nutarimu patvirtintų Skrydžių taisyklių 22 punkto antrąją pastraipą taip:</text:p>
      <text:p text:style-name="P41">„ACAS II įranga lėktuvuose įrengiama ir naudojama vadovaujantis 2011 m. gruodžio 16 d. Komisijos reglamento (ES) Nr. 1332/2011, kuriuo nustatomi<text:s/>bendri oro erdvės naudojimo reikalavimai<text:span text:style-name="T42"><text:s/></text:span>ir veiklos procedūros, kad būtų išvengta susidūrimų ore (OL 2011 L 336, p. 20), nuostatomis.“</text:p>
      <text:p text:style-name="P43"/>
      <text:p text:style-name="P44"/>
      <text:p text:style-name="P45">MINISTRAS PIRMININKAS<text:tab/>ANDRIUS KUBILIUS</text:p>
      <text:p text:style-name="Normal"/>
      <text:p text:style-name="P46">SUSISIEKIMO MINISTRAS<text:tab/>ELIGIJUS MASIULIS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5-07-06T05:47:00Z</meta:creation-date>
    <dc:date>2015-07-06T05:47:00Z</dc:date>
    <meta:print-date>2012-03-08T12:1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41" meta:character-count="1731" meta:row-count="65" meta:non-whitespace-character-count="1509"/>
  </office:meta>
</office:document-meta>
</file>