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EI TEIKIAMŲ TEISĖS AKTŲ PROJEKTŲ VIZAVIMO</text:p>
      <text:p text:style-name="P12"/>
      <text:p text:style-name="P13">1998 m. rugsėjo 17 d. Nr. 1124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) 38 straipsnio 1 dalimi ir atsižvelgdama į atliktus valdymo pertvarkymus, Lietuvos Respublikos Vyriausybė</text:span><text:span text:style-name="T20"><text:s/></text:span><text:span text:style-name="T21">nutari</text:span><text:span text:style-name="T22">a:</text:span></text:p>
      <text:p text:style-name="P23"><text:span text:style-name="T24">Nustatyti, kad:</text:span></text:p>
      <text:p text:style-name="P25"><text:span text:style-name="T26">1</text:span><text:span text:style-name="T27">. Vyriausybės įstaigų teikiamus Lietuvos Respublikos Vyriausybei teisės aktų projektus vizuoja:</text:span></text:p>
      <text:p text:style-name="P28"><text:span text:style-name="T29">1.1</text:span><text:span text:style-name="T30">. ūkio ministras – Statistikos departamento prie Lietuvos Respublikos Vyriausybės, Viešųjų pirkimų tarnybos prie Lietuvos Respublikos Vyriausybės, Valstybinės atominės energetikos saugos inspekcijos;</text:span></text:p>
      <text:p text:style-name="P31"><text:span text:style-name="T32">1.2</text:span><text:span text:style-name="T33">. teisingumo ministras – Lietuvos archyvų departamento prie Lietuvos Respublikos Vyriausybės, Europos teisės departamento prie Lietuvos Respublikos Vyriausybės, Valstybinės tabako ir alkoholio kontrolės tarnybos prie Lietuvos Respublikos Vyriausybės;</text:span></text:p>
      <text:p text:style-name="P34"><text:span text:style-name="T35">1.3</text:span><text:span text:style-name="T36">. valdymo reformų ir savivaldybių reikalų ministras – Kūno kultūros ir sporto departamento prie Lietuvos Respublikos Vyriausybės, Valstybinės konkurencijos ir vartotojų teisių gynimo tarnybos prie Lietuvos Respublikos Vyriausybės, Regioninių problemų ir tautinių mažumų departamento prie Lietuvos Respublikos Vyriausybės;</text:span></text:p>
      <text:p text:style-name="P37"><text:span text:style-name="T38">1.4</text:span><text:span text:style-name="T39">. krašto apsaugos ministras – Lietuvos Respublikos ginklų fondo prie Lietuvos Respublikos Vyriausybės;</text:span></text:p>
      <text:p text:style-name="P40"><text:span text:style-name="T41">1.5</text:span><text:span text:style-name="T42">. žemės ūkio ministras – Valstybinės veterinarijos tarnybos;</text:span></text:p>
      <text:p text:style-name="P43"><text:span text:style-name="T44">1.6</text:span><text:span text:style-name="T45">. aplinkos ministras arba žemės ūkio ministras – Valstybinės geodezijos ir kartografijos tarnybos prie Lietuvos Respublikos Vyriausybės.</text:span></text:p>
      <text:p text:style-name="P46"><text:span text:style-name="T47">2</text:span><text:span text:style-name="T48">. Tarpžinybinės valstybės institucijos Lietuvos gyventojų genocido ir rezistencijos tyrimo centro teikiamus Lietuvos Respublikos Vyriausybei teisės aktų projektus vizuoja valdymo reformų ir savivaldybių reikalų ministras.</text:span></text:p>
      <text:p text:style-name="P49"><text:span text:style-name="T50">3</text:span><text:span text:style-name="T51">. Valstybės įmonės Valstybės turto fondo teikiamus Lietuvos Respublikos Vyriausybei teisės aktų projektus vizuoja ūkio ministras.</text:span></text:p>
      <text:p text:style-name="P52"><text:span text:style-name="T53">4</text:span><text:span text:style-name="T54">. Apskričių viršininkų, kitų valstybės ir savivaldybių institucijų teikiamus Lietuvos Respublikos Vyriausybei teisės aktų projektus vizuoja atitinkamos valdymo srities ministras.</text:span></text:p>
      <text:p text:style-name="P55"/>
      <text:p text:style-name="P56"/>
      <text:p text:style-name="P57"/>
      <text:p text:style-name="P58">MINISTRAS PIRMININKAS<text:tab/>GEDIMINAS VAGNORIUS</text:p>
      <text:p text:style-name="P59"/>
      <text:p text:style-name="P60"/>
      <text:p text:style-name="P61"/>
      <text:p text:style-name="P62">SOCIALINĖS APSAUGOS IR DARBO MINISTRĖ,</text:p>
      <text:p text:style-name="P63">PAVADUOJANTI VALDYMO REFORMŲ IR</text:p>
      <text:p text:style-name="P64">SAVIVALDYBIŲ REIKALŲ MINISTRĄ<text:tab/>IRENA DEGUT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15:00Z</meta:creation-date>
    <dc:date>2017-03-13T14:1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94" meta:character-count="2409" meta:row-count="59" meta:non-whitespace-character-count="2130"/>
  </office:meta>
</office:document-meta>
</file>