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ĮSTATYMO „DĖL PILIEČIŲ NUOSAVYBĖS TEISIŲ Į IŠLIKUSĮ NEKILNOJAMĄJĮ TURTĄ ATSTATYMO TVARKOS IR SĄLYGŲ“ PAPILDYMO IR PAKEITIMO</text:p>
      <text:p text:style-name="P14"/>
      <text:p text:style-name="P15">1992 m. sausio 14 d. Nr. I-2200</text:p>
      <text:p text:style-name="P16">Vilnius</text:p>
      <text:p text:style-name="P17"/>
      <text:p text:style-name="P18"><text:span text:style-name="T19">Lietuvos Respublikos Aukščiausioji Taryba<text:s/></text:span><text:span text:style-name="T20">nutari</text:span><text:span text:style-name="T21">a:</text:span></text:p>
      <text:p text:style-name="P22"><text:span text:style-name="T23">Papildyti ir pakeisti Lietuvos Respublikos įstatymo „Dėl piliečių nuosavybės teisių į išlikusį nekilnojamąjį turtą atstatymo tvarkos ir sąlygų“ (Žin., 1991, Nr.<text:s/></text:span><text:a xlink:href="https://www.e-tar.lt/portal/lt/legalAct/TAR.6A212126E9E4" office:target-frame-name="_blank" xlink:show="new"><text:span text:style-name="T24">21-545</text:span></text:a><text:span text:style-name="T25">):</text:span></text:p>
      <text:p text:style-name="P26"><text:span text:style-name="T27">1</text:span><text:span text:style-name="T28">. 2 straipsnio pirmosios dalies 2 punktą ir jį išdėstyti taip:</text:span></text:p>
      <text:p text:style-name="P29"><text:span text:style-name="T30">„</text:span><text:span text:style-name="T31">2</text:span><text:span text:style-name="T32">) mirus buvusiam savininkui – jo vaikams (įvaikiams), tėvams (įtėviams) ir sutuoktiniui. Mirus buvusio savininko vaikui, nuosavyb</text:span><text:span text:style-name="T33">ės teisė į jam tenkančią išlikusią nekilnojamojo turto dalį atstatoma jo sutuoktiniui ir vaikams, jeigu jie pagal Lietuvos Respublikos įstatymą yra Lietuvos piliečiai ir turi šią pilietybę patvirtinantį dokumentą bei nuolat gyvena Lietuvos Respublikoje.“</text:span></text:p>
      <text:p text:style-name="P34"><text:span text:style-name="T35">2</text:span><text:span text:style-name="T36">. 4 straipsnio ketvirtąją dalį papildyti taip:</text:span></text:p>
      <text:p text:style-name="P37"><text:span text:style-name="T38">„Laisva valstybinio žemės fondo žeme laikytini visi toje vietovėje turimi žemės plotai, kurių nesusigrąžina nuosavybėn natūra šio įstatymo 2 straipsnyje nurodyti asmenys ir kurie gali būti parduodami p</text:span><text:span text:style-name="T39">rivatinėn nuosavybėn pagal Žemės reformos įstatymą.“</text:span></text:p>
      <text:p text:style-name="P40"><text:span text:style-name="T41">3</text:span><text:span text:style-name="T42">. 4 straipsnio penktąją dalį išdėstyti taip:</text:span></text:p>
      <text:p text:style-name="P43"><text:span text:style-name="T44">„Grąžinamas turėto dydžio žemės sklypas Vyriausybės nustatyta tvarka buvusiose ribose arba kitoje vietoje ar vietovėje. Buvusiam savininkui gali būti</text:span><text:span text:style-name="T45"><text:s/>grąžinamas žemės ūkio paskirties žemės sklypas iki 50 ha. Bendras grąžinamos žemės (įskaitant mišką, vandens telkinius ir kitas naudmenas) sklypas vienam buvusiam savininkui negali būti didesnis kaip 80 ha.“</text:span></text:p>
      <text:p text:style-name="P46"><text:span text:style-name="T47">4</text:span><text:span text:style-name="T48">. 9 straipsnį papildyti taip:</text:span></text:p>
      <text:p text:style-name="P49"><text:span text:style-name="T50">„ir kiti</text:span><text:span text:style-name="T51"><text:s/>Lietuvos Respublikos Vyriausybės nustatyti dokumentai.“</text:span></text:p>
      <text:p text:style-name="P52"/>
      <text:p text:style-name="Normal"/>
      <text:p text:style-name="P53">LIETUVOS RESPUBLIKOS</text:p>
      <text:p text:style-name="P54">AUKŠČIAUSIOSIOS TARYBOS PIRMININKAS<text:tab/>VYTAUTAS LANDSBERGIS</text:p>
      <text:p text:style-name="P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8:45:00Z</meta:creation-date>
    <dc:date>2015-10-14T08:45:00Z</dc:date>
    <meta:template xlink:href="Normal" xlink:type="simple"/>
    <meta:editing-cycles>2</meta:editing-cycles>
    <meta:editing-duration>PT0S</meta:editing-duration>
    <meta:document-statistic meta:page-count="1" meta:paragraph-count="22" meta:word-count="257" meta:character-count="1899" meta:row-count="72" meta:non-whitespace-character-count="1664"/>
  </office:meta>
</office:document-meta>
</file>