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keep-with-next="always" fo:text-align="justify" fo:text-indent="0.4916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P47" style:parent-style-name="Normal" style:family="paragraph">
      <style:paragraph-properties fo:keep-with-next="always" fo:text-align="justify" fo:text-indent="0.4916in"/>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1 M. LIEPOS 5 D. NUTARIMO NR. 844 „DĖL INFORMACINĖS VISUOMENĖS PLĖTROS KOMITETO PRIE LIETUVOS RESPUBLIKOS VYRIAUSYBĖS NUOSTATŲ PATVIRTINIMO“ PAKEITIMO</text:p>
      <text:p text:style-name="P13"/>
      <text:p text:style-name="P14">2007 m. kovo 14 d. Nr. 257</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Informacinės visuomenės plėtros komiteto prie Lietuvos Respublikos Vyriausybės nuostatus, patvirtintus Lietuvos Respublikos Vyriausybės 2001 m. liepos 5 d. nutarimu Nr. 844 „Dėl Informacinės visuomenės plėtros komiteto prie Lietuvos Respublikos Vyriausybės nuostatų patvirtinimo“ (Žin., 2001, Nr.<text:s/></text:span><text:a xlink:href="https://www.e-tar.lt/portal/lt/legalAct/TAR.D5115493D041" office:target-frame-name="_blank" xlink:show="new"><text:span text:style-name="T24">60-2155</text:span></text:a><text:span text:style-name="T25">; 2005, Nr.<text:s/></text:span><text:a xlink:href="https://www.e-tar.lt/portal/lt/legalAct/TAR.70A8422147C9" office:target-frame-name="_blank" xlink:show="new"><text:span text:style-name="T26">150-5483</text:span></text:a><text:span text:style-name="T27">):<text:s/></text:span></text:p>
      <text:p text:style-name="P28"><text:span text:style-name="T29">1</text:span><text:span text:style-name="T30">. Įrašyti 6.3 punkte po žodžio „valstybės“ žodžius „ir savivaldybių“.</text:span></text:p>
      <text:p text:style-name="P31"><text:span text:style-name="T32">2</text:span><text:span text:style-name="T33">. Išdėstyti 6.9 punktą taip:</text:span></text:p>
      <text:h text:style-name="P34" text:outline-level="4"><text:span text:style-name="T35">„</text:span><text:span text:style-name="T36">6.9</text:span><text:span text:style-name="T37">. koordinuoja valstybės registrų (kadastrų) sistemos ir atskirų valstybės registrų (kadastrų) kūrimą ir funkcionavimą, atlieka valstybės registrų (kadastrų) sistemos ir atskirų valstybės registrų (kadastrų) steigimo, kūrimo, tvarkymo, reorganizavimo ir likvidavimo priežiūrą, tvarko registrų sąrašą;“.</text:span></text:h>
      <text:p text:style-name="P38"><text:span text:style-name="T39">3</text:span><text:span text:style-name="T40">. Išdėstyti 6.10 punktą taip:</text:span></text:p>
      <text:p text:style-name="P41"><text:span text:style-name="T42">„</text:span><text:span text:style-name="T43">6.10</text:span><text:span text:style-name="T44">. derina teisės aktų projektus, susijusius su valstybės registrų (kadastrų) sistema, atskirų valstybės<text:s/></text:span><text:span text:style-name="T45">registrų</text:span><text:span text:style-name="T46"><text:s/>(kadastrų) steigimu, reorganizavimu ir likvidavimu;“.</text:span></text:p>
      <text:h text:style-name="P47" text:outline-level="4"><text:span text:style-name="T48">4</text:span><text:span text:style-name="T49">. Papildyti nauju 6.11 punktu (ankstesniuosius 6.11–6.26 punktus laikant 6.12–6.27 punktais</text:span><text:span text:style-name="T50">):</text:span></text:h>
      <text:p text:style-name="P51"><text:span text:style-name="T52">„</text:span><text:span text:style-name="T53">6.11</text:span><text:span text:style-name="T54">. valdo ir tvarko Tarpžinybinę mokestinių duomenų saugyklą;“.</text:span></text:p>
      <text:p text:style-name="P55"><text:span text:style-name="T56">5</text:span><text:span text:style-name="T57">. Išdėstyti 6.18 punktą taip:</text:span></text:p>
      <text:p text:style-name="P58"><text:span text:style-name="T59">„</text:span><text:span text:style-name="T60">6.18</text:span><text:span text:style-name="T61">. organizuoja su elektroninio parašo naudojimu susijusių sertifikavimo paslaugų, reikalingų viešojo administravimo subjektams teikiant administracines paslaugas elektroninėmis priemonėmis ir vykdant elektroninių dokumentų mainus, teikimą, valstybės institucijoms ir įstaigoms<text:s/></text:span><text:span text:style-name="T62">teikia saugaus elektroninio parašo sertifikavimo paslaugas (išskyrus kvalifikuotų sertifikatų sudarymą)</text:span><text:span text:style-name="T63">;“.</text:span></text:p>
      <text:p text:style-name="P64"><text:span text:style-name="T65">6</text:span><text:span text:style-name="T66">. Papildyti nauju 6.20 punktu (ankstesniuosius 6.20–6.27 punktus laikant 6.21–6.28 punktais</text:span><text:span text:style-name="T67">):</text:span></text:p>
      <text:p text:style-name="P68"><text:span text:style-name="T69">„</text:span><text:span text:style-name="T70">6.20</text:span><text:span text:style-name="T71">. prižiūri, kaip informacinės visuomenės paslaugų teikėjai laikosi Lietuvos Respublikos informacinės visuomenės paslaugų įstatymo (Žin., 2006, Nr.<text:s/></text:span><text:a xlink:href="https://www.e-tar.lt/portal/lt/legalAct/TAR.8A719A97956F" office:target-frame-name="_blank" xlink:show="new"><text:span text:style-name="T72">65-2380</text:span></text:a><text:span text:style-name="T73">) ir jo įgyvendinamųjų teisės aktų, atlieka kitas su informacinės visuomenės paslaugų teikimo priežiūra susijusias funkcijas;“.</text:span></text:p>
      <text:p text:style-name="P74"><text:span text:style-name="T75">7</text:span><text:span text:style-name="T76">. Išdėstyti 16 punktą taip:</text:span></text:p>
      <text:p text:style-name="P77"><text:span text:style-name="T78">„</text:span><text:span text:style-name="T79">16</text:span><text:span text:style-name="T80">. T</text:span><text:span text:style-name="T81">eisės aktų nustatyta tvarka komiteto valstybinį (finansinį (teisėtumo) ir veiklos) auditą atlieka Lietuvos Respublikos valstybės kontrolė, o komiteto vidaus auditą atlieka komiteto vidaus audito skyrius.“</text:span></text:p>
      <text:p text:style-name="P82"/>
      <text:p text:style-name="P83"/>
      <text:p text:style-name="P84"/>
      <text:p text:style-name="P85">Ministras Pirmininkas<text:tab/>Gediminas Kirkilas</text:p>
      <text:p text:style-name="P86"/>
      <text:p text:style-name="P87"/>
      <text:p text:style-name="P88"/>
      <text:p text:style-name="P89"><text:span text:style-name="T90">Vidaus reikalų ministras</text:span><text:span text:style-name="T9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4T11:27:00Z</meta:creation-date>
    <dc:date>2023-02-24T11:27:00Z</dc:date>
    <meta:template xlink:href="Normal.dotm" xlink:type="simple"/>
    <meta:editing-cycles>2</meta:editing-cycles>
    <meta:editing-duration>PT0S</meta:editing-duration>
    <meta:document-statistic meta:page-count="2" meta:paragraph-count="28" meta:word-count="348" meta:character-count="2857" meta:row-count="68" meta:non-whitespace-character-count="2537"/>
  </office:meta>
</office:document-meta>
</file>