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FARMACINĖS VEIKLOS ĮSTATYMO 1, 5, 7, 10, 12, 14, 16, 17, 19, 21, 22, 23, 24 STRAIPSNIŲ PAKEITIMO IR PAPILDYMO 25 STRAIPSNIU</text:p>
      <text:p text:style-name="P10">Į S T A T Y M A S</text:p>
      <text:p text:style-name="P11"/>
      <text:p text:style-name="P12">1996 m. liepos 4 d. Nr. I-1442</text:p>
      <text:p text:style-name="P13">Vilnius</text:p>
      <text:p text:style-name="P14"/>
      <text:p text:style-name="P15"><text:span text:style-name="T16">(Žin., 1991, Nr.<text:s/></text:span><text:a xlink:href="https://www.e-tar.lt/portal/lt/legalAct/TAR.5DE7219AB40C" office:target-frame-name="_blank" xlink:show="new"><text:span text:style-name="T17">6-161</text:span></text:a><text:span text:style-name="T18">; 1993, Nr.<text:s/></text:span><text:a xlink:href="https://www.e-tar.lt/portal/lt/legalAct/TAR.4A27F4A4DF52" office:target-frame-name="_blank" xlink:show="new"><text:span text:style-name="T19">29-666</text:span></text:a><text:span text:style-name="T20">)</text:span></text:p>
      <text:p text:style-name="P21"/>
      <text:p text:style-name="P22"><text:span text:style-name="T23">1</text:span><text:span text:style-name="T24"><text:s/>straipsnis.<text:s/></text:span><text:span text:style-name="T25">1 straipsnio sąvokų pakeitimas</text:span></text:p>
      <text:p text:style-name="P26"><text:span text:style-name="T27">Pakeisti 1 straipsnyje<text:s/></text:span><text:span text:style-name="T28">pateiktų sąvokų „farmacija“, „farmacinė veikla“, „vaistinės medžiagos“, „vaisto kokybė“ ir „vaistinė“ apibrėžimus ir visą straipsnį išdėstyti taip:</text:span></text:p>
      <text:p text:style-name="P29"><text:span text:style-name="T30">„</text:span><text:span text:style-name="T31">1</text:span><text:span text:style-name="T32"><text:s/>straipsnis.</text:span></text:p>
      <text:p text:style-name="P33"><text:span text:style-name="T34">Šiame įstatyme:</text:span></text:p>
      <text:p text:style-name="P35"><text:span text:style-name="T36">farmacija</text:span><text:span text:style-name="T37"><text:s/>– tai mokslinės ir praktinės sveikatos apsaugos sritis, apimant</text:span><text:span text:style-name="T38">i vaistų bei vaistinių medžiagų gavybą, gaminimą, tiekimą, kokybės kontrolę, laikymą, informaciją apie vaistus ir vaistų pardavimą gyventojams vaistinėse;</text:span></text:p>
      <text:p text:style-name="P39"><text:span text:style-name="T40">farmacinė veikla</text:span><text:span text:style-name="T41"><text:s/>– tai sveikatinimo veiklos dalis, kuriai priskiriama:</text:span></text:p>
      <text:p text:style-name="P42"><text:span text:style-name="T43">1</text:span><text:span text:style-name="T44">) vaistų ir vaistinių med</text:span><text:span text:style-name="T45">žiagų kūrimas, tyrimas ir gamyba;</text:span></text:p>
      <text:p text:style-name="P46"><text:span text:style-name="T47">2</text:span><text:span text:style-name="T48">) vaistų, vaistinių medžiagų tiekimas, laikymas turint tikslą parduoti, pardavimas;</text:span></text:p>
      <text:p text:style-name="P49"><text:span text:style-name="T50">3</text:span><text:span text:style-name="T51">) vaistų ir vaistinių medžiagų kokybės kontrolė;</text:span></text:p>
      <text:p text:style-name="P52"><text:span text:style-name="T53">4</text:span><text:span text:style-name="T54">) teismo cheminė vaistų ekspertizė ir biofarmacinė analizė;</text:span></text:p>
      <text:p text:style-name="P55"><text:span text:style-name="T56">5</text:span><text:span text:style-name="T57">)<text:s/></text:span><text:span text:style-name="T58">farmacinė ekspertizė registruojant vaistus;</text:span></text:p>
      <text:p text:style-name="P59"><text:span text:style-name="T60">6</text:span><text:span text:style-name="T61">) farmacinės informacijos apie vaistus kaupimas, analizė ir teikimas;</text:span></text:p>
      <text:p text:style-name="P62"><text:span text:style-name="T63">vaistinės medžiagos</text:span><text:span text:style-name="T64"><text:s/>– tai medžiagos, kurios veikia žmogaus ar gyvūno organizme vykstančius procesus ir įvairia vaistine forma yra var</text:span><text:span text:style-name="T65">tojamos žmogaus ar gyvūnų gydymui, ligų diagnostikai, profilaktikai arba fiziologinėms funkcijoms paveikti;</text:span></text:p>
      <text:p text:style-name="P66"><text:span text:style-name="T67">vaistai</text:span><text:span text:style-name="T68"><text:s/>– vartoti paruoštos vaistinės medžiagos;</text:span></text:p>
      <text:p text:style-name="P69"><text:span text:style-name="T70">vaisto kokybė</text:span><text:span text:style-name="T71"><text:s/>– vaisto savybių visuma, apibūdinama tapatybe, grynumu, sudėtimi, kitomis cheminė</text:span><text:span text:style-name="T72">mis, fizinėmis ir biologinėmis savybėmis, vaisto gamybos technologija;</text:span></text:p>
      <text:p text:style-name="P73"><text:span text:style-name="T74">vaistinė</text:span><text:span text:style-name="T75"><text:s/>– farmacinei veiklai licencijuota įmonė arba farmacinei veiklai akredituotas stacionarinės sveikatos priežiūros įstaigos padalinys, kuriame laikomi, gaminami, kontroliuojami<text:s/></text:span><text:span text:style-name="T76">ir parduodami vaistai bei kiti medicininės paskirties gaminiai gyventojams, sveikatos priežiūros ir kitoms įstaigoms bei įmonėms;</text:span></text:p>
      <text:p text:style-name="P77"><text:span text:style-name="T78">farmakopėja</text:span><text:span text:style-name="T79"><text:s/>– galiojančių valstybinių standartų, apibrėžiančių vaistinių medžiagų kokybę, gamybą, kokybinę bei kiekybinę kontrolę, laikymo sąlygas bei pavadinimus, rinkinys;</text:span></text:p>
      <text:p text:style-name="P80"><text:span text:style-name="T81">valstybinis vaistų registras</text:span><text:span text:style-name="T82"><text:s/>– vaistų ir vaistinių medžiagų, kurios leidžiamos vartoti medi</text:span><text:span text:style-name="T83">cinos ir veterinarijos reikmėms Lietuvos Respublikoje, galiojantis sąrašas.“</text:span></text:p>
      <text:p text:style-name="P84"/>
      <text:p text:style-name="P85"><text:span text:style-name="T86">2</text:span><text:span text:style-name="T87"><text:s/>straipsnis.<text:s/></text:span><text:span text:style-name="T88">5 straipsnio pakeitimas</text:span></text:p>
      <text:p text:style-name="P89"><text:span text:style-name="T90">Pakeisti 5 straipsnį – po žodžio „registruojami“ įrašyti žodžius „Valstybinės vaistų kontrolės tarnybos prie“ ir visą straipsn</text:span><text:span text:style-name="T91">į išdėstyti taip:</text:span></text:p>
      <text:p text:style-name="P92"><text:span text:style-name="T93">„</text:span><text:span text:style-name="T94">5</text:span><text:span text:style-name="T95"><text:s/>straipsnis.</text:span></text:p>
      <text:p text:style-name="P96"><text:span text:style-name="T97">Vaistai ir vaistinės medžiagos Lietuvos Respublikoje registruojami Valstybinės vaistų kontrolės tarnybos prie Sveikatos apsaugos ministerijos nustatyta tvarka.“</text:span></text:p>
      <text:p text:style-name="P98"/>
      <text:p text:style-name="P99"><text:span text:style-name="T100">3</text:span><text:span text:style-name="T101"><text:s/>straipsnis.<text:s/></text:span><text:span text:style-name="T102">7 straipsnio pakeitimas</text:span></text:p>
      <text:p text:style-name="P103"><text:span text:style-name="T104">Pakeist</text:span><text:span text:style-name="T105">i 7 straipsnį – vietoj žodžio „gydymo“ įrašyti žodžius „sveikatos priežiūros“ ir visą straipsnį išdėstyti taip:</text:span></text:p>
      <text:p text:style-name="P106"><text:span text:style-name="T107">„</text:span><text:span text:style-name="T108">7</text:span><text:span text:style-name="T109"><text:s/>straipsnis.</text:span></text:p>
      <text:p text:style-name="P110"><text:span text:style-name="T111">Valstybinė vaistų registracija nereikalinga tuo atveju, kai vaistai gaminami vaistinėse iš įregistruotų vaistinių medžiagų paga</text:span><text:span text:style-name="T112">l individualius oficialius raštiškus paskyrimus (receptus) ar oficialius raštiškus sveikatos priežiūros įstaigų užsakymus.“</text:span></text:p>
      <text:p text:style-name="P113"/>
      <text:p text:style-name="P114"><text:span text:style-name="T115">4</text:span><text:span text:style-name="T116"><text:s/>straipsnis.<text:s/></text:span><text:span text:style-name="T117">10 straipsnio pakeitimas</text:span></text:p>
      <text:p text:style-name="P118"><text:span text:style-name="T119">Pakeisti 10 straipsnį ir jį išdėstyti taip:</text:span></text:p>
      <text:p text:style-name="P120"><text:span text:style-name="T121">„</text:span><text:span text:style-name="T122">10</text:span><text:span text:style-name="T123"><text:s/>straipsnis.</text:span></text:p>
      <text:p text:style-name="P124"><text:span text:style-name="T125">Lietuvos Respubl</text:span><text:span text:style-name="T126">ikoje įmonės ir fiziniai asmenys gali užsiimti farmacine veikla tik turėdami Valstybinės vaistų kontrolės tarnybos prie Sveikatos apsaugos ministerijos leidimą (licenciją). Sveikatos priežiūros įstaigų padaliniai gali užsiimti farmacine veikla tik turėdami</text:span><text:span text:style-name="T127"><text:s/>Valstybinės vaistų kontrolės tarnybos prie Sveikatos apsaugos ministerijos akreditavimo pažymėjimą.“</text:span></text:p>
      <text:p text:style-name="P128"/>
      <text:p text:style-name="P129"><text:span text:style-name="T130">5</text:span><text:span text:style-name="T131"><text:s/>straipsnis.<text:s/></text:span><text:span text:style-name="T132">12 straipsnio pakeitimas</text:span></text:p>
      <text:p text:style-name="P133"><text:span text:style-name="T134">Pakeisti 12 straipsnį ir jį išdėstyti taip:</text:span></text:p>
      <text:p text:style-name="P135"><text:span text:style-name="T136">„</text:span><text:span text:style-name="T137">12</text:span><text:span text:style-name="T138"><text:s/>straipsnis.</text:span></text:p>
      <text:p text:style-name="P139"><text:span text:style-name="T140">Vaistinę padalinio teisėmis gali<text:s/></text:span><text:span text:style-name="T141">steigti tiktai sveikatos priežiūros stacionarinė įstaiga stacionarui aprūpinti, taip pat krašto apsaugos sistemos, vidaus reikalų sistemos uždarosios asmens sveikatos priežiūros įstaigos šių įstaigų nuostatuose nurodytoms asmenų grupėms aprūpinti.</text:span></text:p>
      <text:p text:style-name="P142"><text:span text:style-name="T143">Vaisti</text:span><text:span text:style-name="T144">nė gali steigti padalinius įstatymų nustatyta tvarka.“</text:span></text:p>
      <text:p text:style-name="P145"/>
      <text:p text:style-name="P146"><text:span text:style-name="T147">6</text:span><text:span text:style-name="T148"><text:s/>straipsnis.<text:s/></text:span><text:span text:style-name="T149">14 straipsnio pakeitimas</text:span></text:p>
      <text:p text:style-name="P150"><text:span text:style-name="T151">Pakeisti 14 straipsnį ir jį išdėstyti taip:</text:span></text:p>
      <text:p text:style-name="P152"><text:span text:style-name="T153">„</text:span><text:span text:style-name="T154">14</text:span><text:span text:style-name="T155"><text:s/>straipsnis.</text:span></text:p>
      <text:p text:style-name="P156"><text:span text:style-name="T157">Vaistai, vaistinės medžiagos bei gamtinės kilmės vaistinės žaliavos gali būti parduod</text:span><text:span text:style-name="T158">amos gyventojams, taip pat įmonėms ar įstaigoms, neturinčioms leidimo (licencijos) farmacinei veiklai, tik per vaistines.“</text:span></text:p>
      <text:p text:style-name="P159"/>
      <text:p text:style-name="P160"><text:span text:style-name="T161">7</text:span><text:span text:style-name="T162"><text:s/>straipsnis.<text:s/></text:span><text:span text:style-name="T163">16 straipsnio pakeitimas</text:span></text:p>
      <text:p text:style-name="P164"><text:span text:style-name="T165">Pakeisti 16 straipsnį – vietoj žodžių „sveikatos apsaugos ministro“ įrašyti<text:s/></text:span><text:span text:style-name="T166">žodžius „Valstybinės vaistų kontrolės tarnybos prie Sveikatos apsaugos ministerijos“ ir visą straipsnį išdėstyti taip:</text:span></text:p>
      <text:p text:style-name="P167"><text:span text:style-name="T168">„</text:span><text:span text:style-name="T169">16</text:span><text:span text:style-name="T170"><text:s/>straipsnis.</text:span></text:p>
      <text:p text:style-name="P171"><text:span text:style-name="T172">Gaminant vaistus, gali būti vartojamos tik tos pagalbinės medžiagos, kurios nurodytos farmakopėjoje ar kituose Valstybi</text:span><text:span text:style-name="T173">nės vaistų kontrolės tarnybos prie Sveikatos apsaugos ministerijos patvirtintuose norminiuose dokumentuose.“</text:span></text:p>
      <text:p text:style-name="P174"/>
      <text:p text:style-name="P175"><text:span text:style-name="T176">8</text:span><text:span text:style-name="T177"><text:s/>straipsnis.<text:s/></text:span><text:span text:style-name="T178">17 straipsnio pakeitimas ir papildymas</text:span></text:p>
      <text:p text:style-name="P179"><text:span text:style-name="T180">Pakeisti ir papildyti 17 straipsnį ir jį išdėstyti taip:</text:span></text:p>
      <text:p text:style-name="P181"><text:span text:style-name="T182">„</text:span><text:span text:style-name="T183">17</text:span><text:span text:style-name="T184"><text:s/>straipsnis.</text:span></text:p>
      <text:p text:style-name="P185"><text:span text:style-name="T186">Info</text:span><text:span text:style-name="T187">rmaciją apie vaistų ir vaistinių medžiagų vartojimą gydymo tikslams gali teikti (platinti) tik įmonės ir fiziniai asmenys, turintys teisę užsiimti medicinine, farmacine ar veterinarine veikla.</text:span></text:p>
      <text:p text:style-name="P188"><text:span text:style-name="T189">Vaistų reklamos priežiūrą vykdo Valstybinė vaistų kontrolės t</text:span><text:span text:style-name="T190">arnyba prie Sveikatos apsaugos ministerijos ir Valstybinė veterinarijos tarnyba.</text:span></text:p>
      <text:p text:style-name="P191"><text:span text:style-name="T192">Vaistus, išduodamus tik su gydytojų receptais, reklamuoti leidžiama tik per specialiąją spaudą ir kitas informavimo priemones, skirtas medicinos ar farmacijos specialistams.</text:span></text:p>
      <text:p text:style-name="P193"><text:span text:style-name="T194">Vaistus, išduodamus be gydytojo receptų, leidžiama reklamuoti visuomenės informavimo priemonėse su būtina nuoroda „ Dėl vaistų vartojimo ir galimo pašalinio veikimo būtina pasitarti su gydytoju ar vaistininku“.“</text:span></text:p>
      <text:p text:style-name="P195"/>
      <text:p text:style-name="P196"><text:span text:style-name="T197">9</text:span><text:span text:style-name="T198"><text:s/>straipsnis.<text:s/></text:span><text:span text:style-name="T199">19 straipsnio<text:s/></text:span><text:span text:style-name="T200">pakeitimas</text:span></text:p>
      <text:p text:style-name="P201"><text:span text:style-name="T202">Pakeisti 19 straipsnį – vietoj žodžių „Sveikatos apsaugos ministerija“ įrašyti žodžius „Valstybinė vaistų kontrolės tarnyba prie Sveikatos apsaugos ministerijos“ ir visą straipsnį išdėstyti taip:</text:span></text:p>
      <text:p text:style-name="P203"><text:span text:style-name="T204">„</text:span><text:span text:style-name="T205">19</text:span><text:span text:style-name="T206"><text:s/>straipsnis.</text:span></text:p>
      <text:p text:style-name="P207"><text:span text:style-name="T208">Farmacinę veiklą Lietuvos Res</text:span><text:span text:style-name="T209">publikoje kontroliuoja Valstybinė vaistų kontrolės tarnyba prie Sveikatos apsaugos ministerijos.“</text:span></text:p>
      <text:p text:style-name="P210"/>
      <text:p text:style-name="P211"><text:span text:style-name="T212">10</text:span><text:span text:style-name="T213"><text:s/>straipsnis.<text:s/></text:span><text:span text:style-name="T214">21 straipsnio pakeitimas</text:span></text:p>
      <text:p text:style-name="P215"><text:span text:style-name="T216">Pakeisti 21 straipsnį ir jį išdėstyti taip:</text:span></text:p>
      <text:p text:style-name="P217"><text:span text:style-name="T218">„</text:span><text:span text:style-name="T219">21</text:span><text:span text:style-name="T220"><text:s/>straipsnis.</text:span></text:p>
      <text:p text:style-name="P221"><text:span text:style-name="T222">Veterinarijoje vartojami vaistai ir<text:s/></text:span><text:span text:style-name="T223">veterinarinės paskirties gaminiai registruojami Valstybinės veterinarijos tarnybos nustatyta tvarka. Valstybinį veterinarinių vaistų registrą tvarko Valstybinė veterinarijos tarnyba.“</text:span></text:p>
      <text:p text:style-name="P224"/>
      <text:p text:style-name="P225"><text:span text:style-name="T226">11</text:span><text:span text:style-name="T227"><text:s/>straipsnis.<text:s/></text:span><text:span text:style-name="T228">22 straipsnio pakeitimas</text:span></text:p>
      <text:p text:style-name="P229"><text:span text:style-name="T230">Pakeisti 22 strai</text:span><text:span text:style-name="T231">psnį ir jį išdėstyti taip:</text:span></text:p>
      <text:p text:style-name="P232"><text:span text:style-name="T233">„</text:span><text:span text:style-name="T234">22</text:span><text:span text:style-name="T235"><text:s/>straipsnis.</text:span></text:p>
      <text:p text:style-name="P236"><text:span text:style-name="T237">Valstybinė veterinarijos tarnyba gali leisti:</text:span></text:p>
      <text:p text:style-name="P238"><text:span text:style-name="T239">1</text:span><text:span text:style-name="T240">) ypatingais atvejais (epizootijų, katastrofų ir pan.) įvežti į Lietuvos Respubliką veterinarinius vaistus, neregistruotus Lietuvos Respublikoje Valstybinės<text:s/></text:span><text:span text:style-name="T241">veterinarijos tarnybos nustatyta tvarka;</text:span></text:p>
      <text:p text:style-name="P242"><text:span text:style-name="T243">2</text:span><text:span text:style-name="T244">) naudoti mokslinio tyrimo darbams ir klinikiniams tyrimams neregistruotus Lietuvos Respublikoje vaistus ir vaistines medžiagas.“</text:span></text:p>
      <text:p text:style-name="P245"/>
      <text:p text:style-name="P246"><text:span text:style-name="T247">12</text:span><text:span text:style-name="T248"><text:s/>straipsnis.<text:s/></text:span><text:span text:style-name="T249">23 straipsnio pakeitimas</text:span></text:p>
      <text:p text:style-name="P250"><text:span text:style-name="T251">Pakeisti 23 straipsnį i</text:span><text:span text:style-name="T252">r jį išdėstyti taip:</text:span></text:p>
      <text:p text:style-name="P253"><text:span text:style-name="T254">„</text:span><text:span text:style-name="T255">23</text:span><text:span text:style-name="T256"><text:s/>straipsnis.</text:span></text:p>
      <text:p text:style-name="P257"><text:span text:style-name="T258">Lietuvos Respublikoje įmonės ir fiziniai asmenys gali užsiimti farmacine veikla veterinarijoje tik turėdami Valstybinės veterinarijos tarnybos leidimą (licenciją).</text:span></text:p>
      <text:p text:style-name="P259"><text:span text:style-name="T260">Leidimas (licencija) užsiimti farmacine veikla vete</text:span><text:span text:style-name="T261">rinarijoje gali būti išduodamas tik tiems fiziniams asmenims, kurie turi aukštąjį ar specialųjį vidurinį farmacinį arba veterinarinį išsilavinimą.“</text:span></text:p>
      <text:p text:style-name="P262"/>
      <text:p text:style-name="P263"><text:span text:style-name="T264">13</text:span><text:span text:style-name="T265"><text:s/>straipsnis.<text:s/></text:span><text:span text:style-name="T266">24 straipsnio pakeitimas</text:span></text:p>
      <text:p text:style-name="P267"><text:span text:style-name="T268">Pakeisti 24 straipsnį – po žodžio „veiklą“ įrašyti žo</text:span><text:span text:style-name="T269">dį „veterinarijoje“, vietoj žodžio „realizavimą“ įrašyti žodį „pardavimą“ ir vietoj žodžių „Žemės ūkio ministerija“ įrašyti žodžius „Valstybinė veterinarijos tarnyba“ ir straipsnį išdėstyti taip:</text:span></text:p>
      <text:p text:style-name="P270"><text:span text:style-name="T271">„</text:span><text:span text:style-name="T272">24</text:span><text:span text:style-name="T273"><text:s/>straipsnis.</text:span></text:p>
      <text:p text:style-name="P274"><text:span text:style-name="T275">Farmacinę veiklą veterinarijoje – tik vete</text:span><text:span text:style-name="T276">rinarijos tikslams vartojamų vaistų gamybą, kokybės kontrolę, tiekimą, laikymą ir pardavimą – reglamentuoja Valstybinė veterinarijos tarnyba.“</text:span></text:p>
      <text:p text:style-name="P277"/>
      <text:p text:style-name="P278"><text:span text:style-name="T279">14</text:span><text:span text:style-name="T280"><text:s/>straipsnis.<text:s/></text:span><text:span text:style-name="T281">Įstatymo papildymas 25 straipsniu</text:span></text:p>
      <text:p text:style-name="P282"><text:span text:style-name="T283">Papildyti Įstatymą 25 straipsniu:</text:span></text:p>
      <text:p text:style-name="P284"><text:span text:style-name="T285">„</text:span><text:span text:style-name="T286">25</text:span><text:span text:style-name="T287"><text:s/>straipsni</text:span><text:span text:style-name="T288">s.</text:span></text:p>
      <text:p text:style-name="P289"><text:span text:style-name="T290">Įmonėms, turinčioms leidimą (licenciją) farmacinei veiklai veterinarijoje, draudžiama parduoti vaistus žmonėms gydyti. Vaistai, vartojami veterinarijos tikslams, parduodami tik su žyma „Veterinarijos tikslams“.“</text:span></text:p>
      <text:p text:style-name="P291"/>
      <text:p text:style-name="P292"><text:span text:style-name="T293">Skelbiu šį Lietuvos Respubliko</text:span><text:span text:style-name="T294">s Seimo priimtą įstatymą.</text:span></text:p>
      <text:p text:style-name="P295"/>
      <text:p text:style-name="P296">RESPUBLIKOS PREZIDENTAS<text:tab/>ALGIRDAS BRAZAUSKAS</text:p>
      <text:p text:style-name="P2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57:00Z</meta:creation-date>
    <dc:date>2015-07-02T01:57:00Z</dc:date>
    <meta:template xlink:href="Normal" xlink:type="simple"/>
    <meta:editing-cycles>2</meta:editing-cycles>
    <meta:editing-duration>PT0S</meta:editing-duration>
    <meta:document-statistic meta:page-count="4" meta:paragraph-count="102" meta:word-count="1031" meta:character-count="8520" meta:row-count="361" meta:non-whitespace-character-count="7591"/>
  </office:meta>
</office:document-meta>
</file>