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4 M. RUGSĖJO 23 D. NUTARIMO NR. 1216 „DĖL PIRKIMŲ, SUSIJUSIŲ SU LIETUVOS KARIUOMENĖS KARINIŲ VIENETŲ DISLOKAVIMU UŽSIENIO VALSTYBĖSE PAGAL TARPTAUTINĮ SUSITARIMĄ, TAISYKLIŲ PATVIRTINIMO“ PAKEITIMO</text:p>
      <text:p text:style-name="P14"/>
      <text:p text:style-name="P15">2006 m. kovo 28 d. Nr. 304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keisti Lietuvos Respublikos Vyriausybės 2004 m. rugsėjo 23 d. nutarimą Nr. 1216 „Dėl Pirkimų, susijusių su<text:s/></text:span><text:span text:style-name="T25">Lietuvos kariuomenės karinių vienetų dislokavimu užsienio valstybėse pagal tarptautinį susitarimą, taisyklių patvirtinimo“ (Žin., 2004, Nr.<text:s/></text:span><text:a xlink:href="https://www.e-tar.lt/portal/lt/legalAct/TAR.52F64CCD76C4" office:target-frame-name="_blank" xlink:show="new"><text:span text:style-name="T26">144-5258</text:span></text:a><text:span text:style-name="T27">; 2005, Nr.<text:s/></text:span><text:a xlink:href="https://www.e-tar.lt/portal/lt/legalAct/TAR.E576BEF75BAB" office:target-frame-name="_blank" xlink:show="new"><text:span text:style-name="T28">81-2967</text:span></text:a><text:span text:style-name="T29">):</text:span></text:p>
      <text:p text:style-name="P30"><text:span text:style-name="T31">1</text:span><text:span text:style-name="T32">. Įrašyti preambulėje vietoj oficialaus paskelbimo šaltinių ir nuorodos „2002, Nr. 118-5296; 2003, Nr. 57-2529, Nr. 123-5579; 2004, Nr. 116-4321) 9 straipsnio 1 dalies 2 punktu“ o</text:span><text:span text:style-name="T33">ficialaus paskelbimo šaltinį ir nuorodą „2006, Nr. 4-102) 10 straipsnio 1 dalies 4 punktu“.</text:span></text:p>
      <text:p text:style-name="P34"><text:span text:style-name="T35">2</text:span><text:span text:style-name="T36">. Nurodytuoju nutarimu patvirtintose Pirkimų, susijusių su Lietuvos kariuomenės karinių vienetų dislokavimu užsienio valstybėse pagal tarptautinį susitarimą, t</text:span><text:span text:style-name="T37">aisyklėse:</text:span></text:p>
      <text:p text:style-name="P38"><text:span text:style-name="T39">2.1</text:span><text:span text:style-name="T40">. Įrašyti 2.1 punkte vietoj oficialaus paskelbimo šaltinio „2002, Nr. 118-5296“ oficialaus paskelbimo šaltinį „2006, Nr. 4-102“.</text:span></text:p>
      <text:p text:style-name="P41"><text:span text:style-name="T42">2.2</text:span><text:span text:style-name="T43">. Įrašyti 2.2.1 ir 2.2.2 punktuose vietoj žodžio „atvirojo“ žodį „atviro“.</text:span></text:p>
      <text:p text:style-name="P44"><text:span text:style-name="T45">2.3</text:span><text:span text:style-name="T46">. Papildyti<text:s/></text:span><text:span text:style-name="T47">nurodytąsias taisykles šiuo 3.3 punktu:</text:span></text:p>
      <text:p text:style-name="P48"><text:span text:style-name="T49">„</text:span><text:span text:style-name="T50">3.3</text:span><text:span text:style-name="T51">. kai Lietuvos Respublikos kariniai vienetai, kariai ir civiliai krašto apsaugos sistemos tarnautojai aprūpinami pagal Lietuvos Respublikos tarptautinę sutartį, susitarimą su kitų valstybių ar tarptautinių orga</text:span><text:span text:style-name="T52">nizacijų kompetentingomis institucijomis, taip pat tarptautinės organizacijos ar užsienio valstybės, kurios operaciniam vadovavimui ir valdymui perduotas Lietuvos Respublikos karinis vienetas, sprendimą ar (ir) tokios tarptautinės organizacijos arba užsien</text:span><text:span text:style-name="T53">io valstybės susitarimą su šio vieneto buvimo valstybe.“.</text:span></text:p>
      <text:p text:style-name="P54"><text:span text:style-name="T55">2.4</text:span><text:span text:style-name="T56">. Įrašyti 5 punkte vietoj žodžių „tiekėjų konkurencijos“ žodžius „abipusio pripažinimo, proporcingumo“.</text:span></text:p>
      <text:p text:style-name="P57"/>
      <text:p text:style-name="Normal"/>
      <text:p text:style-name="P58">MINISTRAS PIRMININKAS<text:tab/>ALGIRDAS BRAZAUSKAS</text:p>
      <text:p text:style-name="P59"/>
      <text:p text:style-name="P60">KRAŠTO APSAUGOS MINISTRAS<text:tab/>GEDIMINAS KIRKILAS</text:p>
      <text:p text:style-name="P61">______________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01:07:00Z</meta:creation-date>
    <dc:date>2015-09-11T01:07:00Z</dc:date>
    <meta:template xlink:href="Normal" xlink:type="simple"/>
    <meta:editing-cycles>2</meta:editing-cycles>
    <meta:editing-duration>PT0S</meta:editing-duration>
    <meta:document-statistic meta:page-count="1" meta:paragraph-count="21" meta:word-count="289" meta:character-count="2273" meta:row-count="74" meta:non-whitespace-character-count="2005"/>
  </office:meta>
</office:document-meta>
</file>