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027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TableColumn48" style:family="table-column">
      <style:table-column-properties style:column-width="1.518in" style:use-optimal-column-width="false"/>
    </style:style>
    <style:style style:name="TableColumn49" style:family="table-column">
      <style:table-column-properties style:column-width="1.9138in" style:use-optimal-column-width="false"/>
    </style:style>
    <style:style style:name="TableColumn50" style:family="table-column">
      <style:table-column-properties style:column-width="2.8666in" style:use-optimal-column-width="false"/>
    </style:style>
    <style:style style:name="Table47" style:family="table">
      <style:table-properties style:width="6.2986in" fo:margin-left="0in" table:align="left"/>
    </style:style>
    <style:style style:name="TableRow51" style:family="table-row">
      <style:table-row-properties style:min-row-height="0.0416in" style:use-optimal-row-height="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style:text-properties fo:hyphenate="false"/>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style:text-properties fo:hyphenate="false"/>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fo:hyphenate="false"/>
    </style:style>
    <style:style style:name="TableColumn94" style:family="table-column">
      <style:table-column-properties style:column-width="1.5083in" style:use-optimal-column-width="false"/>
    </style:style>
    <style:style style:name="TableColumn95" style:family="table-column">
      <style:table-column-properties style:column-width="1.9645in" style:use-optimal-column-width="false"/>
    </style:style>
    <style:style style:name="TableColumn96" style:family="table-column">
      <style:table-column-properties style:column-width="2.8256in" style:use-optimal-column-width="false"/>
    </style:style>
    <style:style style:name="Table93" style:family="table">
      <style:table-properties style:width="6.2986in" fo:margin-left="0in" table:align="left"/>
    </style:style>
    <style:style style:name="TableRow97" style:family="table-row">
      <style:table-row-properties style:min-row-height="0.0138in" style:use-optimal-row-height="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fo:font-style="italic" style:font-style-asian="italic" style:font-style-complex="italic" fo:color="#000000"/>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TableColumn114" style:family="table-column">
      <style:table-column-properties style:column-width="2.5909in" style:use-optimal-column-width="false"/>
    </style:style>
    <style:style style:name="TableColumn115" style:family="table-column">
      <style:table-column-properties style:column-width="3.7076in" style:use-optimal-column-width="false"/>
    </style:style>
    <style:style style:name="Table113" style:family="table">
      <style:table-properties style:width="6.2986in" fo:margin-left="0in" table:align="left"/>
    </style:style>
    <style:style style:name="TableRow116" style:family="table-row">
      <style:table-row-properties style:min-row-height="0.0138in" style:use-optimal-row-height="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fo:hyphenate="false"/>
    </style:style>
    <style:style style:name="TableColumn158" style:family="table-column">
      <style:table-column-properties style:column-width="2.2541in" style:use-optimal-column-width="false"/>
    </style:style>
    <style:style style:name="TableColumn159" style:family="table-column">
      <style:table-column-properties style:column-width="4.0444in" style:use-optimal-column-width="false"/>
    </style:style>
    <style:style style:name="Table157" style:family="table">
      <style:table-properties style:width="6.2986in" fo:margin-left="0in" table:align="left"/>
    </style:style>
    <style:style style:name="TableRow160" style:family="table-row">
      <style:table-row-properties style:min-row-height="0.0138in" style:use-optimal-row-height="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TableColumn187" style:family="table-column">
      <style:table-column-properties style:column-width="2.2736in" style:use-optimal-column-width="false"/>
    </style:style>
    <style:style style:name="TableColumn188" style:family="table-column">
      <style:table-column-properties style:column-width="4.025in" style:use-optimal-column-width="false"/>
    </style:style>
    <style:style style:name="Table186" style:family="table">
      <style:table-properties style:width="6.2986in" fo:margin-left="0in" table:align="left"/>
    </style:style>
    <style:style style:name="TableRow189" style:family="table-row">
      <style:table-row-properties style:min-row-height="0.0138in" style:use-optimal-row-height="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P194" style:parent-style-name="Normal" style:family="paragraph">
      <style:paragraph-properties fo:widows="0" fo:orphans="0"/>
      <style:text-properties fo:color="#000000" fo:hyphenate="false"/>
    </style:style>
    <style:style style:name="P195" style:parent-style-name="Normal" style:family="paragraph">
      <style:paragraph-properties fo:widows="0" fo:orphans="0"/>
      <style:text-properties fo:color="#000000" fo:hyphenate="false"/>
    </style:style>
    <style:style style:name="P196" style:parent-style-name="Normal" style:family="paragraph">
      <style:paragraph-properties fo:widows="0" fo:orphans="0"/>
      <style:text-properties fo:color="#000000" fo:hyphenate="false"/>
    </style:style>
    <style:style style:name="P197" style:parent-style-name="Normal" style:family="paragraph">
      <style:paragraph-properties fo:widows="0" fo:orphans="0"/>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color="#000000" fo:hyphenate="false"/>
    </style:style>
    <style:style style:name="TableColumn204" style:family="table-column">
      <style:table-column-properties style:column-width="2.2423in" style:use-optimal-column-width="false"/>
    </style:style>
    <style:style style:name="TableColumn205" style:family="table-column">
      <style:table-column-properties style:column-width="4.0562in" style:use-optimal-column-width="false"/>
    </style:style>
    <style:style style:name="Table203" style:family="table">
      <style:table-properties style:width="6.2986in" fo:margin-left="0in" table:align="left"/>
    </style:style>
    <style:style style:name="TableRow206" style:family="table-row">
      <style:table-row-properties style:min-row-height="0.0138in" style:use-optimal-row-height="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color="#000000" fo:hyphenate="false"/>
    </style:style>
    <style:style style:name="P220" style:parent-style-name="Normal" style:family="paragraph">
      <style:paragraph-properties fo:widows="0" fo:orphans="0"/>
      <style:text-properties fo:color="#000000" fo:hyphenate="false"/>
    </style:style>
    <style:style style:name="P221" style:parent-style-name="Normal" style:family="paragraph">
      <style:paragraph-properties fo:widows="0" fo:orphans="0"/>
      <style:text-properties fo:color="#000000" fo:hyphenate="false"/>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fo:hyphenate="false"/>
    </style:style>
    <style:style style:name="TableColumn230" style:family="table-column">
      <style:table-column-properties style:column-width="2.2965in" style:use-optimal-column-width="false"/>
    </style:style>
    <style:style style:name="TableColumn231" style:family="table-column">
      <style:table-column-properties style:column-width="4.002in" style:use-optimal-column-width="false"/>
    </style:style>
    <style:style style:name="Table229" style:family="table">
      <style:table-properties style:width="6.2986in" fo:margin-left="0in" table:align="left"/>
    </style:style>
    <style:style style:name="TableRow232" style:family="table-row">
      <style:table-row-properties style:min-row-height="0.0138in" style:use-optimal-row-height="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color="#000000" fo:hyphenate="false"/>
    </style:style>
    <style:style style:name="TableColumn246" style:family="table-column">
      <style:table-column-properties style:column-width="1.527in" style:use-optimal-column-width="false"/>
    </style:style>
    <style:style style:name="TableColumn247" style:family="table-column">
      <style:table-column-properties style:column-width="2.6951in" style:use-optimal-column-width="false"/>
    </style:style>
    <style:style style:name="TableColumn248" style:family="table-column">
      <style:table-column-properties style:column-width="2.0763in" style:use-optimal-column-width="false"/>
    </style:style>
    <style:style style:name="Table245" style:family="table">
      <style:table-properties style:width="6.2986in" fo:margin-left="0in" table:align="left"/>
    </style:style>
    <style:style style:name="TableRow249" style:family="table-row">
      <style:table-row-properties style:min-row-height="0.0138in" style:use-optimal-row-height="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fo:text-align="justify"/>
      <style:text-properties fo:color="#000000" fo:hyphenate="false"/>
    </style:style>
    <style:style style:name="TableRow263" style:family="table-row">
      <style:table-row-properties style:min-row-height="0.0416in" style:use-optimal-row-height="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color="#000000" fo:hyphenate="false"/>
    </style:style>
    <style:style style:name="TableRow295" style:family="table-row">
      <style:table-row-properties style:min-row-height="0.0416in" style:use-optimal-row-height="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text-properties fo:color="#000000" fo:hyphenate="false"/>
    </style:style>
    <style:style style:name="P303" style:parent-style-name="Normal" style:family="paragraph">
      <style:paragraph-properties fo:widows="0" fo:orphans="0"/>
      <style:text-properties fo:color="#000000" fo:hyphenate="false"/>
    </style:style>
    <style:style style:name="P304" style:parent-style-name="Normal" style:family="paragraph">
      <style:paragraph-properties fo:widows="0" fo:orphans="0"/>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text-properties fo:color="#000000" fo:hyphenate="false"/>
    </style:style>
    <style:style style:name="TableRow311" style:family="table-row">
      <style:table-row-properties style:min-row-height="0.0416in" style:use-optimal-row-height="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TableRow327" style:family="table-row">
      <style:table-row-properties style:min-row-height="0.0416in" style:use-optimal-row-height="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color="#000000" fo:hyphenate="false"/>
    </style:style>
    <style:style style:name="TableColumn349" style:family="table-column">
      <style:table-column-properties style:column-width="1.5229in" style:use-optimal-column-width="false"/>
    </style:style>
    <style:style style:name="TableColumn350" style:family="table-column">
      <style:table-column-properties style:column-width="2.6993in" style:use-optimal-column-width="false"/>
    </style:style>
    <style:style style:name="TableColumn351" style:family="table-column">
      <style:table-column-properties style:column-width="2.0763in" style:use-optimal-column-width="false"/>
    </style:style>
    <style:style style:name="Table348" style:family="table">
      <style:table-properties style:width="6.2986in" fo:margin-left="0in" table:align="left"/>
    </style:style>
    <style:style style:name="TableRow352" style:family="table-row">
      <style:table-row-properties style:min-row-height="0.0416in" style:use-optimal-row-height="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fo:color="#000000" fo:hyphenate="false"/>
    </style:style>
    <style:style style:name="P357" style:parent-style-name="Normal" style:family="paragraph">
      <style:paragraph-properties fo:widows="0" fo:orphans="0"/>
      <style:text-properties fo:color="#000000" fo:hyphenate="false"/>
    </style:style>
    <style:style style:name="P358" style:parent-style-name="Normal" style:family="paragraph">
      <style:paragraph-properties fo:widows="0" fo:orphans="0"/>
      <style:text-properties fo:color="#000000" fo:hyphenate="false"/>
    </style:style>
    <style:style style:name="P359" style:parent-style-name="Normal" style:family="paragraph">
      <style:paragraph-properties fo:widows="0" fo:orphans="0"/>
      <style:text-properties fo:hyphenate="false"/>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P363" style:parent-style-name="Normal" style:family="paragraph">
      <style:paragraph-properties fo:widows="0" fo:orphans="0"/>
      <style:text-properties fo:hyphenate="false"/>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P366" style:parent-style-name="Normal" style:family="paragraph">
      <style:paragraph-properties fo:widows="0" fo:orphans="0"/>
      <style:text-properties fo:color="#000000" fo:hyphenate="false"/>
    </style:style>
    <style:style style:name="P367" style:parent-style-name="Normal" style:family="paragraph">
      <style:paragraph-properties fo:widows="0" fo:orphans="0"/>
      <style:text-properties fo:hyphenate="false"/>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color="#000000" fo:hyphenate="false"/>
    </style:style>
    <style:style style:name="TableColumn378" style:family="table-column">
      <style:table-column-properties style:column-width="1.5701in" style:use-optimal-column-width="false"/>
    </style:style>
    <style:style style:name="TableColumn379" style:family="table-column">
      <style:table-column-properties style:column-width="2.652in" style:use-optimal-column-width="false"/>
    </style:style>
    <style:style style:name="TableColumn380" style:family="table-column">
      <style:table-column-properties style:column-width="2.0763in" style:use-optimal-column-width="false"/>
    </style:style>
    <style:style style:name="Table377" style:family="table">
      <style:table-properties style:width="6.2986in" fo:margin-left="0in" table:align="left"/>
    </style:style>
    <style:style style:name="TableRow381" style:family="table-row">
      <style:table-row-properties style:min-row-height="0.0138in" style:use-optimal-row-height="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text-properties fo:color="#000000" fo:hyphenate="false"/>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P390" style:parent-style-name="Normal" style:family="paragraph">
      <style:paragraph-properties fo:widows="0" fo:orphans="0"/>
      <style:text-properties fo:color="#000000" fo:hyphenate="false"/>
    </style:style>
    <style:style style:name="P391" style:parent-style-name="Normal" style:family="paragraph">
      <style:paragraph-properties fo:widows="0" fo:orphans="0"/>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color="#000000" fo:hyphenate="false"/>
    </style:style>
    <style:style style:name="TableColumn406" style:family="table-column">
      <style:table-column-properties style:column-width="1.4902in" style:use-optimal-column-width="false"/>
    </style:style>
    <style:style style:name="TableColumn407" style:family="table-column">
      <style:table-column-properties style:column-width="2.7319in" style:use-optimal-column-width="false"/>
    </style:style>
    <style:style style:name="TableColumn408" style:family="table-column">
      <style:table-column-properties style:column-width="2.0763in" style:use-optimal-column-width="false"/>
    </style:style>
    <style:style style:name="Table405" style:family="table">
      <style:table-properties style:width="6.2986in" fo:margin-left="0in" table:align="left"/>
    </style:style>
    <style:style style:name="TableRow409" style:family="table-row">
      <style:table-row-properties style:min-row-height="0.0138in" style:use-optimal-row-height="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style:text-properties fo:color="#000000" fo:hyphenate="false"/>
    </style:style>
    <style:style style:name="P439" style:parent-style-name="Normal" style:family="paragraph">
      <style:paragraph-properties fo:widows="0" fo:orphans="0"/>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P445" style:parent-style-name="Normal" style:family="paragraph">
      <style:paragraph-properties fo:widows="0" fo:orphans="0"/>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P451" style:parent-style-name="Normal" style:family="paragraph">
      <style:paragraph-properties fo:widows="0" fo:orphans="0"/>
      <style:text-properties fo:color="#000000" fo:hyphenate="false"/>
    </style:style>
    <style:style style:name="P452" style:parent-style-name="Normal" style:family="paragraph">
      <style:paragraph-properties fo:widows="0" fo:orphans="0"/>
      <style:text-properties fo:color="#000000" fo:hyphenate="false"/>
    </style:style>
    <style:style style:name="P453" style:parent-style-name="Normal" style:family="paragraph">
      <style:paragraph-properties fo:widows="0" fo:orphans="0"/>
      <style:text-properties fo:color="#000000" fo:hyphenate="false"/>
    </style:style>
    <style:style style:name="P454" style:parent-style-name="Normal" style:family="paragraph">
      <style:paragraph-properties fo:widows="0" fo:orphans="0"/>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P465" style:parent-style-name="Normal" style:family="paragraph">
      <style:paragraph-properties fo:widows="0" fo:orphans="0"/>
      <style:text-properties fo:color="#000000" fo:hyphenate="false"/>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P472" style:parent-style-name="Normal" style:family="paragraph">
      <style:paragraph-properties fo:widows="0" fo:orphans="0"/>
      <style:text-properties fo:color="#000000" fo:hyphenate="false"/>
    </style:style>
    <style:style style:name="P473" style:parent-style-name="Normal" style:family="paragraph">
      <style:paragraph-properties fo:widows="0" fo:orphans="0"/>
      <style:text-properties fo:color="#000000" fo:hyphenate="false"/>
    </style:style>
    <style:style style:name="P474" style:parent-style-name="Normal" style:family="paragraph">
      <style:paragraph-properties fo:widows="0" fo:orphans="0"/>
      <style:text-properties fo:color="#000000" fo:hyphenate="false"/>
    </style:style>
    <style:style style:name="P475" style:parent-style-name="Normal" style:family="paragraph">
      <style:paragraph-properties fo:widows="0" fo:orphans="0"/>
      <style:text-properties fo:color="#000000" fo:hyphenate="false"/>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text-properties fo:color="#000000" fo:hyphenate="false"/>
    </style:style>
    <style:style style:name="TableRow479" style:family="table-row">
      <style:table-row-properties style:min-row-height="0.0416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color="#000000"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color="#000000" fo:hyphenate="false"/>
    </style:style>
    <style:style style:name="P484" style:parent-style-name="Normal" style:family="paragraph">
      <style:paragraph-properties fo:widows="0" fo:orphans="0"/>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P490" style:parent-style-name="Normal" style:family="paragraph">
      <style:paragraph-properties fo:widows="0" fo:orphans="0"/>
      <style:text-properties fo:color="#000000" fo:hyphenate="false"/>
    </style:style>
    <style:style style:name="P491" style:parent-style-name="Normal" style:family="paragraph">
      <style:paragraph-properties fo:widows="0" fo:orphans="0"/>
      <style:text-properties fo:color="#000000" fo:hyphenate="false"/>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color="#000000" fo:hyphenate="false"/>
    </style:style>
    <style:style style:name="TableColumn510" style:family="table-column">
      <style:table-column-properties style:column-width="1.325in" style:use-optimal-column-width="false"/>
    </style:style>
    <style:style style:name="TableColumn511" style:family="table-column">
      <style:table-column-properties style:column-width="4.9736in" style:use-optimal-column-width="false"/>
    </style:style>
    <style:style style:name="Table509" style:family="table">
      <style:table-properties style:width="6.2986in" fo:margin-left="0in" table:align="left"/>
    </style:style>
    <style:style style:name="TableRow512" style:family="table-row">
      <style:table-row-properties style:min-row-height="0.043in" style:use-optimal-row-height="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widows="0" fo:orphans="0"/>
      <style:text-properties fo:color="#000000" fo:hyphenate="false"/>
    </style:style>
    <style:style style:name="TableRow517" style:family="table-row">
      <style:table-row-properties style:min-row-height="0.043in" style:use-optimal-row-height="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style:text-properties fo:color="#000000" fo:hyphenate="false"/>
    </style:style>
    <style:style style:name="TableRow522" style:family="table-row">
      <style:table-row-properties style:min-row-height="0.043in" style:use-optimal-row-height="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fo:color="#000000" fo:hyphenate="false"/>
    </style:style>
    <style:style style:name="TableRow527" style:family="table-row">
      <style:table-row-properties style:min-row-height="0.043in" style:use-optimal-row-height="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style:text-properties fo:color="#000000" fo:hyphenate="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style:text-properties fo:color="#000000" fo:hyphenate="false"/>
    </style:style>
    <style:style style:name="TableRow532" style:family="table-row">
      <style:table-row-properties style:min-row-height="0.043in" style:use-optimal-row-height="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style:text-properties fo:color="#000000" fo:hyphenate="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style:text-properties fo:color="#000000" fo:hyphenate="false"/>
    </style:style>
    <style:style style:name="TableRow537" style:family="table-row">
      <style:table-row-properties style:min-row-height="0.043in" style:use-optimal-row-height="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text-properties fo:color="#000000"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style:text-properties fo:color="#000000" fo:hyphenate="false"/>
    </style:style>
    <style:style style:name="TableRow542" style:family="table-row">
      <style:table-row-properties style:min-row-height="0.043in" style:use-optimal-row-height="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style:text-properties fo:color="#000000" fo:hyphenate="false"/>
    </style:style>
    <style:style style:name="TableRow547" style:family="table-row">
      <style:table-row-properties style:min-row-height="0.043in" style:use-optimal-row-height="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color="#000000" fo:hyphenate="false"/>
    </style:style>
    <style:style style:name="TableColumn563" style:family="table-column">
      <style:table-column-properties style:column-width="1.325in" style:use-optimal-column-width="false"/>
    </style:style>
    <style:style style:name="TableColumn564" style:family="table-column">
      <style:table-column-properties style:column-width="4.9736in" style:use-optimal-column-width="false"/>
    </style:style>
    <style:style style:name="Table562" style:family="table">
      <style:table-properties style:width="6.2986in" fo:margin-left="0in" table:align="left"/>
    </style:style>
    <style:style style:name="TableRow565" style:family="table-row">
      <style:table-row-properties style:min-row-height="0.3229in" style:use-optimal-row-height="false"/>
    </style:style>
    <style:style style:name="TableCell566" style:family="table-cell">
      <style:table-cell-properties fo:border="0.0069in solid #000000" style:vertical-align="middle" fo:padding-top="0.0395in" fo:padding-left="0.075in" fo:padding-bottom="0.0395in" fo:padding-right="0.075in"/>
    </style:style>
    <style:style style:name="P567" style:parent-style-name="Normal" style:family="paragraph">
      <style:paragraph-properties fo:widows="0" fo:orphans="0" fo:text-align="center"/>
      <style:text-properties fo:color="#000000" fo:hyphenate="false"/>
    </style:style>
    <style:style style:name="TableCell568" style:family="table-cell">
      <style:table-cell-properties fo:border="0.0069in solid #000000" style:vertical-align="middle" fo:padding-top="0.0395in" fo:padding-left="0.075in" fo:padding-bottom="0.0395in" fo:padding-right="0.075in"/>
    </style:style>
    <style:style style:name="P569" style:parent-style-name="Normal" style:family="paragraph">
      <style:paragraph-properties fo:widows="0" fo:orphans="0" fo:text-align="center"/>
      <style:text-properties fo:color="#000000" fo:hyphenate="false"/>
    </style:style>
    <style:style style:name="TableRow570" style:family="table-row">
      <style:table-row-properties style:min-row-height="0.0416in" style:use-optimal-row-height="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text-properties fo:color="#000000" fo:hyphenate="false"/>
    </style:style>
    <style:style style:name="TableRow575" style:family="table-row">
      <style:table-row-properties style:min-row-height="0.0416in" style:use-optimal-row-height="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style:text-properties fo:color="#000000" fo:hyphenate="false"/>
    </style:style>
    <style:style style:name="TableRow580" style:family="table-row">
      <style:table-row-properties style:min-row-height="0.0416in" style:use-optimal-row-height="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text-properties fo:color="#000000" fo:hyphenate="false"/>
    </style:style>
    <style:style style:name="TableRow585" style:family="table-row">
      <style:table-row-properties style:min-row-height="0.0416in" style:use-optimal-row-height="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style:text-properties fo:color="#000000" fo:hyphenate="false"/>
    </style:style>
    <style:style style:name="TableRow590" style:family="table-row">
      <style:table-row-properties style:min-row-height="0.0416in" style:use-optimal-row-height="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style:text-properties fo:color="#000000" fo:hyphenate="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text-properties fo:color="#000000" fo:hyphenate="false"/>
    </style:style>
    <style:style style:name="TableRow595" style:family="table-row">
      <style:table-row-properties style:min-row-height="0.0416in" style:use-optimal-row-height="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text-properties fo:color="#000000" fo:hyphenate="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text-properties fo:color="#000000" fo:hyphenate="false"/>
    </style:style>
    <style:style style:name="TableRow600" style:family="table-row">
      <style:table-row-properties style:min-row-height="0.0416in" style:use-optimal-row-height="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color="#000000" fo:hyphenate="false"/>
    </style:style>
    <style:style style:name="TableRow605" style:family="table-row">
      <style:table-row-properties style:min-row-height="0.0416in" style:use-optimal-row-height="false"/>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hyphenate="false"/>
    </style:style>
    <style:style style:name="TableRow610" style:family="table-row">
      <style:table-row-properties style:min-row-height="0.0416in" style:use-optimal-row-height="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style:text-properties fo:color="#000000"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style:text-properties fo:color="#000000" fo:hyphenate="false"/>
    </style:style>
    <style:style style:name="TableRow615" style:family="table-row">
      <style:table-row-properties style:min-row-height="0.0416in" style:use-optimal-row-height="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style:text-properties fo:color="#000000" fo:hyphenate="false"/>
    </style:style>
    <style:style style:name="TableRow620" style:family="table-row">
      <style:table-row-properties style:min-row-height="0.0416in" style:use-optimal-row-height="false"/>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style:text-properties fo:color="#000000" fo:hyphenate="false"/>
    </style:style>
    <style:style style:name="TableRow625" style:family="table-row">
      <style:table-row-properties style:min-row-height="0.0416in" style:use-optimal-row-height="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style:text-properties fo:color="#000000" fo:hyphenate="false"/>
    </style:style>
    <style:style style:name="TableRow630" style:family="table-row">
      <style:table-row-properties style:min-row-height="0.0416in" style:use-optimal-row-height="false"/>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style:text-properties fo:color="#000000" fo:hyphenate="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style:text-properties fo:color="#000000" fo:hyphenate="false"/>
    </style:style>
    <style:style style:name="TableRow635" style:family="table-row">
      <style:table-row-properties style:min-row-height="0.0416in" style:use-optimal-row-height="false"/>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style:text-properties fo:color="#000000" fo:hyphenate="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text-properties fo:color="#000000" fo:hyphenate="false"/>
    </style:style>
    <style:style style:name="TableRow640" style:family="table-row">
      <style:table-row-properties style:min-row-height="0.0416in" style:use-optimal-row-height="false"/>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style:text-properties fo:color="#000000" fo:hyphenate="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fo:text-align="justify"/>
      <style:text-properties fo:color="#000000" fo:hyphenate="false"/>
    </style:style>
    <style:style style:name="TableRow645" style:family="table-row">
      <style:table-row-properties style:min-row-height="0.0416in" style:use-optimal-row-height="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fo:text-align="justify"/>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style:tab-stops>
          <style:tab-stop style:type="right" style:position="6.2993in"/>
        </style:tab-stops>
      </style:paragraph-properties>
      <style:text-properties fo:hyphenate="false"/>
    </style:style>
    <style:style style:name="P655" style:parent-style-name="Normal" style:family="paragraph">
      <style:paragraph-properties fo:widows="0" fo:orphans="0">
        <style:tab-stops>
          <style:tab-stop style:type="right" style:position="6.2993in"/>
        </style:tab-stops>
      </style:paragraph-properties>
      <style:text-properties fo:hyphenate="false"/>
    </style:style>
    <style:style style:name="P656" style:parent-style-name="Normal" style:family="paragraph">
      <style:paragraph-properties fo:widows="0" fo:orphans="0">
        <style:tab-stops>
          <style:tab-stop style:type="right" style:position="6.2993in"/>
        </style:tab-stops>
      </style:paragraph-properties>
      <style:text-properties fo:hyphenate="false"/>
    </style:style>
    <style:style style:name="P657" style:parent-style-name="Normal" style:family="paragraph">
      <style:paragraph-properties fo:widows="0" fo:orphans="0">
        <style:tab-stops>
          <style:tab-stop style:type="right" style:position="6.2993in"/>
        </style:tab-stops>
      </style:paragraph-properties>
      <style:text-properties fo:hyphenate="false"/>
    </style:style>
    <style:style style:name="T658" style:parent-style-name="DefaultParagraphFont" style:family="text">
      <style:text-properties fo:text-transform="uppercase" fo:color="#000000"/>
    </style:style>
    <style:style style:name="T65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3 M. BIRŽELIO 30 D. ĮSAKYMO NR. 3D-264 „DĖL KENKSMINGŲJŲ ORGANIZMŲ, AUGALŲ, AUGALINIŲ PRODUKTŲ IR KITŲ OBJEKTŲ SĄRAŠŲ PATVIRTINIMO“ PAKEITIMO</text:p>
      <text:p text:style-name="P7"/>
      <text:p text:style-name="P8">2009 m. lapkričio 24 d. Nr. 3D-899</text:p>
      <text:p text:style-name="P9">Vilnius</text:p>
      <text:p text:style-name="P10"/>
      <text:p text:style-name="P11"/>
      <text:p text:style-name="P12"><text:span text:style-name="T13">Įgyvendindamas 2009 m. rugsėjo 9 d. Komisijos direktyvą 2009/118/EB, iš dalies keičiančią Tarybos direktyvos 2000/29/EB</text:span><text:span text:style-name="T14"><text:s/>dėl apsaugos priemonių nuo augalams ir augaliniams produktams kenksmingų organizmų įvežimo į Bendriją ir išplitimo joje II–V priedus (OL 2009 L 239, p. 51), ir 2008 m. lapkričio 28 d. Komisijos direktyvą 2008/109/EB, iš dalies keičiančią Tarybos direktyvos 2000/29/EB dėl apsaugos priemonių nuo augalams ir augaliniams produktams kenksmingų organizmų įvežimo į Bendriją ir išplitimo joje IV priedą (OL 2008 L 319, p. 68):</text:span></text:p>
      <text:p text:style-name="P15"><text:span text:style-name="T16">1</text:span><text:span text:style-name="T17">. P a k e i č i u Lietuvos Respublikos žemės ūkio ministro 2003 m. birželio 30 d. įsakymą Nr. 3D-264 „Dėl kenksmingųjų organizmų, augalų, augalinių produktų ir kitų objektų sąrašų patvirtinimo“ (Žin., 2003, Nr. 81-3712; 2004, Nr.<text:s/></text:span><text:a xlink:href="https://www.e-tar.lt/portal/lt/legalAct/TAR.3A3C6E80FDB3" office:target-frame-name="_blank" xlink:show="new"><text:span text:style-name="T18">82-2949</text:span></text:a><text:span text:style-name="T19">, Nr.<text:s/></text:span><text:a xlink:href="https://www.e-tar.lt/portal/lt/legalAct/TAR.B4F821BB623C" office:target-frame-name="_blank" xlink:show="new"><text:span text:style-name="T20">88-3245</text:span></text:a><text:span text:style-name="T21">; 2005, Nr.<text:s/></text:span><text:a xlink:href="https://www.e-tar.lt/portal/lt/legalAct/TAR.7102844AFCBF" office:target-frame-name="_blank" xlink:show="new"><text:span text:style-name="T22">28-901</text:span></text:a><text:span text:style-name="T23">, Nr.<text:s/></text:span><text:a xlink:href="https://www.e-tar.lt/portal/lt/legalAct/TAR.125F982BC79A" office:target-frame-name="_blank" xlink:show="new"><text:span text:style-name="T24">45-1479</text:span></text:a><text:span text:style-name="T25">; 2006, Nr.<text:s/></text:span><text:a xlink:href="https://www.e-tar.lt/portal/lt/legalAct/TAR.01A4EB3AA70F" office:target-frame-name="_blank" xlink:show="new"><text:span text:style-name="T26">22-723</text:span></text:a><text:span text:style-name="T27">, Nr.<text:s/></text:span><text:a xlink:href="https://www.e-tar.lt/portal/lt/legalAct/TAR.CB8149ADD2AD" office:target-frame-name="_blank" xlink:show="new"><text:span text:style-name="T28">49-1777</text:span></text:a><text:span text:style-name="T29">; 2007, Nr.<text:s/></text:span><text:a xlink:href="https://www.e-tar.lt/portal/lt/legalAct/TAR.691213671CCD" office:target-frame-name="_blank" xlink:show="new"><text:span text:style-name="T30">104-4256</text:span></text:a><text:span text:style-name="T31">; 2008, Nr.<text:s/></text:span><text:a xlink:href="https://www.e-tar.lt/portal/lt/legalAct/TAR.50269682D1E7" office:target-frame-name="_blank" xlink:show="new"><text:span text:style-name="T32">90-3613</text:span></text:a><text:span text:style-name="T33">, Nr.<text:s/></text:span><text:a xlink:href="https://www.e-tar.lt/portal/lt/legalAct/TAR.D3C4E52F0464" office:target-frame-name="_blank" xlink:show="new"><text:span text:style-name="T34">150-6115</text:span></text:a><text:span text:style-name="T35">;</text:span><text:span text:style-name="T36"><text:s/></text:span><text:span text:style-name="T37">2009, Nr.<text:s/></text:span><text:a xlink:href="https://www.e-tar.lt/portal/lt/legalAct/TAR.FA1EFE3A4C5C" office:target-frame-name="_blank" xlink:show="new"><text:span text:style-name="T38">34-1319</text:span></text:a><text:span text:style-name="T39">):</text:span></text:p>
      <text:p text:style-name="P40"><text:span text:style-name="T41">1.1</text:span><text:span text:style-name="T42">. nurodytuoju įsakymu patvirtintame Kenksmingųjų organizmų, kuriuos draudžiama įvežti į visas Europos Sąjungos valstybes nares ir Lietuvos Respubliką bei jose platinti, jei jie randami ant išvardytų augalų arba augalinės kilmės produktų, ir kenksmingųjų organizmų, kuriuos draudžiama įvežti į tam tikras saugomas zonas ir platinti jose, jei jie randami ant tam tikrų augalų arba augalinės kilmės produktų, sąraše (2 priedas):</text:span></text:p>
      <text:p text:style-name="P43"><text:span text:style-name="T44">1.1.1</text:span><text:span text:style-name="T45">. išdėstau 10.2 punktą taip:</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10.2.<text:s/></text:span><text:span text:style-name="T55">Erwinia amylovora<text:s/></text:span><text:span text:style-name="T56">(Burr.)<text:s/></text:span><text:span text:style-name="T57">Winsl.</text:span><text:span text:style-name="T58"><text:s/>et al.</text:span></text:p>
          </table:table-cell>
          <table:table-cell table:style-name="TableCell59">
            <text:p text:style-name="P60"><text:span text:style-name="T61">Augalų dalys, išskyrus vaisius, sėklas ir skirtus sodinti augalus, bet įskaitant gyvybingas žiedadulkes, skirtas apdulkinti<text:s/></text:span><text:span text:style-name="T62">Amelanchier<text:s/></text:span><text:span text:style-name="T63">Med.,<text:s/></text:span><text:span text:style-name="T64">Chaenomeles</text:span><text:span text:style-name="T65"><text:s/>Lindl.,<text:s/></text:span><text:span text:style-name="T66">Cotoneaster</text:span><text:span text:style-name="T67"><text:s/>Ehrh.,<text:s/></text:span><text:span text:style-name="T68">Crataegus</text:span><text:span text:style-name="T69"><text:s/>L.,<text:s/></text:span><text:span text:style-name="T70">Cydonia</text:span><text:span text:style-name="T71"><text:s/>Mill.,<text:s/></text:span><text:span text:style-name="T72">Eriobotrya</text:span><text:span text:style-name="T73"><text:s/>Lindl.,<text:s/></text:span><text:span text:style-name="T74">Malus</text:span><text:span text:style-name="T75"><text:s/>Mill.,<text:s/></text:span><text:span text:style-name="T76">Mespilus</text:span><text:span text:style-name="T77"><text:s/>L.,<text:s/></text:span><text:span text:style-name="T78">Photinia davidiana<text:s/></text:span><text:span text:style-name="T79">(Dcne) Cardot,<text:s/></text:span><text:span text:style-name="T80">Pyracantha</text:span><text:span text:style-name="T81"><text:s/>Roem.,<text:s/></text:span><text:span text:style-name="T82">Pyrus</text:span><text:span text:style-name="T83"><text:s/>L. ir<text:s/></text:span><text:span text:style-name="T84">Sorbus</text:span><text:span text:style-name="T85"><text:s/>L.</text:span></text:p>
          </table:table-cell>
          <table:table-cell table:style-name="TableCell86">
            <text:p text:style-name="P87">Ispanija, Estija, Prancūzija (Korsika), Airija, Italija (Abruzzo, Apulija, Basilicata, Kalabrija, Kampanija, Emilija-Romanija (Parma ir Piacenza provincijos); Friuli-Venezia Giulia, Lazio, Ligurija, Lombardija (išskyrus Mantua provinciją), Marche, Molise, Pjemontas, Sardinija, Sicilija, Toskana, Umbrija, Valle d'Aosta, Venetas (išskyrus Rovigo provinciją, Castelbaldo, Barbona, Piacenza d’Adige, Vescovana, S. Urbano, Boara Pisani komunas, Masi Padujos provincijoje ir sritį Veronos provincijoje, esančią į pietus nuo A4 greitkelio)), Latvija, Lietuva, Portugalija, Slovėnija (išskyrus Gorenjska, Koroška, Notranjska ir Maribor regionus), Slovakija (išskyrus Blahov?, Horné M?to ir Okoč komunas (Dunajsk? Streda apskritis), Hronovce ir Hronské K?ačany (Levice apskritis),<text:s/><text:soft-page-break/>Ve?ké Rip?any (Topo?čany apskritis), M?linec (Polt?r apskritis), Hrhov (Rož?ava apskritis), Kazim?r, Luhy?a, Mal? Horeš, Svätuše ir Zat?n (Trebišov apskritis)), Suomija, Jungtinė Karalystė (Šiaurės Airija, Meno sala ir Normandijos salos).</text:p>
          </table:table-cell>
        </table:table-row>
      </table:table>
      <text:p text:style-name="P88"/>
      <text:p text:style-name="P89"><text:span text:style-name="T90">1.1.2</text:span><text:span text:style-name="T91">. išdėstau 11.4 punktą taip:</text:span></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11.4. Cryphonectria parasitica (Murrill.) Barr.</text:p>
          </table:table-cell>
          <table:table-cell table:style-name="TableCell100">
            <text:p text:style-name="P101"><text:span text:style-name="T102">Mediena, išskyrus medieną be žievės ir Castanea Mill. nuluptą žievę.</text:span></text:p>
          </table:table-cell>
          <table:table-cell table:style-name="TableCell103">
            <text:p text:style-name="P104">Čekijos Respublika, Airija, Švedijos Karalystė, Jungtinė Didžiosios Britanijos ir Šiaurės Airijos Karalystė (išskyrus Meno salą).</text:p>
          </table:table-cell>
        </table:table-row>
      </table:table>
      <text:p text:style-name="P105"/>
      <text:p text:style-name="P106"><text:span text:style-name="T107">1.2</text:span><text:span text:style-name="T108">. nurodytuoju įsakymu patvirtintame Augalų, augalinių produktų ir kitų objektų, kuriuos draudžiama įvežti į visas Europos Sąjungos valstybes nares ir Lietuvos Respubliką, bei augalų, augalinių produktų ir kitų objektų, kuriuos draudžiama įvežti į tam tikras saugomas zonas, sąraše (3 priedas):</text:span></text:p>
      <text:p text:style-name="P109"><text:span text:style-name="T110">1.2.1</text:span><text:span text:style-name="T111">. išdėstau 21 punktą taip:</text:span></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21. Nepažeidžiant draudimų, taikytinų 3 priedo I skyriaus 9, 10 ir 19 punktuose išvardytiems augalams, jei reikia,<text:s/></text:span><text:span text:style-name="T120">Amelanchier</text:span><text:span text:style-name="T121"><text:s/>Med.,<text:s/></text:span><text:span text:style-name="T122">Chaenomeles</text:span><text:span text:style-name="T123"><text:s/>Lindl.,<text:s/></text:span><text:span text:style-name="T124">Crataegus</text:span><text:span text:style-name="T125"><text:s/>L.,<text:s/></text:span><text:span text:style-name="T126">Cydonia</text:span><text:span text:style-name="T127"><text:s/>Mill.,<text:s/></text:span><text:span text:style-name="T128">Eriobotrya</text:span><text:span text:style-name="T129"><text:s/>Lindl.,<text:s/></text:span><text:span text:style-name="T130">Malus</text:span><text:span text:style-name="T131"><text:s/>Mill.,<text:s/></text:span><text:span text:style-name="T132">Mespilus</text:span><text:span text:style-name="T133"><text:s/>L.,<text:s/></text:span><text:span text:style-name="T134">Pyracantha</text:span><text:span text:style-name="T135"><text:s/>Roem.,<text:s/></text:span><text:span text:style-name="T136">Pyrus</text:span><text:span text:style-name="T137"><text:s/>L. ir<text:s/></text:span><text:span text:style-name="T138">Sorbus</text:span><text:span text:style-name="T139"><text:s/>L., augalai ir apdulkinti skirtos gyvybingos žiedadulkės, išskyrus vaisius ir sėklas, kilę iš trečiųjų šalių, išskyrus Šveicariją bei kitas šalis, kurios nustatyta tvarka pripažintos neužkrėstomis<text:s/></text:span><text:span text:style-name="T140">Erwinia amylovora<text:s/></text:span><text:span text:style-name="T141">(Burr.) Winsl.<text:s/></text:span><text:span text:style-name="T142">et al.,<text:s/></text:span><text:span text:style-name="T143">arba šalis, kuriose pagal atitinkamą tarptautinį fitosanitarijos priemonių standartą buvo įsteigtos<text:s/></text:span><text:span text:style-name="T144">Erwinia amylovora<text:s/></text:span><text:span text:style-name="T145">(Burr.) Winsl.<text:s/></text:span><text:span text:style-name="T146">et al.<text:s/></text:span><text:span text:style-name="T147">neužkrėstos</text:span><text:span text:style-name="T148"><text:s/></text:span><text:span text:style-name="T149">sritys.</text:span></text:p>
          </table:table-cell>
          <table:table-cell table:style-name="TableCell150">
            <text:p text:style-name="P151">Ispanija, Estija, Prancūzija (Korsika), Airija, Italija (Abruzzo, Apulija, Basilicata, Kalabrija, Kampanija, Emilija-Romanija (Parma ir Piacenza provincijos); Friuli-Venezia Giulia, Lazio, Ligurija, Lombardija (išskyrus Mantua provinciją), Marche, Molise, Pjemontas, Sardinija, Sicilija, Toskana, Umbrija, Valle d'Aosta, Venetas (išskyrus Rovigo provinciją, Castelbaldo, Barbona, Piacenza d’Adige, Vescovana, S. Urbano, Boara Pisani komunas, Masi Padujos provincijoje ir sritį Veronos provincijoje, esančią į pietus nuo A4 greitkelio)), Latvija, Lietuva, Portugalija, Slovėnija (išskyrus Gorenjska, Koroška, Notranjska ir Maribor regionus), SK (išskyrus Blahov?, Horné M?to ir Okoč komunas (Dunajsk? Streda apskritis), Hronovce ir Hronské K?ačany (Levice apskritis), Ve?ké Rip?any (Topo?čany apskritis), M?linec (Polt?r apskritis), Hrhov (Rož?ava apskritis), Kazim?r, Luhy?a, Mal? Horeš, Svätuše ir Zat?n (Trebišov apskritis)), Suomija, Jungtinė Karalystė (Šiaurės Airija, Meno sala ir Normandijos salos).</text:p>
          </table:table-cell>
        </table:table-row>
      </table:table>
      <text:p text:style-name="P152"/>
      <text:p text:style-name="P153"><text:span text:style-name="T154">1.2.2</text:span><text:span text:style-name="T155">. išdėstau 22 punktą taip:</text:span></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22. Nepažeidžiant draudimų, taikytinų 3 priedo I skyriaus 9, 10 ir 19 punktuose išvardytiems augalams, jei reikia,<text:s/></text:span><text:span text:style-name="T164">Cotoneaster<text:s/></text:span><text:span text:style-name="T165">Ehrh ir<text:s/></text:span><text:soft-page-break/><text:span text:style-name="T166">Photinia davidiana</text:span><text:span text:style-name="T167"><text:s/>(Dcne.) Cardot., augalai ir apdulkinti skirtos gyvybingos žiedadulkės, išskyrus vaisius ir sėklas, kilę iš trečiųjų šalių, išskyrus šalis, kurios nustatyta tvarka pripažintos neužkrėstomis<text:s/></text:span><text:span text:style-name="T168">Erwinia amylovora<text:s/></text:span><text:span text:style-name="T169">(Burr.) Winsl.<text:s/></text:span><text:span text:style-name="T170">et al.,<text:s/></text:span><text:span text:style-name="T171">arba šalis, kuriose pagal atitinkamą tarptautinį fitosanitarijos priemonių standartą buvo įsteigtos<text:s/></text:span><text:span text:style-name="T172">Erwinia amylovora<text:s/></text:span><text:span text:style-name="T173">(Burr.) Winsl.<text:s/></text:span><text:span text:style-name="T174">et al.<text:s/></text:span><text:span text:style-name="T175">neužkrėstos sritys.</text:span></text:p>
          </table:table-cell>
          <table:table-cell table:style-name="TableCell176">
            <text:p text:style-name="P177">Ispanija, Estija, Prancūzija (Korsika), Airija, Italija (Abruzzo, Apulija, Basilicata, Kalabrija, Kampanija, Emilija-Romanija (Parma ir Piacenza provincijos); Friuli-Venezia Giulia, Lazio, Ligurija, Lombardija (išskyrus Mantua provinciją), Marche, Molise, Pjemontas,<text:s/><text:soft-page-break/>Sardinija, Sicilija, Toskana, Umbrija, Valle d'Aosta, Venetas (išskyrus Rovigo provinciją, Castelbaldo, Barbona, Piacenza d’Adige, Vescovana, S. Urbano, Boara Pisani komunas, Masi Padujos provincijoje ir sritį Veronos provincijoje, esančią į pietus nuo A4 greitkelio)), Latvija, Lietuva, Portugalija, Slovėnija (išskyrus Gorenjska, Koroška, Notranjska ir Maribor regionus), SK (išskyrus Blahov?, Horné M?to ir Okoč komunas (Dunajsk? Streda apskritis), Hronovce ir Hronské K?ačany (Levice apskritis), Ve?ké Rip?any (Topo?čany apskritis), M?linec (Polt?r apskritis), Hrhov (Rož?ava apskritis), Kazim?r, Luhy?a, Mal? Horeš, Svätuše ir Zat?n (Trebišov apskritis)), Suomija, Jungtinė Karalystė (Šiaurės Airija, Meno sala ir Normandijos salos).</text:p>
          </table:table-cell>
        </table:table-row>
      </table:table>
      <text:p text:style-name="P178"/>
      <text:p text:style-name="P179"><text:span text:style-name="T180">1.3</text:span><text:span text:style-name="T181">. nurodytuoju įsakymu patvirtintame Specialiųjų reikalavimų, kuriuos Europos Sąjungos valstybės narės ir Lietuvos Respublika turi nustatyti augalams, augaliniams produktams ir kitiems objektams, juos įvežant į visas Europos Sąjungos valstybes nares ir Lietuvos Respubliką bei jose gabenant, ir specialiųjų reikalavimų dėl augalų, augalinių produktų ir kitų objektų įvežimo į kai kurias saugomas zonas ir gabenimo jose, kuriuos nustato visos Europos Sąjungos valstybės narės ir Lietuvos Respublika, sąraše (4 priedas):</text:span></text:p>
      <text:p text:style-name="P182"><text:span text:style-name="T183">1.3.1</text:span><text:span text:style-name="T184">. išdėstau 5.3 punktą taip:</text:span></text:p>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5.3. Medinė pakavimo medžiaga pakavimo dėžių, dėžučių, rėmų, statinių ir panašios taros, padėklų, dėžinių padėklų ir kitų krovimo skydų, padėklų apvadų pavidalu, faktiškai naudojamų pervežant visų rūšių objektus, išskyrus medienos žaliavą, kurios storis yra 6 mm arba mažesnis, ir apdorota mediena, pagaminta apdorojant klijais, termiškai ir slėgiu arba jų deriniu, iš trečiųjų šalių, išskyrus Šveicariją.</text:p>
          </table:table-cell>
          <table:table-cell table:style-name="TableCell192">
            <text:p text:style-name="P193">Medinė pakavimo medžiaga yra:</text:p>
            <text:p text:style-name="P194">– be žievės, išskyrus bet kokį atskirų žievės gabalėlių skaičių, jeigu jie yra mažesni nei 3 cm pločio (neatsižvelgiant į jų ilgį) arba yra didesni nei 3 cm pločio, o atskiro žievės gabalėlio plotas yra ne didesnis kaip 50 kvadratinių centimetrų, ir</text:p>
            <text:p text:style-name="P195">– apdorota vienu iš patvirtintų apdorojimo būdų, nustatytų FAO Tarptautinio fitosanitarijos priemonių standarto Nr. 15 dėl medinės pakavimo medžiagos reguliavimo tarptautinėje prekyboje gairių I priede, ir</text:p>
            <text:p text:style-name="P196">– ženklinama, kaip nustatyta FAO Tarptautiniame fitosanitarijos priemonių standarte Nr. 15 dėl medinės pakavimo medžiagos reguliavimo tarptautinėje prekyboje gairių, nurodant, kad medinė pakavimo medžiaga apdorota patvirtintu fitosanitarinio apdorojimo būdu.</text:p>
            <text:p text:style-name="P197">Pirmoji įtrauka taikoma tik nuo 2009 m. liepos 1 d.</text:p>
          </table:table-cell>
        </table:table-row>
      </table:table>
      <text:p text:style-name="P198"/>
      <text:p text:style-name="P199"><text:span text:style-name="T200">1.3.2</text:span><text:span text:style-name="T201">. išdėstau 30 punktą taip:</text:span></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30.<text:s/></text:span><text:span text:style-name="T210">Citrus</text:span><text:span text:style-name="T211"><text:s/>L.,<text:s/></text:span><text:span text:style-name="T212">Fortunella</text:span><text:span text:style-name="T213"><text:s/>Swingle,<text:s/></text:span><text:span text:style-name="T214">Poncirus</text:span><text:span text:style-name="T215"><text:s/>Raf vaisiai ir jų hibridai, kilę iš ne Europos Sąjungos šalių, kuriose ant vaisių aptinkami<text:s/></text:span><text:span text:style-name="T216">Tephritidae</text:span><text:span text:style-name="T217"><text:s/>(ne Europos).</text:span></text:p>
          </table:table-cell>
          <table:table-cell table:style-name="TableCell218">
            <text:p text:style-name="P219">Nepažeidžiant nuostatų, taikytinų 4 priedo I skyriaus I skirsnio 26, 27 ir 28 punktuose išvardytiems vaisiams, oficialus patvirtinimas, kad:</text:p>
            <text:p text:style-name="P220">1. vaisiai kilę iš teritorijos, kuri pripažinta neužkrėsta atitinkamu organizmu, arba</text:p>
            <text:p text:style-name="P221">2. jei pirmiau minimas reikalavimas negali būti patenkintas, vykdant oficialius patikrinimus, atliekamus mažiausiai kartą per mėnesį (likus trims mėnesiams iki<text:s/><text:soft-page-break/>derliaus nuėmimo), atitinkamo organizmo buvimo požymių auginimo vietoje ir artimiausioje aplinkoje paskutinį vegetacijos ciklą nepastebėta, o vaisiai, nuėmus derlių produkcijos auginimo vietoje, pagal oficialių tyrimų rezultatus atitinkamo organizmo požymių neturėjo; arba</text:p>
            <text:p text:style-name="P222">3. jei pirmiau minimas reikalavimas taip pat negali būti patenkintas, atlikus oficialų pavyzdžių tyrimą, vaisiai nebuvo pažeisti nurodytais organizmais visose kenkėjų vystymosi stadijose; arba</text:p>
            <text:p text:style-name="P223">4. jei pirmiau minimas reikalavimas negali būti patenkintas, vaisiai atitinkamai apdoroti; bet kokiu priimtinu terminiu apdorojimu, karštais garais, šalčiu arba greitai užšaldant – tai pasitvirtino kaip veiksmingi prieš atitinkamą organizmą būdai, nepažeidžiantys vaisiaus, o kai tokie apdorojimo būdai negalimi – cheminis apdorojimas, jei toks apdorojimas leistinas teisės aktų nustatyta tvarka.</text:p>
          </table:table-cell>
        </table:table-row>
      </table:table>
      <text:p text:style-name="P224"/>
      <text:p text:style-name="P225"><text:span text:style-name="T226">1.3.3</text:span><text:span text:style-name="T227">. išdėstau 80 punktą taip:</text:span></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80. Augalai, skirti sodinti, išskyrus sėklas, stiebagumbius, gumbasvogūnius ir šakniastiebius, kilę iš šalių, kuriose paplitę svarbūs kenksmingieji organizmai: Bean golden mosaic virus, Cowpea mild mottle virus, Lettuce infectious yellow virus, Pepper mild tigré virus, Squash leaf curl virus ir kiti virusai, kuriuos perneša<text:s/></text:span><text:span text:style-name="T236">Bemisia tabaci</text:span><text:span text:style-name="T237"><text:s/>Genn., bei:</text:span></text:p>
          </table:table-cell>
          <table:table-cell table:style-name="TableCell238">
            <text:p text:style-name="P239">Nepažeidžiant 3 priedo I skyriaus 14 punkte ir 4 priedo I skyriaus I skirsnio 48, 49, 59, 60, 61, 64, 65, 76, 77, 78 ir 79 punktuose išvardytiems augalams taikytinų reikalavimų, jei reikia.</text:p>
          </table:table-cell>
        </table:table-row>
      </table:table>
      <text:p text:style-name="P240"/>
      <text:p text:style-name="P241"><text:span text:style-name="T242">1.3.4</text:span><text:span text:style-name="T243">. išdėstau 131–136 punktus taip:</text:span></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131. Spygliuočių (Coniferales) mediena.</text:p>
          </table:table-cell>
          <table:table-cell table:style-name="TableCell252">
            <text:p text:style-name="P253">Nepažeidžiant 4 priedo I skyriaus I skirsnio 1, 2, 3, 4, 5, 5.1 ir</text:p>
            <text:p text:style-name="P254">5.2 punktuose išvardytai medienai taikytinų reikalavimų, jei reikia:</text:p>
            <text:p text:style-name="P255">1. nuimta medienos žievė arba</text:p>
            <text:p text:style-name="P256"><text:span text:style-name="T257">2. oficialus patvirtinimas, kad mediena kilusi iš teritorijų, kurios pripažintos neužkrėstomis<text:s/></text:span><text:span text:style-name="T258">Dendroctonus micans</text:span><text:span text:style-name="T259"><text:s/>Kugelan, arba</text:span></text:p>
            <text:p text:style-name="P260">3. paženklinta „Kiln-dried“, „KD“ arba kitu tarptautiniu mastu pripažintu ženklu, esančiu ant medienos arba jos pakuotės, atsižvelgiant į tuometinę komercinę<text:s/><text:soft-page-break/>paskirtį, pateikiamas įrodymas, kad mediena išdžiovinta, ir drėgmė, išreikšta sausos medžiagos kiekio procentu, taikant atitinkamus laiko ir temperatūros grafikus, gamybos metu sudaro mažiau nei 20 procentų masės.</text:p>
          </table:table-cell>
          <table:table-cell table:style-name="TableCell261">
            <text:p text:style-name="P262">Graikija, Airija, Jungtinė Karalystė (Šiaurės Airija, Meno sala ir Džersio sala).</text:p>
          </table:table-cell>
        </table:table-row>
        <text:soft-page-break/>
        <table:table-row table:style-name="TableRow263">
          <table:table-cell table:style-name="TableCell264">
            <text:p text:style-name="P265"><text:span text:style-name="T266">132. Spygliuočių (</text:span><text:span text:style-name="T267">Coniferales</text:span><text:span text:style-name="T268">) mediena.</text:span></text:p>
          </table:table-cell>
          <table:table-cell table:style-name="TableCell269">
            <text:p text:style-name="P270">Nepažeidžiant 4 priedo I skyriaus I skirsnio 1, 2, 3, 4, 5, 5.1 ir 5.2 punktuose, jei reikia, 4 priedo II skyriaus 131 punkte išvardytai medienai taikytinų reikalavimų:</text:p>
            <text:p text:style-name="P271">1. nuimta medienos žievė arba</text:p>
            <text:p text:style-name="P272"><text:span text:style-name="T273">2. oficialus patvirtinimas, kad mediena kilusi iš teritorijų, kurios pripažintos neužkrėstomis<text:s/></text:span><text:span text:style-name="T274">Ips dublicatus<text:s/></text:span><text:span text:style-name="T275">Sahlberg, arba</text:span></text:p>
            <text:p text:style-name="P276">3. paženklinta „Kiln-dried“, „KD“ arba kitu tarptautiniu mastu 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277">
            <text:p text:style-name="P278">Graikija, Airija, Jungtinė Karalystė.</text:p>
          </table:table-cell>
        </table:table-row>
        <table:table-row table:style-name="TableRow279">
          <table:table-cell table:style-name="TableCell280">
            <text:p text:style-name="P281"><text:span text:style-name="T282">133. Spygliuočių (</text:span><text:span text:style-name="T283">Coniferales</text:span><text:span text:style-name="T284">) mediena.</text:span></text:p>
          </table:table-cell>
          <table:table-cell table:style-name="TableCell285">
            <text:p text:style-name="P286">Nepažeidžiant 4 priedo I skyriaus I skirsnio 1, 2, 3, 4, 5, 5.1 ir 5.2 punktuose, jei reikia, 4 priedo II skyriaus 131 ir 132 punktuose išvardytai medienai taikytinų reikalavimų:</text:p>
            <text:p text:style-name="P287">1. nuimta medienos žievė arba</text:p>
            <text:p text:style-name="P288"><text:span text:style-name="T289">2. oficialus patvirtinimas, kad mediena kilusi iš teritorijų, kurios pripažintos neužkrėstomis<text:s/></text:span><text:span text:style-name="T290">Ips typographus<text:s/></text:span><text:span text:style-name="T291">Heer, arba</text:span></text:p>
            <text:p text:style-name="P292">3. paženklinta „Kiln-dried“, „KD“ arba kitu tarptautiniu mastu 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293">
            <text:p text:style-name="P294">Airija, Jungtinė Karalystė.</text:p>
          </table:table-cell>
        </table:table-row>
        <text:soft-page-break/>
        <table:table-row table:style-name="TableRow295">
          <table:table-cell table:style-name="TableCell296">
            <text:p text:style-name="P297"><text:span text:style-name="T298">134. Spygliuočių mediena (</text:span><text:span text:style-name="T299">Coniferales</text:span><text:span text:style-name="T300">).</text:span></text:p>
          </table:table-cell>
          <table:table-cell table:style-name="TableCell301">
            <text:p text:style-name="P302">Nepažeidžiant 4 priedo I skyriaus I skirsnio 1, 2, 3, 4, 5, 5.1 ir 5.2 punktuose, jei reikia, 4 priedo II skyriaus 131, 132 ir 133 punktuose išvardytai medienai taikytinų reikalavimų:</text:p>
            <text:p text:style-name="P303">1. nuimta medienos žievė arba</text:p>
            <text:p text:style-name="P304"><text:span text:style-name="T305">2. oficialus patvirtinimas, kad mediena kilusi iš teritorijų, kurios pripažintos neužkrėstomis<text:s/></text:span><text:span text:style-name="T306">Ips amitinus<text:s/></text:span><text:span text:style-name="T307">Eichhof, arba</text:span></text:p>
            <text:p text:style-name="P308">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309">
            <text:p text:style-name="P310">Graikija, Prancūzija (Korsika), Airija, Jungtinė Karalystė.</text:p>
          </table:table-cell>
        </table:table-row>
        <table:table-row table:style-name="TableRow311">
          <table:table-cell table:style-name="TableCell312">
            <text:p text:style-name="P313"><text:span text:style-name="T314">135. Spygliuočių (</text:span><text:span text:style-name="T315">Coniferales</text:span><text:span text:style-name="T316">) mediena.</text:span></text:p>
          </table:table-cell>
          <table:table-cell table:style-name="TableCell317">
            <text:p text:style-name="P318">Nepažeidžiant 4 priedo I skyriaus I skirsnio 1, 2, 3, 4, 5, 5.1 ir 5.2 punktuose, jei reikia, 4 priedo II skyriaus 131, 132, 133 ir 134 punktuose išvardytai medienai taikytinų reikalavimų:</text:p>
            <text:p text:style-name="P319">1. nuimta medienos žievė arba</text:p>
            <text:p text:style-name="P320"><text:span text:style-name="T321">2. oficialus patvirtinimas, kad mediena kilusi iš teritorijų, kurios pripažintos neužkrėstomis<text:s/></text:span><text:span text:style-name="T322">Ips cembrae<text:s/></text:span><text:span text:style-name="T323">Heer, arba</text:span></text:p>
            <text:p text:style-name="P324">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325">
            <text:p text:style-name="P326">Graikija, Airija, Jungtinė Karalystė (Šiaurės Airija, Meno sala).</text:p>
          </table:table-cell>
        </table:table-row>
        <table:table-row table:style-name="TableRow327">
          <table:table-cell table:style-name="TableCell328">
            <text:p text:style-name="P329"><text:span text:style-name="T330">136. Spygliuočių (</text:span><text:span text:style-name="T331">Coniferales</text:span><text:span text:style-name="T332">) mediena.</text:span></text:p>
          </table:table-cell>
          <table:table-cell table:style-name="TableCell333">
            <text:p text:style-name="P334">Nepažeidžiant 4 priedo II skyriaus I skirsnio 1, 2, 3, 4, 5, 5.1 ir 5.2 punktuose, jei reikia, 4 priedo II skyriaus 131, 132, 133, 134 ir 135 punktuose išvardytai medienai taikytinų reikalavimų:</text:p>
            <text:p text:style-name="P335">1. nulupta medienos žievė arba</text:p>
            <text:soft-page-break/>
            <text:p text:style-name="P336"><text:span text:style-name="T337">2. oficialus patvirtinimas, kad mediena kilusi iš teritorijų, kurios pripažintos neužkrėstomis<text:s/></text:span><text:span text:style-name="T338">Ips sexdentatus<text:s/></text:span><text:span text:style-name="T339">Boerner, arba</text:span></text:p>
            <text:p text:style-name="P340">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341">
            <text:p text:style-name="P342">Airija, Kipras, Jungtinė Karalystė (Šiaurės Airija, Meno sala).</text:p>
          </table:table-cell>
        </table:table-row>
      </table:table>
      <text:p text:style-name="P343"/>
      <text:p text:style-name="P344"><text:span text:style-name="T345">1.3.5</text:span><text:span text:style-name="T346">. išdėstau 136.1 punktą taip:</text:span></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136.1. Castanea Mill. mediena.</text:p>
          </table:table-cell>
          <table:table-cell table:style-name="TableCell355">
            <text:p text:style-name="P356">a) Mediena yra be žievės</text:p>
            <text:p text:style-name="P357">arba</text:p>
            <text:p text:style-name="P358">b) oficialus patvirtinimas, kad mediena yra:</text:p>
            <text:p text:style-name="P359"><text:span text:style-name="T360">i)</text:span><text:span text:style-name="T361"><text:s/>kilusi iš vietovių, kuriose<text:s/></text:span><text:span text:style-name="T362">Cryphonectria</text:span></text:p>
            <text:p text:style-name="P363"><text:span text:style-name="T364">parasitica</text:span><text:span text:style-name="T365"><text:s/>(Murrill.) Barr. neaptinkamas,</text:span></text:p>
            <text:p text:style-name="P366">arba</text:p>
            <text:p text:style-name="P367"><text:span text:style-name="T368">ii)</text:span><text:span text:style-name="T369"><text:s/>išdžiovinta krosnyje, ir drėgmė, išreikšta sausos medžiagos kiekiu, taikant atitinkamus laiko ir temperatūros grafikus, gamybos metu sudaro mažiau nei 20 proc. masės. Tai įrodo „išdžiovinta krosnyje“ („Kiln-dried“, „KD“) arba kitas tarptautiniu mastu pripažintas ženklas, pažymėtas ant medienos arba jos pakuotės, atsižvelgiant į tuometinę paskirtį.</text:span></text:p>
          </table:table-cell>
          <table:table-cell table:style-name="TableCell370">
            <text:p text:style-name="P371">Čekijos Respublika, Airija, Švedijos Karalystė, Jungtinė Didžiosios Britanijos ir Šiaurės Airijos Karalystė (išskyrus Meno salą).</text:p>
          </table:table-cell>
        </table:table-row>
      </table:table>
      <text:p text:style-name="P372"/>
      <text:p text:style-name="P373"><text:span text:style-name="T374">1.3.6</text:span><text:span text:style-name="T375">. išdėstau 148.1 punktą taip:</text:span></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148.1. Castanea Mill. nulupta žievė.</text:p>
          </table:table-cell>
          <table:table-cell table:style-name="TableCell384">
            <text:p text:style-name="P385">Oficialus patvirtinimas, kad nulupta žievė:</text:p>
            <text:p text:style-name="P386"><text:span text:style-name="T387">a) yra kilusi iš vietovių, kuriose<text:s/></text:span><text:span text:style-name="T388">Cryphonectria parasitica<text:s/></text:span><text:span text:style-name="T389">(Murrill.) Barr. neaptinkamas,</text:span></text:p>
            <text:p text:style-name="P390">arba</text:p>
            <text:p text:style-name="P391"><text:span text:style-name="T392">b) tinkamai fumiguota arba apdorota kitais atitinkamais būdais nuo<text:s/></text:span><text:span text:style-name="T393">Cryphonectria parasitica</text:span><text:span text:style-name="T394"><text:s/>(Murrill.) Barr. Tai įrodo fitosanitariniame<text:s/></text:span><text:soft-page-break/><text:span text:style-name="T395">sertifikate nurodoma veiklioji sudedamoji medžiaga, mažiausia žievės temperatūra, rodiklis (g/m</text:span><text:span text:style-name="T396">3</text:span><text:span text:style-name="T397">) ir poveikio laikas (h).</text:span></text:p>
          </table:table-cell>
          <table:table-cell table:style-name="TableCell398">
            <text:p text:style-name="P399">Čekijos Respublika, Airija, Švedija, Jungtinė Karalystė (išskyrus Meno salą).</text:p>
          </table:table-cell>
        </table:table-row>
      </table:table>
      <text:p text:style-name="P400"/>
      <text:p text:style-name="P401"><text:span text:style-name="T402">1.3.7</text:span><text:span text:style-name="T403">. išdėstau 157 ir 157.1 punktus taip:</text:span></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157. Augalai ir gyvybingos žiedadulkės, skirtos apdulkinti:<text:s/></text:span><text:span text:style-name="T413">Amelanchier<text:s/></text:span><text:span text:style-name="T414">Med.,<text:s/></text:span><text:span text:style-name="T415">Chaenomeles<text:s/></text:span><text:span text:style-name="T416">Lindl., C</text:span><text:span text:style-name="T417">otoneaster<text:s/></text:span><text:span text:style-name="T418">Ehrh.,<text:s/></text:span><text:span text:style-name="T419">Crataegus<text:s/></text:span><text:span text:style-name="T420">L.,<text:s/></text:span><text:span text:style-name="T421">Cydonia<text:s/></text:span><text:span text:style-name="T422">Mill.,<text:s/></text:span><text:span text:style-name="T423">Eriobotrya<text:s/></text:span><text:span text:style-name="T424">Lindl.,<text:s/></text:span><text:span text:style-name="T425">Malus<text:s/></text:span><text:span text:style-name="T426">Mill.,<text:s/></text:span><text:span text:style-name="T427">Mespilus<text:s/></text:span><text:span text:style-name="T428">L.,<text:s/></text:span><text:span text:style-name="T429">Photinia davidiana<text:s/></text:span><text:span text:style-name="T430">(Dcne.) Cardot,<text:s/></text:span><text:span text:style-name="T431">Pyracantha<text:s/></text:span><text:span text:style-name="T432">Roem.,<text:s/></text:span><text:span text:style-name="T433">Pyrus<text:s/></text:span><text:span text:style-name="T434">L.,<text:s/></text:span><text:span text:style-name="T435">Sorbus<text:s/></text:span><text:span text:style-name="T436">L., išskyrus vaisius ir sėklas</text:span></text:p>
          </table:table-cell>
          <table:table-cell table:style-name="TableCell437">
            <text:p text:style-name="P438">Nepažeidžiant 3 priedo I skyriaus 9, 10 ir 19 punktuose ir 3 priedo II skyriaus 21 ir 22 punktuose išvardytiems augalams taikytinų draudimų, jei reikia, oficialus patvirtinimas, kad:</text:p>
            <text:p text:style-name="P439"><text:span text:style-name="T440">1. augalai, kilę iš trečiųjų šalių, nustatyta tvarka pripažintų neužkrėstomis<text:s/></text:span><text:span text:style-name="T441">Erwinia amylovora</text:span><text:span text:style-name="T442"><text:s/>(Burr.) Winsl.<text:s/></text:span><text:span text:style-name="T443">et al</text:span><text:span text:style-name="T444">., arba</text:span></text:p>
            <text:p text:style-name="P445"><text:span text:style-name="T446">2. augalai, kilę iš nustatyta tvarka pripažintų kenksmingaisiais organizmais neužkrėstų trečiųjų šalių sričių, kurios buvo įsteigtos dėl<text:s/></text:span><text:span text:style-name="T447">Erwinia amylovora</text:span><text:span text:style-name="T448"><text:s/>(Burr.) Winsl.<text:s/></text:span><text:span text:style-name="T449">et al</text:span><text:span text:style-name="T450">. pagal atitinkamą tarptautinį fitosanitarijos priemonių standartą, arba</text:span></text:p>
            <text:p text:style-name="P451">3. augalai, kilę iš vieno iš šių Šveicarijos kantonų: Fribourg, Vaud, Valais, arba</text:p>
            <text:p text:style-name="P452">4. augalai, kilę iš saugomų zonų, nurodytų trečioje skiltyje, arba</text:p>
            <text:p text:style-name="P453">5. buvo išauginti arba įvežti į buferinę zoną, išlaikyti bent 7 mėnesius, įskaitant visą paskutinio vegetacijos ciklo laikotarpį nuo balandžio 1 d. iki spalio 31 d., lauke:</text:p>
            <text:p text:style-name="P454"><text:span text:style-name="T455">5.1. kuris yra buferinėje zonoje bent už 1 km nuo buferinės zonos ribų, kurios plotas mažiausiai 50 kv. km, t. y. teritorija, kurioje augalams šeimininkams taikomas oficialiai patvirtintas kontrolės režimas, nustatytas iki viso vegetacijos ciklo, einančio po viso vegetacijos ciklo, pradžios, kuriam taikoma oficiali priežiūra ir kurio tikslas yra sumažinti<text:s/></text:span><text:span text:style-name="T456">Erwinia amylovora<text:s/></text:span><text:span text:style-name="T457">(Burr.) Winsl.<text:s/></text:span><text:span text:style-name="T458">et al</text:span><text:span text:style-name="T459">. išplitimo nuo ten auginamų augalų riziką; šios „buferinės zonos“ aprašymas turi būti prieinamas Komisijai ir valstybėms narėms. Įsteigus buferinę zoną, šioje zonoje ir<text:s/></text:span><text:soft-page-break/><text:span text:style-name="T460">500 m spinduliu aplink ją, neįskaitant lauko, bent kartą nuo viso vegetacijos ciklo pradžios tinkamiausiu laiku bus vykdomi oficialūs patikrinimai. Visi augalai šeimininkai, turintys<text:s/></text:span><text:span text:style-name="T461">Erwinia amylovora</text:span><text:span text:style-name="T462"><text:s/>(Burr.) Winsl.<text:s/></text:span><text:span text:style-name="T463">et al.</text:span><text:span text:style-name="T464"><text:s/>simptomų, turi būti nedelsiant pašalinti. Šių patikrinimų rezultatai iki kiekvienų metų gegužės 1 d. turi būti pateikti Komisijai ir valstybėms narėms ir</text:span></text:p>
            <text:p text:style-name="P465">5.2. kuris iki viso vegetacijos ciklo, einančio po viso vegetacijos ciklo, pradžios buvo oficialiai patvirtintas, kaip buferinė zona auginti augalus pagal šiame punkte nustatytus reikalavimus ir</text:p>
            <text:p text:style-name="P466"><text:span text:style-name="T467">5.3. kuris pats ir aplink jį 500 m spinduliu esanti zona buvo pripažinta neužkrėsta<text:s/></text:span><text:span text:style-name="T468">Erwinia amylovora</text:span><text:span text:style-name="T469"><text:s/>(Burr.) Winsl.<text:s/></text:span><text:span text:style-name="T470">et al</text:span><text:span text:style-name="T471">. nuo paskutiniojo viso vegetacijos ciklo pradžios. Pripažinti galima atlikus oficialų patikrinimą, atliekamą bent:</text:span></text:p>
            <text:p text:style-name="P472">5.3.1. du kartus lauke tinkamiausiu metu, t. y. vieną kartą nuo birželio iki rugpjūčio ir kartą nuo rugpjūčio iki lapkričio ir</text:p>
            <text:p text:style-name="P473">5.3.2. vieną kartą minėtoje 500 m zonoje tinkamiausiu metu,</text:p>
            <text:p text:style-name="P474">t.y. nuo rugpjūčio iki lapkričio ir</text:p>
            <text:p text:style-name="P475">5.4. kuriame augalai atitinkamais laboratoriniais metodais oficialiai tikrinami dėl nematomų užkrėtimų, tiriant oficialiai tinkamiausiu metu paimtus mėginius.</text:p>
            <text:p text:style-name="P476">Nuo 2004 m. balandžio 1 d. iki 2005 m. balandžio 1 d. šios nuostatos nebus taikomos augalams, įvežamiems į saugomas zonas ir judantiems saugomose zonose, nurodytose trečioje skiltyje, jei augalai buvo užauginti ir laikomi laukuose, esančiuose oficialiai patvirtintose buferinėse zonose.</text:p>
          </table:table-cell>
          <table:table-cell table:style-name="TableCell477">
            <text:p text:style-name="P478">Ispanija, Estija, Prancūzija (Korsika), Airija, Italija (Abruzzo, Apulija, Basilicata, Kalabrija, Kampanija, Emilija-Romanija (Parma ir Piacenza provincijos); Friuli-Venezia Giulia, Lazio, Ligurija, Lombardija (išskyrus Mantua provinciją), Marche, Molise, Pjemontas, Sardinija, Sicilija, Toskana, Umbrija, Valle d'Aosta, Venetas (išskyrus Rovigo provinciją, Castelbaldo, Barbona, Piacenza d’Adige, Vescovana, S. Urbano, Boara Pisani komunas, Masi Padujos provincijoje ir sritį Veronos provincijoje, esančią į pietus nuo A4 greitkelio)), Latvija, Lietuva, Portugalija, Slovėnija (išskyrus Gorenjska, Koroška, Notranjska ir Maribor regionus), Slovakija (išskyrus Blahov?, Horné M?to ir Okoč komunas (Dunajsk? Streda apskritis), Hronovce ir Hronské K?ačany (Levice apskritis), Ve?ké Rip?any (Topo?čany apskritis), M?linec (Polt?r apskritis), Hrhov (Rož?ava apskritis), Kazim?r, Luhy?a, Mal? Horeš, Svätuše ir Zat?n (Trebišov apskritis)), Suomija, Jungtinė Karalystė (Šiaurės Airija, Meno sala ir Normandijos salos).</text:p>
          </table:table-cell>
        </table:table-row>
        <text:soft-page-break/>
        <table:table-row table:style-name="TableRow479">
          <table:table-cell table:style-name="TableCell480">
            <text:p text:style-name="P481">157.1. Nuo kovo 15 d. iki birželio 30 d. bičių aviliai.</text:p>
          </table:table-cell>
          <table:table-cell table:style-name="TableCell482">
            <text:p text:style-name="P483">Turi būti dokumentinių įrodymų, kad aviliai:</text:p>
            <text:p text:style-name="P484"><text:span text:style-name="T485">1. kilę iš trečiųjų šalių, nustatyta tvarka pripažintų neužkrėstais<text:s/></text:span><text:span text:style-name="T486">Erwinia amylovora</text:span><text:span text:style-name="T487"><text:s/>(Burr.) Winsl.<text:s/></text:span><text:span text:style-name="T488">et al.</text:span><text:span text:style-name="T489">, arba</text:span></text:p>
            <text:p text:style-name="P490">2. kilę iš vieno iš šių Šveicarijos kantonų: Fribourg, Vaud, Valais, arba</text:p>
            <text:soft-page-break/>
            <text:p text:style-name="P491">3. kilę iš saugomų zonų, nurodytų trečioje skiltyje, arba</text:p>
            <text:p text:style-name="P492">4. prieš gabenant buvo naudotos atitinkamos karantino priemonės.</text:p>
          </table:table-cell>
          <table:table-cell table:style-name="TableCell493">
            <text:p text:style-name="P494">Ispanija, Estija, Prancūzija (Korsika), Airija, Italija (Abruzzo, Apulija, Basilicata, Kalabrija, Kampanija, Emilija-Romanija (Parma ir Piacenza provincijos);<text:s/><text:soft-page-break/>Friuli-Venezia Giulia, Lazio, Ligurija, Lombardija (išskyrus Mantua provinciją), Marche, Molise, Pjemontas, Sardinija, Sicilija, Toskana, Umbrija, Valle d'Aosta, Venetas (išskyrus Rovigo provinciją, Castelbaldo, Barbona, Piacenza d’Adige, Vescovana, S. Urbano, Boara Pisani komunas, Masi Padujos provincijoje ir sritį Veronos provincijoje, esančią į pietus nuo A4 greitkelio)), Latvija, Lietuva, Portugalija, Slovėnija (išskyrus Gorenjska, Koroška, Notranjska ir Maribor regionus), SK (išskyrus Blahov?, Horné M?to ir Okoč komunas (Dunajsk? Streda apskritis), Hronovce ir Hronské K?ačany (Levice apskritis), Ve?ké Rip?any (Topo?čany apskritis), M?linec (Polt?r apskritis), Hrhov (Rož?ava apskritis), Kazim?r, Luhy?a, Mal? Horeš, Svätuše ir Zat?n (Trebišov apskritis)), Suomija, Jungtinė Karalystė (Šiaurės Airija, Meno sala ir Normandijos salos).</text:p>
          </table:table-cell>
        </table:table-row>
      </table:table>
      <text:p text:style-name="P495"/>
      <text:p text:style-name="P496"><text:span text:style-name="T497">1.4</text:span><text:span text:style-name="T498">. nurodytuoju įsakymu patvirtintame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e (5 priedas):</text:span></text:p>
      <text:p text:style-name="P499"><text:span text:style-name="T500">1.4.1</text:span><text:span text:style-name="T501">. išdėstau 1.1.7.2 punktą taip:</text:span></text:p>
      <text:p text:style-name="P502"><text:span text:style-name="T503">„</text:span><text:span text:style-name="T504">1.1.7.2</text:span><text:span text:style-name="T505">. atitinka vieną iš šio 1987 m. liepos 23 d. Tarybos reglamento (EEB) Nr. 2658/87 dėl tarifų ir statistinės nomenklatūros bei dėl Bendrojo muitų tarifo (OL 2004 m.<text:s/></text:span><text:span text:style-name="T506">specialusis leidimas,<text:s/></text:span><text:span text:style-name="T507">2 skyrius, 2 tomas, p. 382), su paskutiniais pakeitimais, padarytais 2009 m. rugsėjo 30 d. Komisijos reglamentu (EB) Nr. 948/2009 (OL 2009 L 287, p. 1), I priedo 2 dalyje nustatytų apibūdinimų:</text:span></text:p>
      <text:p text:style-name="P508"/>
      <table:table table:style-name="Table509">
        <table:table-columns>
          <table:table-column table:style-name="TableColumn510"/>
          <table:table-column table:style-name="TableColumn511"/>
        </table:table-columns>
        <table:table-header-rows>
          <table:table-row table:style-name="TableRow512">
            <table:table-cell table:style-name="TableCell513">
              <text:p text:style-name="P514">KN kodas</text:p>
            </table:table-cell>
            <table:table-cell table:style-name="TableCell515">
              <text:p text:style-name="P516">Apibūdinimas</text:p>
            </table:table-cell>
          </table:table-row>
        </table:table-header-rows>
        <table:table-row table:style-name="TableRow517">
          <table:table-cell table:style-name="TableCell518">
            <text:p text:style-name="P519">4401 10 00</text:p>
          </table:table-cell>
          <table:table-cell table:style-name="TableCell520">
            <text:p text:style-name="P521">Kurui skirta mediena rąstų, pliauskų, šakų, žabų kūlelių ar panašaus<text:s/><text:soft-page-break/>pavidalo.</text:p>
          </table:table-cell>
        </table:table-row>
        <text:soft-page-break/>
        <table:table-row table:style-name="TableRow522">
          <table:table-cell table:style-name="TableCell523">
            <text:p text:style-name="P524">4401 22 00</text:p>
          </table:table-cell>
          <table:table-cell table:style-name="TableCell525">
            <text:p text:style-name="P526">Medienos skiedros arba drožlės (ne spygliuočių).</text:p>
          </table:table-cell>
        </table:table-row>
        <table:table-row table:style-name="TableRow527">
          <table:table-cell table:style-name="TableCell528">
            <text:p text:style-name="P529">ex 4401 30 80</text:p>
          </table:table-cell>
          <table:table-cell table:style-name="TableCell530">
            <text:p text:style-name="P531">Medienos atliekos ir gabaliukai (išskyrus pjuvenas), turintys neaglomeruotų rąstų, briketų, granulių arba panašų pavidalą.</text:p>
          </table:table-cell>
        </table:table-row>
        <table:table-row table:style-name="TableRow532">
          <table:table-cell table:style-name="TableCell533">
            <text:p text:style-name="P534">4403 10 00</text:p>
          </table:table-cell>
          <table:table-cell table:style-name="TableCell535">
            <text:p text:style-name="P536">Žaliavinė mediena, nuo kurios nuskusta arba nenuskusta žievė ir brazdas, kuri grubiai aptašyta suformuojant kvadrato skerspjūvį, apdorota dažais, beicu, kreozotu arba kitais konservantais.</text:p>
          </table:table-cell>
        </table:table-row>
        <table:table-row table:style-name="TableRow537">
          <table:table-cell table:style-name="TableCell538">
            <text:p text:style-name="P539">ex 4403 99</text:p>
          </table:table-cell>
          <table:table-cell table:style-name="TableCell540">
            <text:p text:style-name="P541">Ne spygliuočių mediena (išskyrus atogrąžų medieną, kaip nurodyta 44 skirsnio 1 subpozicijos pastaboje, ar kitą atogrąžų medieną, ąžuolo (Quercus spp.) arba buko (Fagus spp.) medieną), nuo kurios nuskusta arba nenuskusta žievė ar brazdas ar kuri grubiai aptašyta suformuojant kvadrato skerspjūvį, kuri nėra apdorota dažais, beicu, kreozotu arba kitais konservantais.</text:p>
          </table:table-cell>
        </table:table-row>
        <table:table-row table:style-name="TableRow542">
          <table:table-cell table:style-name="TableCell543">
            <text:p text:style-name="P544">ex 4404 20 00</text:p>
          </table:table-cell>
          <table:table-cell table:style-name="TableCell545">
            <text:p text:style-name="P546">Perskelti mediniai poliai; medinės kartys, kuolai ir mietai nusmailintu galu, bet neperpjauti išilgai (ne spygliuočių).</text:p>
          </table:table-cell>
        </table:table-row>
        <table:table-row table:style-name="TableRow547">
          <table:table-cell table:style-name="TableCell548">
            <text:p text:style-name="P549">ex 4407 99</text:p>
          </table:table-cell>
          <table:table-cell table:style-name="TableCell550">
            <text:p text:style-name="P551">Ne spygliuočių mediena (išskyrus atogrąžų medieną, kaip nurodyta 44 skirsnio 1 subpozicijos pastaboje, ar kitą atogrąžų medieną, ąžuolo (Quercus spp.) arba buko (Fagus spp.) medieną), kuri storesnė nei 6 mm, išilgai perpjauta arba perskelta, nudrožta arba be žievės, obliuota arba neobliuota, šlifuota arba sujungta galais.“</text:p>
          </table:table-cell>
        </table:table-row>
      </table:table>
      <text:p text:style-name="P552"/>
      <text:p text:style-name="P553"><text:span text:style-name="T554">1.4.2</text:span><text:span text:style-name="T555">. išdėstau 3.6.2 punktą taip:</text:span></text:p>
      <text:p text:style-name="P556"/>
      <text:p text:style-name="P557"><text:span text:style-name="T558">„</text:span><text:span text:style-name="T559">3.6.2</text:span><text:span text:style-name="T560">. atitinka vieną iš šio reglamento (EEB) Nr. 2658/87 I priedo 2 dalyje nustatytų apibūdinimų:“</text:span></text:p>
      <text:p text:style-name="P561"/>
      <table:table table:style-name="Table562">
        <table:table-columns>
          <table:table-column table:style-name="TableColumn563"/>
          <table:table-column table:style-name="TableColumn564"/>
        </table:table-columns>
        <table:table-header-rows>
          <table:table-row table:style-name="TableRow565">
            <table:table-cell table:style-name="TableCell566">
              <text:p text:style-name="P567">KN kodas</text:p>
            </table:table-cell>
            <table:table-cell table:style-name="TableCell568">
              <text:p text:style-name="P569">Apibūdinimas</text:p>
            </table:table-cell>
          </table:table-row>
        </table:table-header-rows>
        <table:table-row table:style-name="TableRow570">
          <table:table-cell table:style-name="TableCell571">
            <text:p text:style-name="P572">4401 10 00</text:p>
          </table:table-cell>
          <table:table-cell table:style-name="TableCell573">
            <text:p text:style-name="P574">Kurui skirta mediena, turinti rąstų, pliauskų, šakų, žabų kūlelių ar panašų pavidalą.</text:p>
          </table:table-cell>
        </table:table-row>
        <table:table-row table:style-name="TableRow575">
          <table:table-cell table:style-name="TableCell576">
            <text:p text:style-name="P577">4401 21 00</text:p>
          </table:table-cell>
          <table:table-cell table:style-name="TableCell578">
            <text:p text:style-name="P579">Medienos skiedros arba drožlės (spygliuočių).</text:p>
          </table:table-cell>
        </table:table-row>
        <table:table-row table:style-name="TableRow580">
          <table:table-cell table:style-name="TableCell581">
            <text:p text:style-name="P582">4401 22 00</text:p>
          </table:table-cell>
          <table:table-cell table:style-name="TableCell583">
            <text:p text:style-name="P584">Medienos skiedros arba drožlės (ne spygliuočių).</text:p>
          </table:table-cell>
        </table:table-row>
        <table:table-row table:style-name="TableRow585">
          <table:table-cell table:style-name="TableCell586">
            <text:p text:style-name="P587">ex 4401 30 40</text:p>
          </table:table-cell>
          <table:table-cell table:style-name="TableCell588">
            <text:p text:style-name="P589">Pjuvenos, neaglomeruotos ir turinčios rąstgalių, briketų, granulių arba panašų pavidalą.</text:p>
          </table:table-cell>
        </table:table-row>
        <table:table-row table:style-name="TableRow590">
          <table:table-cell table:style-name="TableCell591">
            <text:p text:style-name="P592">ex 4401 30 80</text:p>
          </table:table-cell>
          <table:table-cell table:style-name="TableCell593">
            <text:p text:style-name="P594">Medienos atliekos ir gabaliukai, turintys neaglomeruotų rąstų, briketų, granulių arba panašų pavidalą.</text:p>
          </table:table-cell>
        </table:table-row>
        <table:table-row table:style-name="TableRow595">
          <table:table-cell table:style-name="TableCell596">
            <text:p text:style-name="P597">4403 10 00</text:p>
          </table:table-cell>
          <table:table-cell table:style-name="TableCell598">
            <text:p text:style-name="P599">Žaliavinė mediena, nuo kurios nuskusta arba nenuskusta žievė ar brazdas, ar kuri grubiai aptašyta suformuojant kvadrato skerspjūvį, apdorota dažais, beicu, kreozotu arba kitais konservantais.</text:p>
          </table:table-cell>
        </table:table-row>
        <table:table-row table:style-name="TableRow600">
          <table:table-cell table:style-name="TableCell601">
            <text:p text:style-name="P602">4403 20</text:p>
          </table:table-cell>
          <table:table-cell table:style-name="TableCell603">
            <text:p text:style-name="P604">Žaliavinė mediena (spygliuočių), nuo kurios nuskusta arba nenuskusta žievė ar brazdas, ar kuri grubiai aptašyta suformuojant kvadrato skerspjūvį, kuri nėra apdorota dažais, beicu, kreozotu arba kitais konservantais.</text:p>
          </table:table-cell>
        </table:table-row>
        <table:table-row table:style-name="TableRow605">
          <table:table-cell table:style-name="TableCell606">
            <text:p text:style-name="P607">4403 91</text:p>
          </table:table-cell>
          <table:table-cell table:style-name="TableCell608">
            <text:p text:style-name="P609">Žaliavinė ąžuolo mediena (Quercus spp.), nuo kurios nuskusta arba<text:s/><text:soft-page-break/>nenuskusta žievė ar brazdas, kuri grubiai aptašyta suformuojant kvadrato skerspjūvį, kuri nėra apdorota dažais, beicu, kreozotu arba kitais konservantais.</text:p>
          </table:table-cell>
        </table:table-row>
        <text:soft-page-break/>
        <table:table-row table:style-name="TableRow610">
          <table:table-cell table:style-name="TableCell611">
            <text:p text:style-name="P612">ex 4403 99</text:p>
          </table:table-cell>
          <table:table-cell table:style-name="TableCell613">
            <text:p text:style-name="P614">Ne spygliuočių mediena (išskyrus atogrąžų medieną, kaip nurodyta 44 skirsnio 1 subpozicijos pastaboje, ar kitą atogrąžų medieną, ąžuolo (Quercus spp.) arba buko (Fagus spp.) medieną), nuo kurios nuskusta arba nenuskusta žievė ar brazdas, ar kuri grubiai aptašyta suformuojant kvadrato skerspjūvį, kuri nėra apdorota dažais, beicu, kreozotu arba kitais konservantais.</text:p>
          </table:table-cell>
        </table:table-row>
        <table:table-row table:style-name="TableRow615">
          <table:table-cell table:style-name="TableCell616">
            <text:p text:style-name="P617">ex 4404</text:p>
          </table:table-cell>
          <table:table-cell table:style-name="TableCell618">
            <text:p text:style-name="P619">Perskelti mediniai poliai; medinės kartys, kuolai ir mietai, nusmailintu galu, bet neperpjauti išilgai.</text:p>
          </table:table-cell>
        </table:table-row>
        <table:table-row table:style-name="TableRow620">
          <table:table-cell table:style-name="TableCell621">
            <text:p text:style-name="P622">4406</text:p>
          </table:table-cell>
          <table:table-cell table:style-name="TableCell623">
            <text:p text:style-name="P624">Mediniai geležinkelio arba tramvajų bėgių pabėgiai.</text:p>
          </table:table-cell>
        </table:table-row>
        <table:table-row table:style-name="TableRow625">
          <table:table-cell table:style-name="TableCell626">
            <text:p text:style-name="P627">4407 10</text:p>
          </table:table-cell>
          <table:table-cell table:style-name="TableCell628">
            <text:p text:style-name="P629">Mediena (spygliuočių), storesnė nei 6 mm, išilgai perpjauta arba perskelta, nudrožta arba be žievės, obliuota arba neobliuota, šlifuota arba sujungta galais.</text:p>
          </table:table-cell>
        </table:table-row>
        <table:table-row table:style-name="TableRow630">
          <table:table-cell table:style-name="TableCell631">
            <text:p text:style-name="P632">4407 91</text:p>
          </table:table-cell>
          <table:table-cell table:style-name="TableCell633">
            <text:p text:style-name="P634">Ąžuolo mediena (Quercus spp.), storesnė nei 6 mm, išilgai perpjauta arba perskelta, nudrožta arba be žievės, obliuota arba neobliuota, šlifuota arba sujungta galais.</text:p>
          </table:table-cell>
        </table:table-row>
        <table:table-row table:style-name="TableRow635">
          <table:table-cell table:style-name="TableCell636">
            <text:p text:style-name="P637">ex 4407 99</text:p>
          </table:table-cell>
          <table:table-cell table:style-name="TableCell638">
            <text:p text:style-name="P639">Ne spygliuočių mediena (išskyrus atogrąžų medieną, kaip nurodyta 44 skirsnio 1 subpozicijos pastaboje, ar kitą atogrąžų medieną, ąžuolo (Quercus spp.) arba buko (Fagus spp.) medieną), kuri storesnė nei 6 mm, išilgai perpjauta arba perskelta, nudrožta arba be žievės, obliuota arba neobliuota, šlifuota arba sujungta galais.</text:p>
          </table:table-cell>
        </table:table-row>
        <table:table-row table:style-name="TableRow640">
          <table:table-cell table:style-name="TableCell641">
            <text:p text:style-name="P642">4416 00 00</text:p>
          </table:table-cell>
          <table:table-cell table:style-name="TableCell643">
            <text:p text:style-name="P644">Medinės statinės, statinaitės, kubilai, puskubiliai ir kiti kubilų gaminiai bei jų dalys, įskaitant statinių šulus.</text:p>
          </table:table-cell>
        </table:table-row>
        <table:table-row table:style-name="TableRow645">
          <table:table-cell table:style-name="TableCell646">
            <text:p text:style-name="P647">9406 00 20</text:p>
          </table:table-cell>
          <table:table-cell table:style-name="TableCell648">
            <text:p text:style-name="P649">Mediniai surenkamieji statiniai.</text:p>
          </table:table-cell>
        </table:table-row>
      </table:table>
      <text:p text:style-name="P650"/>
      <text:p text:style-name="P651"><text:span text:style-name="T652">2</text:span><text:span text:style-name="T653">. N u s t a t a u, kad šis įsakymas įsigalioja 2009 m. gruodžio 1 d.</text:span></text:p>
      <text:p text:style-name="P654"/>
      <text:p text:style-name="P655"/>
      <text:p text:style-name="P656"/>
      <text:p text:style-name="P657"><text:span text:style-name="T658">Žemės ūkio ministras<text:s/></text:span><text:span text:style-name="T65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12T07:28:00Z</meta:creation-date>
    <dc:date>2016-07-12T07:28:00Z</dc:date>
    <meta:template xlink:href="Normal" xlink:type="simple"/>
    <meta:editing-cycles>2</meta:editing-cycles>
    <meta:editing-duration>PT0S</meta:editing-duration>
    <meta:document-statistic meta:page-count="12" meta:paragraph-count="277" meta:word-count="3764" meta:character-count="28256" meta:row-count="750" meta:non-whitespace-character-count="24769"/>
  </office:meta>
</office:document-meta>
</file>