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TMINTINŲ DIENŲ ĮSTATYMO 1 STRAIPSNIO PAPILDYMO IR PAKEITIMO</text:p>
      <text:p text:style-name="P10">Į S T A T Y M A S</text:p>
      <text:p text:style-name="P11"/>
      <text:p text:style-name="P12">2001 m. birželio 14 d. Nr. IX-379</text:p>
      <text:p text:style-name="P13">Vilnius</text:p>
      <text:p text:style-name="P14"/>
      <text:p text:style-name="P15">(Žin., 1997, Nr.<text:s/><text:a xlink:href="https://www.e-tar.lt/portal/lt/legalAct/TAR.D570962773F8" office:target-frame-name="_blank" xlink:show="new"><text:span text:style-name="T16">67-1672</text:span></text:a>; 1998, Nr.<text:s/><text:a xlink:href="https://www.e-tar.lt/portal/lt/legalAct/TAR.8E9E01A7590B" office:target-frame-name="_blank" xlink:show="new"><text:span text:style-name="T17">61-1733</text:span></text:a>; 2000, Nr.<text:s/><text:a xlink:href="https://www.e-tar.lt/portal/lt/legalAct/TAR.D3B0CBDC7381" office:target-frame-name="_blank" xlink:show="new"><text:span text:style-name="T18">42-1197</text:span></text:a>,</text:p>
      <text:p text:style-name="P19">Nr. 57-1679; 2001, Nr. 43-1499)</text:p>
      <text:p text:style-name="P20"/>
      <text:p text:style-name="P21"><text:span text:style-name="T22">1</text:span><text:span text:style-name="T23"><text:s/>straipsnis.<text:s/></text:span><text:span text:style-name="T24">1 straipsnio papildymas ir pakeitimas</text:span></text:p>
      <text:p text:style-name="P25">1 straipsnį papildyti nauju 22 punktu, buvusius 22, 23, 24, 25 punktus laikyti atitinkamai 23, 24, 25, 26 punktais ir šį straipsnį išdėstyti taip:</text:p>
      <text:p text:style-name="P26">„<text:span text:style-name="T27">1</text:span><text:span text:style-name="T28"><text:s/>straipsnis.<text:s/></text:span><text:span text:style-name="T29">Atmintinos dienos</text:span></text:p>
      <text:p text:style-name="P30">Nustatyti šias<text:s/>atmintinas dienas:</text:p>
      <text:p text:style-name="P31">1) sausio 1-oji – Lietuvos vėliavos diena;</text:p>
      <text:p text:style-name="P32">2) sausio 13-oji – Laisvės gynėjų diena;</text:p>
      <text:p text:style-name="P33">3) kovo 4-oji – Lietuvos globėjo šv. Kazimiero diena;</text:p>
      <text:p text:style-name="P34">4) kovo 20-oji – Žemės diena;</text:p>
      <text:p text:style-name="P35">5) gegužės 7-oji – Spaudos atgavimo, kalbos ir knygos diena;</text:p>
      <text:p text:style-name="P36">6) gegužės trečiasis sekmadienis – Partizanų pagerbimo, kariuomenės ir visuomenės vienybės diena;</text:p>
      <text:p text:style-name="P37">7) birželio 1-oji – Tarptautinė vaikų gynimo diena;</text:p>
      <text:p text:style-name="P38">8) birželio pirmasis sekmadienis - Tėvo diena;</text:p>
      <text:p text:style-name="P39">9) birželio 14-oji – Gedulo ir<text:s/>vilties diena;</text:p>
      <text:p text:style-name="P40">10) birželio 15-oji – Okupacijos ir genocido diena;</text:p>
      <text:p text:style-name="P41">11) birželio 23-oji – Birželio sukilimo diena;</text:p>
      <text:p text:style-name="P42">12) birželio 24-oji – Rasos (Joninių) diena;</text:p>
      <text:p text:style-name="P43">13) liepos 15-oji – Žalgirio mūšio diena;</text:p>
      <text:p text:style-name="P44">14) liepos paskutinysis sekmadienis<text:s/>- Jūros diena;</text:p>
      <text:p text:style-name="P45">15) rugpjūčio 23-oji – Juodojo kaspino diena;</text:p>
      <text:p text:style-name="P46">16) rugsėjo 1-oji – Laisvės diena;</text:p>
      <text:p text:style-name="P47">17) rugsėjo 8-oji – Šilinė (Švč. Mergelės Marijos gimimo diena), Vytauto Didžiojo karūnavimo ir Padėkos už Lietuvos nepriklausomybės ir laisvės apgynimą diena;</text:p>
      <text:p text:style-name="P48">18) rugsėjo 22-oji – Baltų vienybės diena;</text:p>
      <text:p text:style-name="P49">19) rugsėjo 23-oji – Lietuvos žydų genocido diena;</text:p>
      <text:p text:style-name="P50">20) spalio 5-oji – Tarptautinė mokytojų diena;</text:p>
      <text:p text:style-name="P51">21) spalio 25-oji – Konstitucijos diena;</text:p>
      <text:p text:style-name="P52">22) spalio antrasis šeštadienis - Derliaus diena;</text:p>
      <text:p text:style-name="P53">23) lapkričio 2-oji – Mirusiųjų atminimo (Vėlinių) diena;</text:p>
      <text:p text:style-name="P54">24) lapkričio 23-oji – Lietuvos karių diena;</text:p>
      <text:p text:style-name="P55">25) lapkričio 30-oji – Mažosios Lietuvos prisijungimo prie Didžiosios Lietuvos akto diena;</text:p>
      <text:p text:style-name="P56">26) gruodžio 10-oji – Tarptautinė<text:s/>žmogaus teisių diena.“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49:00Z</meta:creation-date>
    <dc:date>2015-08-28T20:49:00Z</dc:date>
    <meta:template xlink:href="Normal" xlink:type="simple"/>
    <meta:editing-cycles>2</meta:editing-cycles>
    <meta:editing-duration>PT0S</meta:editing-duration>
    <meta:document-statistic meta:page-count="1" meta:paragraph-count="54" meta:word-count="340" meta:character-count="2363" meta:row-count="138" meta:non-whitespace-character-count="2077"/>
  </office:meta>
</office:document-meta>
</file>