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style="italic" style:font-style-asian="italic"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ŽEMĖS GELMIŲ</text:p>
      <text:p text:style-name="P10">Į S T A T Y M A S</text:p>
      <text:p text:style-name="P11"/>
      <text:p text:style-name="P12">1995 m. liepos 5 d. Nr. I-1034</text:p>
      <text:p text:style-name="P13">Vilnius</text:p>
      <text:p text:style-name="P14"/>
      <text:p text:style-name="P15"><text:span text:style-name="T16">I</text:span><text:span text:style-name="T17"><text:s/>SKIRSNIS.<text:s/></text:span></text:p>
      <text:p text:style-name="P18"><text:span text:style-name="T19">BENDROSIOS NUOSTATOS</text:span></text:p>
      <text:p text:style-name="P20"/>
      <text:p text:style-name="P21"><text:span text:style-name="T22">1</text:span><text:span text:style-name="T23"><text:s/>straipsnis.<text:s/></text:span><text:span text:style-name="T24">Žemės gelmių įstatymo paskirtis</text:span></text:p>
      <text:p text:style-name="P25"><text:span text:style-name="T26">Šis įstatymas nustato pagrindines Lietuvos Respublikos valstybės institucijų bei fizinių ir juridinių asmenų teises ir pareigas tiriant, naudojant ir saugant Lietuvos Respublikos sausumos, jos kontinentinio šelfo ir ekonominės zonos Baltijos jūroje žemės gelmes, pradedant podirvio uolienų paviršiumi sausumoje ir dugno nuosėdų paviršiumi sausumos vandenyse ir jūroje.</text:span></text:p>
      <text:p text:style-name="P27"/>
      <text:p text:style-name="P28"><text:span text:style-name="T29">2</text:span><text:span text:style-name="T30"><text:s/>straipsnis.<text:s/></text:span><text:span text:style-name="T31">Žemės gelmių nuosavybė</text:span></text:p>
      <text:p text:style-name="P32"><text:span text:style-name="T33">Žemės gelmės yra išimtinė valstybės nuosavybė. Žemės gelmių išteklių naudojimo pagrindas yra naudojimosi teisė, kurią šio įstatymo ir kitų įstatymų nustatyta tvarka Lietuvos Respublikos juridiniams ir fiziniams asmenims gali suteikti Lietuvos Respublikos Vyriausybė ar jos įgaliota valstybės institucija, o užsienio juridiniams ir fiziniams asmenims – Lietuvos Respublikos Vyriausybė. Veiksmai, tiesiogiai ar netiesiogiai pažeidžiantys valstybinės žemės gelmių nuosavybės teisę, draudžiami.</text:span></text:p>
      <text:p text:style-name="P34"/>
      <text:p text:style-name="P35"><text:span text:style-name="T36">3</text:span><text:span text:style-name="T37"><text:s/>straipsnis.<text:s/></text:span><text:span text:style-name="T38">Pagrindinės sąvokos</text:span></text:p>
      <text:p text:style-name="P39"><text:span text:style-name="T40">Šiame įstatyme vartojamos pagrindinės sąvokos:</text:span></text:p>
      <text:p text:style-name="P41"><text:span text:style-name="T42">žemės gelmių ištekliai</text:span><text:span text:style-name="T43"><text:s/>– gamtos išteklių dalis, apimanti žemės gelmių sandaros ir sudėties elementus – kietus kūnus, skysčius, dujas ar energetinius laukus, kuriuos žmogus gali naudoti ir kurių kiekis ar kokybė dėl to keičiasi;</text:span></text:p>
      <text:p text:style-name="P44"><text:span text:style-name="T45">naudingosios iškasenos</text:span><text:span text:style-name="T46"><text:s/>– gamtinės mineralinės medžiagos, esančios žemės gelmėse, kurias galima naudoti materialinėje gamyboje ar kitoms reikmėms:</text:span></text:p>
      <text:p text:style-name="P47"><text:span text:style-name="T48">nemetalinės naudingosios iškasenos;</text:span></text:p>
      <text:p text:style-name="P49"><text:span text:style-name="T50">metalų rūdos;</text:span></text:p>
      <text:p text:style-name="P51"><text:span text:style-name="T52">vertingieji mineralai;</text:span></text:p>
      <text:p text:style-name="P53"><text:span text:style-name="T54">angliavandeniliai;</text:span></text:p>
      <text:p text:style-name="P55"><text:span text:style-name="T56">požeminis vanduo</text:span><text:span text:style-name="T57"><text:s/>– žemės gelmėse natūraliai susikaupęs ar dirbtinai infiltruotas vanduo, kurio rūšys pagal naudojimą yra:</text:span></text:p>
      <text:p text:style-name="P58"><text:span text:style-name="T59">geriamasis gėlas</text:span><text:span text:style-name="T60"><text:s/>– vanduo, kuris atitinka Lietuvos Respublikos geriamojo vandens standartą arba kuris tinka šitokio vandens paruošimui;</text:span></text:p>
      <text:p text:style-name="P61"><text:span text:style-name="T62">mineralinis</text:span><text:span text:style-name="T63"><text:s/>– vanduo, Sveikatos apsaugos ministerijos pripažintas tinkamu naudoti gydymui ir profilaktikai;</text:span></text:p>
      <text:p text:style-name="P64"><text:span text:style-name="T65">pramoninis</text:span><text:span text:style-name="T66"><text:s/>– sūrymai ir mineralizuoti vandenys, iš kurių įmanoma ir yra ekonomiška gauti cheminius elementus ar jų junginius;</text:span></text:p>
      <text:p text:style-name="P67"><text:span text:style-name="T68">gamybinis<text:s/></text:span><text:span text:style-name="T69">– vanduo, nepriskirtas aukščiau išvardytoms rūšims ir tinkamas naudoti pramonėje, žemės ūkio, gyvulininkystės, žuvininkystės ar kitoms reikmėms;</text:span></text:p>
      <text:p text:style-name="P70"><text:span text:style-name="T71">žemės gelmių šiluminė energija</text:span><text:span text:style-name="T72"><text:s/>– tai šiluminė energija, natūraliai susikaupusi ar dirbtinai sukaupta žemės gelmėse, uolienose, vandenyje ar dujose;</text:span></text:p>
      <text:p text:style-name="P73"><text:span text:style-name="T74">žemės gelmių išteklių telkinys</text:span><text:span text:style-name="T75"><text:s/>– sutartinėse ribose esančios naudingosios iškasenos, požeminis vanduo ar žemės gelmių šiluminė energija, kurių kiekis ir kokybė yra ištirti ir kurių<text:s/></text:span><text:soft-page-break/><text:span text:style-name="T76">išgavimas laikantis nustatytų aplinkos apsaugos reikalavimų yra ar gali būti ateityje ekonomiškai naudingas;</text:span></text:p>
      <text:p text:style-name="P77"><text:span text:style-name="T78">žemės gelmių ertmės:</text:span></text:p>
      <text:p text:style-name="P79"><text:span text:style-name="T80">natūralios ertmės uolienose ir jų sluoksniuose;</text:span></text:p>
      <text:p text:style-name="P81"><text:span text:style-name="T82">dirbtinės ertmės, susidariusios išgaunant naudingąsias iškasenas arba specialiai įrengtos;</text:span></text:p>
      <text:p text:style-name="P83"><text:span text:style-name="T84">žemės gelmių vertingosios savybės – žemės gelmių sudėties, sandaros ir čia vykstančių procesų ypatybės, kurios yra natūralios ar antropogeninės ekosistemos elementai ir veikia žmogaus gyvenimo ir ūkinės veiklos sąlygas;</text:span></text:p>
      <text:p text:style-name="P85"><text:span text:style-name="T86">žemės gelmių naudojimas:</text:span></text:p>
      <text:p text:style-name="P87"><text:span text:style-name="T88">žemės gelmių tyrimas;</text:span></text:p>
      <text:p text:style-name="P89"><text:span text:style-name="T90">žemės gelmių išteklių naudojimas;</text:span></text:p>
      <text:p text:style-name="P91"><text:span text:style-name="T92">žemės gelmių ertmių naudojimas;</text:span></text:p>
      <text:p text:style-name="P93"><text:span text:style-name="T94">žemės gelmių tyrimas (geologinis tyrimas)</text:span><text:span text:style-name="T95"><text:s/>– tai veikla, kurios tikslas gauti žinių apie žemės gelmių sandarą, savybes, būklę, čia vykstančius procesus, išteklius, ūkinės veiklos įtaką žemės gelmėms. Darbai, atliekami ruošiant žemės gelmių išteklius bei ertmes naudojimui (eksploatacinių gręžinių gręžimas, geofiziniai tyrimai ir kiti) ir teikiantys žinių apie žemės gelmes, yra laikomi žemės gelmių tyrimais. Žemės gelmių tyrimo rūšys:</text:span></text:p>
      <text:p text:style-name="P96"><text:span text:style-name="T97">tiesioginis</text:span><text:span text:style-name="T98"><text:s/>– tyrimas, kurio metu atliekami darbai daro įtaką aplinkai (kasimas, gręžimas, sprogdinimas, virpesių ir fizinių laukų generavimas, mėginių ėmimas ir kiti);</text:span></text:p>
      <text:p text:style-name="P99"><text:span text:style-name="T100">distancinis</text:span><text:span text:style-name="T101"><text:s/>– tyrimas, nedarantis įtakos aplinkai, bet nustatantis konkrečių žemės gelmių objektų fizines savybes ar sudėtį – instrumentinis geofizinių laukų ir spinduliavimo matavimas, aerofotogeologinis tyrimas ir kiti;</text:span></text:p>
      <text:p text:style-name="P102"><text:span text:style-name="T103">netiesioginis<text:s/></text:span><text:span text:style-name="T104">– moksliniai apibendrinimai ir kiti tyrimai, nedarantys įtakos aplinkai ir nesusiję su konkrečių žemės gelmių objektų fizinių savybių ar sudėties nustatymu;</text:span></text:p>
      <text:p text:style-name="P105"><text:span text:style-name="T106">žemės gelmių išteklių ir ertmių naudojimas</text:span><text:span text:style-name="T107"><text:s/>– tai naudingųjų iškasenų, požeminio vandens paėmimas, žemės gelmių šiluminės energijos, natūralių ir dirbtinių žemės gelmių ertmių naudojimas (išskyrus kasimą statyboms, upių ir uostų farvaterio gilinimą).</text:span></text:p>
      <text:p text:style-name="P108"><text:span text:style-name="T109">Žemės gelmių ertmių naudojimu laikomas ir uolienų filtracinių savybių naudojimas žemės gelmėse;</text:span></text:p>
      <text:p text:style-name="P110"><text:span text:style-name="T111">duomenys apie žemės gelmes (geologiniai duomenys)</text:span><text:span text:style-name="T112"><text:s/>– tai visi duomenys, gauti naudojant žemės gelmes – gręžinių kernas, mėginiai, fosilijos, uolienų, mineralų rinkiniai, jų fizinių, cheminių ir kitokių savybių tyrimų ir jų apibendrinimo rezultatai;</text:span></text:p>
      <text:p text:style-name="P113"><text:span text:style-name="T114">žemės gelmių apsauga</text:span><text:span text:style-name="T115"><text:s/>– veiksmai ir priemonės, kurių tikslas apsaugoti žemės gelmių vertingąsias savybes nuo fizinio, cheminio, biologinio ar kitokio neigiamo poveikio, atsirandančio dėl gamtinių procesų ar žmogaus veiklos, bei tų savybių visiškas ar dalinis atkūrimas, taip pat žemės gelmių išteklių racionalus naudojimas.</text:span></text:p>
      <text:p text:style-name="P116"/>
      <text:p text:style-name="P117"><text:span text:style-name="T118">II</text:span><text:span text:style-name="T119"><text:s/>SKIRSNIS.<text:s/></text:span></text:p>
      <text:p text:style-name="P120"><text:span text:style-name="T121">ŽEMĖS GELMIŲ NAUDOJIMO, APSAUGOS IR KONTROLĖS VALSTYBINIS VALDYMAS</text:span></text:p>
      <text:p text:style-name="P122"/>
      <text:p text:style-name="P123"><text:span text:style-name="T124">4</text:span><text:span text:style-name="T125"><text:s/>straipsnis.<text:s/></text:span><text:span text:style-name="T126">Bendra Lietuvos Respublikos Vyriausybės kompetencija</text:span></text:p>
      <text:p text:style-name="P127"><text:span text:style-name="T128">1</text:span><text:span text:style-name="T129">. Žemės gelmių tyrimą, jų išteklių naudojimą ir apsaugą organizuoja ir reguliuoja Lietuvos Respublikos Vyriausybė šio įstatymo, kitų Lietuvos Respublikos įstatymų nustatyta tvarka tiesiogiai arba per ministerijas, kitas Vyriausybės įstaigas bei apskričių valdytojus.</text:span></text:p>
      <text:p text:style-name="P130"><text:span text:style-name="T131">2</text:span><text:span text:style-name="T132">. Visos šio įstatymo numatytos valstybinio reguliavimo funkcijos turi būti numatytos ministerijų, Vyriausybės įstaigų ir apskričių valdytojų administracijų nuostatuose.</text:span></text:p>
      <text:p text:style-name="P133"><text:span text:style-name="T134">3</text:span><text:span text:style-name="T135">. Lietuvos Respublikos Vyriausybės aprobuotas žemės gelmių išteklių naudojimo programas tvirtina Lietuvos Respublikos Seimas.</text:span></text:p>
      <text:p text:style-name="P136"/>
      <text:p text:style-name="P137"><text:span text:style-name="T138">5</text:span><text:span text:style-name="T139"><text:s/>straipsnis.<text:s/></text:span><text:span text:style-name="T140">Specialių valstybės institucijų kompetencija</text:span></text:p>
      <text:p text:style-name="P141"><text:span text:style-name="T142">1</text:span><text:span text:style-name="T143">. Specialios valstybės institucijos žemės gelmių apsaugai ir naudojimui reguliuoti yra Aplinkos apsaugos ministerija ir Lietuvos geologijos tarnyba.</text:span></text:p>
      <text:p text:style-name="P144"><text:span text:style-name="T145">2</text:span><text:span text:style-name="T146">. Aplinkos apsaugos ministerija įgyvendina valstybės strategiją dėl žemės gelmių apsaugos ir naudojimo, atlieka valstybinę žemės gelmių išteklių naudojimo ir apsaugos kontrolę, pagal savo kompetenciją nustato gamtos išteklių naudojimo limitus ir sąlygas, reglamentuoja ir kontroliuoja žemės gelmių išteklių apskaitą, atlieka kitas Aplinkos apsaugos įstatymo ir kitų įstatymų bei Lietuvos Respublikos Vyriausybės nutarimų pavestas funkcijas.</text:span></text:p>
      <text:p text:style-name="P147"><text:span text:style-name="T148">3</text:span><text:span text:style-name="T149">. Lietuvos geologijos tarnyba organizuoja ir atlieka valstybinius geologinius tyrimus, reguliuoja žemės gelmių naudojimą ir apsaugą, kontroliuoja tiesioginius ir distancinius žemės gelmių tyrimus, formuoja ir valdo valstybinę geologijos informacijos sistemą, atlieka kitas Lietuvos Respublikos įstatymų ir Lietuvos Respublikos Vyriausybės nutarimų pavestas funkcijas.</text:span></text:p>
      <text:p text:style-name="P150"/>
      <text:p text:style-name="P151"><text:span text:style-name="T152">6</text:span><text:span text:style-name="T153"><text:s/>straipsnis.<text:s/></text:span><text:span text:style-name="T154">Apskrities valdytojo ir savivaldos institucijų kompetencija</text:span></text:p>
      <text:p text:style-name="P155"><text:span text:style-name="T156">1</text:span><text:span text:style-name="T157">. Apskrities valdytojas sprendžia klausimus, susijusius su žemės, reikalingos žemės gelmių naudojimui, paėmimu, suteikimu naudotis ir nuoma, Lietuvos Respublikos Vyriausybės nustatyta tvarka ir pagal savo kompetenciją, nustatytą Lietuvos Respublikos įstatymų bei Vyriausybės, reguliuoja žemės gelmių naudojimą.</text:span></text:p>
      <text:p text:style-name="P158"><text:span text:style-name="T159">2</text:span><text:span text:style-name="T160">. Savivaldos institucijos pagal savo kompetenciją, nustatytą Lietuvos Respublikos vietos savivaldos įstatymo, reguliuoja žemės gelmių naudojimą ir apsaugą.</text:span></text:p>
      <text:p text:style-name="P161"/>
      <text:p text:style-name="P162"><text:span text:style-name="T163">III</text:span><text:span text:style-name="T164"><text:s/>SKIRSNIS.<text:s/></text:span></text:p>
      <text:p text:style-name="P165"><text:span text:style-name="T166">ŽEMĖS GELMIŲ TYRIMAS</text:span></text:p>
      <text:p text:style-name="P167"/>
      <text:p text:style-name="P168"><text:span text:style-name="T169">7</text:span><text:span text:style-name="T170"><text:s/>straipsnis.<text:s/></text:span><text:span text:style-name="T171">Leidimai užsiimti žemės gelmių tyrimu</text:span></text:p>
      <text:p text:style-name="P172"><text:span text:style-name="T173">1</text:span><text:span text:style-name="T174">. Tiesioginius ir distancinius žemės gelmių tyrimus gali atlikti fiziniai ir juridiniai asmenys, turintys leidimą užsiimti šios rūšies ūkine veikla.</text:span></text:p>
      <text:p text:style-name="P175"><text:span text:style-name="T176">2</text:span><text:span text:style-name="T177">. Leidimus užsiimti tiesioginiais ir distanciniais žemės gelmių tyrimais Lietuvos Respublikos ir užsienio juridiniams ir fiziniams asmenims išduoda Lietuvos geologijos tarnyba Lietuvos Respublikos Vyriausybės nustatyta tvarka.</text:span></text:p>
      <text:p text:style-name="P178"/>
      <text:p text:style-name="P179"><text:span text:style-name="T180">8</text:span><text:span text:style-name="T181"><text:s/>straipsnis.<text:s/></text:span><text:span text:style-name="T182">Žemės gelmių tyrimų registravimas</text:span></text:p>
      <text:p text:style-name="P183"><text:span text:style-name="T184">1</text:span><text:span text:style-name="T185">. Visų rūšių žemės gelmių tyrimai turi būti registruojami Lietuvos geologijos tarnyboje jos nustatyta tvarka, išskyrus netiesioginius tyrimus, atliekamus ne valstybės lėšomis.</text:span></text:p>
      <text:p text:style-name="P186"><text:span text:style-name="T187">2</text:span><text:span text:style-name="T188">. Apie tiesioginį žemės gelmių tyrimą, prieš jį pradedant, turi būti pranešta savivaldybės valdybai, kurios teritorijoje numatomi tyrimai, ir apskrities valdytojo administracijos Žemėtvarkos ir geodezijos tarnybai. Šie tyrimai turi būti suderinti su žemės savininkais ir naudotojais Lietuvos Respublikos įstatymų ir Vyriausybės nustatyta tvarka.</text:span></text:p>
      <text:p text:style-name="P189"/>
      <text:p text:style-name="P190"><text:span text:style-name="T191">9</text:span><text:span text:style-name="T192"><text:s/>straipsnis.<text:s/></text:span><text:span text:style-name="T193">Žemės gelmių tyrimo sąlygos</text:span></text:p>
      <text:p text:style-name="P194"><text:span text:style-name="T195">1</text:span><text:span text:style-name="T196">. Žemės gelmių tyrimo metu žemės gelmių išteklius galima naudoti tik būtinais atvejais, kiekiais ir būdais, numatytais darbų projekte.</text:span></text:p>
      <text:p text:style-name="P197"><text:span text:style-name="T198">2</text:span><text:span text:style-name="T199">. Lietuvos geologijos tarnyba gali nurodyti žemės gelmių tyrimų vykdytojui atlikti papildomus su jo darbais susijusius tyrimus. Papildomų darbų išlaidos bei dėl to susidarę nuostoliai atlyginami.</text:span></text:p>
      <text:p text:style-name="P200"><text:span text:style-name="T201">3</text:span><text:span text:style-name="T202">. Gręžiniai, išgręžti atliekant žemės gelmių tyrimą, baigus darbus turi būti perduodami Lietuvos geologijos tarnybai, jei ji to pareikalauja. Naudotojui už gręžinyje paliekamą įrangą, jeigu darbų projekte buvo numatyta ją iš gręžinio paimti, atlyginama.</text:span></text:p>
      <text:p text:style-name="P203"><text:span text:style-name="T204">4</text:span><text:span text:style-name="T205">. Gręžiniai, išgręžti atliekant žemės gelmių tyrimą, baigus darbus gali būti perduodami fiziniams ir juridiniams asmenims, suderinus su Aplinkos apsaugos ministerija ir Lietuvos<text:s/></text:span><text:soft-page-break/><text:span text:style-name="T206">geologijos tarnyba, kompensuojant naudotojui už gręžinyje paliekamą įrangą, jeigu darbų projekte buvo numatyta ją iš gręžinio paimti.</text:span></text:p>
      <text:p text:style-name="P207"/>
      <text:p text:style-name="P208"><text:span text:style-name="T209">10</text:span><text:span text:style-name="T210"><text:s/>straipsnis.<text:s/></text:span><text:span text:style-name="T211">Leidimo atlikti žemės gelmių tyrimą atšaukimas</text:span></text:p>
      <text:p text:style-name="P212"><text:span text:style-name="T213">1</text:span><text:span text:style-name="T214">. Leidimą atlikti žemės gelmių tyrimą gali atšaukti Lietuvos geologijos tarnyba savo nuožiūra arba leidimą turinčio asmens, darbus kontroliuojančios kitos valstybinės institucijos reikalavimu, jei šie darbai buvo atliekami:</text:span></text:p>
      <text:p text:style-name="P215">nesilaikant užregistruoto darbų projekto;</text:p>
      <text:p text:style-name="P216">pažeidžiant aplinkos apsaugos reikalavimus;</text:p>
      <text:p text:style-name="P217"><text:span text:style-name="T218">pažeidžiant kitus šio įstatymo ar kitų norminių aktų nustatytus tokio pobūdžio darbų reikalavimus.</text:span></text:p>
      <text:p text:style-name="P219"><text:span text:style-name="T220">2</text:span><text:span text:style-name="T221">. Jeigu leidimas atlikti žemės gelmių tyrimą atšaukiamas, jis turi būti grąžintas jį išdavusiai valstybės institucijai.</text:span></text:p>
      <text:p text:style-name="P222"/>
      <text:p text:style-name="P223"><text:span text:style-name="T224">11</text:span><text:span text:style-name="T225"><text:s/>straipsnis.<text:s/></text:span><text:span text:style-name="T226">Valstybiniai geologiniai tyrimai</text:span></text:p>
      <text:p text:style-name="P227"><text:span text:style-name="T228">1</text:span><text:span text:style-name="T229">. Pagal Lietuvos Respublikos Vyriausybės aprobuotas programas valstybė savo lėšomis atlieka geologinį kartografavimą, valstybinį žemės gelmių monitoringą, žemės gelmių išteklių prognozavimą ir kitus geologinius tyrimus, teikiančius duomenų apie žemės gelmes ir būtinus valstybės valdymui, aplinkos apsaugai, ūkinei veiklai bei kitoms visuomenės reikmėms ar reikalaujamus pagal Lietuvos Respublikos tarptautinius įsipareigojimus.</text:span></text:p>
      <text:p text:style-name="P230"><text:span text:style-name="T231">2</text:span><text:span text:style-name="T232">. Moksliniai geologiniai tyrimai atliekami šio įstatymo, Lietuvos Respublikos mokslo ir studijų įstatymo bei Lietuvos Respublikos Vyriausybės nustatyta tvarka.</text:span></text:p>
      <text:p text:style-name="P233"/>
      <text:p text:style-name="P234"><text:span text:style-name="T235">IV</text:span><text:span text:style-name="T236"><text:s/>SKIRSNIS.<text:s/></text:span></text:p>
      <text:p text:style-name="P237"><text:span text:style-name="T238">ŽEMĖS GELMIŲ IŠTEKLIŲ IR ERTMIŲ NAUDOJIMAS</text:span></text:p>
      <text:p text:style-name="P239"/>
      <text:p text:style-name="P240"><text:span text:style-name="T241">12</text:span><text:span text:style-name="T242"><text:s/>straipsnis.<text:s/></text:span><text:span text:style-name="T243">Žemės gelmių išteklių ir ertmių naudojimo tvarka</text:span></text:p>
      <text:p text:style-name="P244"><text:span text:style-name="T245">1</text:span><text:span text:style-name="T246">. Žemės gelmių ištekliai ir ertmės gali būti naudojami tik Lietuvos Respublikos įstatymų ir poįstatyminių aktų nustatyta tvarka.</text:span></text:p>
      <text:p text:style-name="P247"><text:span text:style-name="T248">2</text:span><text:span text:style-name="T249">. Draudžiama naudoti natūralias žemės gelmių ertmes radioaktyvioms ir toksinėms medžiagoms laidoti ir laikyti.</text:span></text:p>
      <text:p text:style-name="P250"/>
      <text:p text:style-name="P251"><text:span text:style-name="T252">13</text:span><text:span text:style-name="T253"><text:s/>straipsnis.<text:s/></text:span><text:span text:style-name="T254">Teisė naudoti žemės gelmių išteklius ir ertmes</text:span></text:p>
      <text:p text:style-name="P255"><text:span text:style-name="T256">1</text:span><text:span text:style-name="T257">. Lietuvos Respublikos žemės gelmių išteklius ir ertmes gali naudoti Lietuvos Respublikos bei užsienio fiziniai ir juridiniai asmenys, gavę leidimą, išduotą Lietuvos Respublikos Vyriausybės ar jos įgaliotos valstybinės institucijos, ir sudarę su ja naudojimo sutartį, Lietuvos Respublikos įstatymų ir Lietuvos Respublikos Vyriausybės nustatyta tvarka.</text:span></text:p>
      <text:p text:style-name="P258"><text:span text:style-name="T259">2</text:span><text:span text:style-name="T260">. Leidimas naudoti žemės gelmių išteklius bei ertmes suteikia jį gavusiam asmeniui išimtinę naudojimosi teisę leidime nurodytoms žemės gelmių išteklių ar ertmių rūšims, nurodytame plote, nustatytam laikotarpiui, naudojimo sutartyje nustatytomis sąlygomis.</text:span></text:p>
      <text:p text:style-name="P261"><text:span text:style-name="T262">3</text:span><text:span text:style-name="T263">. Leidime naudoti žemės gelmių išteklius ir ertmes gali būti numatyti ir žemės gelmių išteklių ar ertmių tyrimai (paieška ir žvalgyba), nurodant šių tyrimų plotą, laiką ir naudojimo sutartyje nustatant jų sąlygas. Šiuo atveju leidimas suteikia naudojimo teisę ir naujai rastiems ar papildomai ištirtiems ištekliams šiame skirsnyje nustatytomis sąlygomis.</text:span></text:p>
      <text:p text:style-name="P264"><text:span text:style-name="T265">Tyrimo darbus (paieška, žvalgyba) pagal leidimą naudoti žemės gelmių išteklius ar ertmes turi atlikti fiziniai ar juridiniai asmenys, turintys leidimą tos rūšies ūkinei veiklai šio įstatymo III skirsnyje nustatyta tvarka.</text:span></text:p>
      <text:p text:style-name="P266"><text:span text:style-name="T267">4</text:span><text:span text:style-name="T268">. Leidimai naudoti žemės gelmių išteklius ir ertmes, išvardytus 14 straipsnio pirmojoje dalyje, išduodami konkurso būdu.</text:span></text:p>
      <text:p text:style-name="P269"><text:span text:style-name="T270">5</text:span><text:span text:style-name="T271">. Tame pačiame plote ir tuo pačiu metu pagal leidimą gali būti tiriami ir naudojami ir kitų rūšių žemės gelmių ištekliai bei ertmės, jei tai netrukdo anksčiau gavusių leidimą asmenų veiklai.</text:span></text:p>
      <text:p text:style-name="P272"><text:span text:style-name="T273">6</text:span><text:span text:style-name="T274">. Žemės savininkas ar naudotojas jam nuosavybės teise priklausančiame, suteiktame naudoti ar nuomojamame žemės sklype savo ūkio reikmėms (ne pardavimui) turi teisę naudoti be leidimo žemės gelmių išteklius Lietuvos Respublikos žemės įstatymo, kitų įstatymų bei Lietuvos Respublikos Vyriausybės nutarimų nustatyta tvarka.</text:span></text:p>
      <text:p text:style-name="P275"/>
      <text:p text:style-name="P276"><text:span text:style-name="T277">14</text:span><text:span text:style-name="T278"><text:s/>straipsnis.<text:s/></text:span><text:span text:style-name="T279">Leidimų naudoti žemės gelmių išteklius ir ertmes suteikimas</text:span></text:p>
      <text:p text:style-name="P280"><text:span text:style-name="T281">1</text:span><text:span text:style-name="T282">. Lietuvos Respublikos Vyriausybė išduoda leidimus:</text:span></text:p>
      <text:p text:style-name="P283">naudoti angliavandenilių, metalų, vertingųjų mineralų, monomineralinio kvarcinio smėlio telkinius;</text:p>
      <text:p text:style-name="P284">naudoti natūralias žemės gelmių ertmes pramonės atliekoms laidoti (išskyrus radioaktyvias ir toksines medžiagas);</text:p>
      <text:p text:style-name="P285">įrengti ir naudoti dirbtines žemės gelmių ertmes radioaktyvioms ir toksinėms medžiagoms laikyti;</text:p>
      <text:p text:style-name="P286"><text:span text:style-name="T287">naudoti natūralias žemės gelmių ertmes naftai, dujoms ar kitoms medžiagoms laikyti.</text:span></text:p>
      <text:p text:style-name="P288"><text:span text:style-name="T289">2</text:span><text:span text:style-name="T290">. Apskrities valdytojas, suderinęs su Aplinkos apsaugos ministerija, išduoda leidimus naudoti geriamąjį gėlą ir gamybinį požeminį vandenį bei gelmių šilumą Lietuvos Respublikos Vyriausybės nustatyta tvarka.</text:span></text:p>
      <text:p text:style-name="P291"><text:span text:style-name="T292">Leidimas naudoti geriamąjį gėlą požeminį vandenį centralizuotam vandens tiekimui miestams gali būti išduodamas tik tų miestų savivaldybėms.</text:span></text:p>
      <text:p text:style-name="P293"><text:span text:style-name="T294">3</text:span><text:span text:style-name="T295">. Lietuvos geologijos tarnyba, suderinusi su Aplinkos apsaugos ministerija bei apskrities valdytojo administracija, išduoda leidimus naudoti žemės gelmių išteklius ir ertmes, nepaminėtas šio straipsnio pirmojoje ir antrojoje dalyse, Lietuvos Respublikos Vyriausybės nustatyta tvarka.</text:span></text:p>
      <text:p text:style-name="P296"><text:span text:style-name="T297">4</text:span><text:span text:style-name="T298">. Leidimus naudoti žemės gelmių išteklius ir ertmes, jei jų naudojimas gali turėti įtakos kitos valstybės žemės gelmių būklei, išduoda Lietuvos Respublikos Vyriausybė.</text:span></text:p>
      <text:p text:style-name="P299"><text:span text:style-name="T300">5</text:span><text:span text:style-name="T301">. Visi išduodami leidimai naudoti žemės gelmių išteklius ir ertmes turi būti registruojami Lietuvos geologijos tarnyboje.</text:span></text:p>
      <text:p text:style-name="P302"><text:span text:style-name="T303">6</text:span><text:span text:style-name="T304">. Apie leidimus naudoti žemės gelmių išteklius ir ertmes juos išduodanti valstybės institucija turi informuoti savivaldybę, apskrities valdytojo administracijos Žemėtvarkos ir geodezijos tarnybą ir visuomenę, prieš joms pradedant leidime numatytą veiklą.</text:span></text:p>
      <text:p text:style-name="P305"/>
      <text:p text:style-name="P306"><text:span text:style-name="T307">15</text:span><text:span text:style-name="T308"><text:s/>straipsnis.<text:s/></text:span><text:span text:style-name="T309">Naudojimo projektas</text:span></text:p>
      <text:p text:style-name="P310"><text:span text:style-name="T311">1</text:span><text:span text:style-name="T312">. Naudoti žemės gelmių išteklius ir ertmes galima tik pagal naudojimo projektą, suderintą su apskrities valdytoju ir patvirtintą Aplinkos apsaugos ministerijoje.</text:span></text:p>
      <text:p text:style-name="P313"><text:span text:style-name="T314">2</text:span><text:span text:style-name="T315">. Naudojimo projekte turi būti numatytos:</text:span></text:p>
      <text:p text:style-name="P316">žemės rekultivavimo ir būtinos kitų aplinkos elementų atkūrimo priemonės;</text:p>
      <text:p text:style-name="P317">žemės gelmių išteklių, likusių telkinyje, apsaugos nuo išsekimo ir kokybės blogėjimo priemonės, kai laikinai ar visiškai nutraukiamas telkinio naudojimas.</text:p>
      <text:p text:style-name="P318">Naudotojas privalo per pirmuosius penkerius žemės gelmių išteklių ar ertmių naudojimo metus sukaupti lėšų, reikalingų šio straipsnio antrojoje dalyje numatytoms priemonėms įgyvendinti, ir garantuoti jų panaudojimą tiems tikslams.</text:p>
      <text:p text:style-name="P319"/>
      <text:p text:style-name="P320"><text:span text:style-name="T321">16</text:span><text:span text:style-name="T322"><text:s/>straipsnis.<text:s/></text:span><text:span text:style-name="T323">Žemės gelmių išteklių naudojimo sąlygos</text:span></text:p>
      <text:p text:style-name="P324"><text:span text:style-name="T325">1</text:span><text:span text:style-name="T326">. Žemės gelmių išteklius galima naudoti tik juos išžvalgius ir įvertinus jų gavybos poveikį aplinkai.</text:span></text:p>
      <text:p text:style-name="P327"><text:span text:style-name="T328">Išžvalgytus išteklius tvirtina Lietuvos geologijos tarnyba jos nustatyta tvarka.</text:span></text:p>
      <text:p text:style-name="P329"><text:span text:style-name="T330">2</text:span><text:span text:style-name="T331">. Žemės gelmių ištekliai turi būti naudojami kompleksiškai arba apsaugant nenaudojamus žemės gelmių išteklius, esančius tame pačiame telkinyje arba jo įtakos zonoje.</text:span></text:p>
      <text:p text:style-name="P332"><text:span text:style-name="T333">3</text:span><text:span text:style-name="T334">. Žemės gelmių ištekliai turi būti naudojami racionaliai ir tik tiems tikslams, kurie nurodyti leidime.</text:span></text:p>
      <text:p text:style-name="P335"><text:span text:style-name="T336">4</text:span><text:span text:style-name="T337">. Žemės gelmių išteklių išgavimo, pardavimo ar eksporto kiekiai, kuriuos gali nustatyti Lietuvos Respublikos Vyriausybė ar kitos valstybinės institucijos, turi būti numatyti naudojimo sutartyje.</text:span></text:p>
      <text:p text:style-name="P338"><text:span text:style-name="T339">5</text:span><text:span text:style-name="T340">. Naudojant telkinį būtina stebėti išteklių būklę, prognozuoti jų kiekio ir kokybės kitimą bei gavybos poveikį aplinkai, tvarkyti išgaunamų ir liekančių telkinyje išteklių apskaitą.</text:span></text:p>
      <text:p text:style-name="P341">Naudojant žemės gelmių ertmes būtina stebėti jų būklę ir naudojimo poveikį aplinkai.</text:p>
      <text:p text:style-name="P342"><text:span text:style-name="T343">Stebėjimų duomenys turi būti teikiami Aplinkos apsaugos ministerijai ir Lietuvos geologijos tarnybai jų nustatyta tvarka. Stebėjimo ir prognozavimo būdai ir apimtys, apskaitos tikslumas ir dažnumas turi būti numatyti naudojimo projekte ir atliekami naudotojo lėšomis.</text:span></text:p>
      <text:p text:style-name="P344"><text:span text:style-name="T345">6</text:span><text:span text:style-name="T346">. Žemės gelmių naudotojai, aptikę mokslui ir kultūrai reikšmingų geologinių, archeologinių ir kitų objektų, turi pranešti apie tai atitinkamoms valstybės institucijoms ir sustabdyti atitinkamame sklype darbus, jeigu jų tęsimas gali pakenkti tiems objektams.</text:span></text:p>
      <text:p text:style-name="P347"/>
      <text:p text:style-name="P348"><text:span text:style-name="T349">17</text:span><text:span text:style-name="T350"><text:s/>straipsnis.<text:s/></text:span><text:span text:style-name="T351">Žemės sklypo skyrimas</text:span></text:p>
      <text:p text:style-name="P352"><text:span text:style-name="T353">Žemės sklypas, reikalingas žemės gelmių ištekliams ar ertmėms naudoti, paimamas, suteikiamas naudoti ar išnuomojamas Lietuvos Respublikos žemės įstatymo, kitų įstatymų, Lietuvos Respublikos Vyriausybės nustatyta tvarka.</text:span></text:p>
      <text:p text:style-name="P354"/>
      <text:p text:style-name="P355"><text:span text:style-name="T356">18</text:span><text:span text:style-name="T357"><text:s/>straipsnis.<text:s/></text:span><text:span text:style-name="T358">Leidimo naudoti žemės gelmių išteklius ar ertmes galiojimo pabaiga</text:span></text:p>
      <text:p text:style-name="P359"><text:span text:style-name="T360">Leidimas naudoti žemės gelmių išteklius nustoja galiojęs, kai:</text:span></text:p>
      <text:p text:style-name="P361"><text:span text:style-name="T362">1</text:span><text:span text:style-name="T363">) baigiasi numatytas leidimo galiojimo terminas;</text:span></text:p>
      <text:p text:style-name="P364"><text:span text:style-name="T365">2</text:span><text:span text:style-name="T366">) išsenka naudojimo objektas.</text:span></text:p>
      <text:p text:style-name="P367"/>
      <text:p text:style-name="P368"><text:span text:style-name="T369">19</text:span><text:span text:style-name="T370"><text:s/>straipsnis.<text:s/></text:span><text:span text:style-name="T371">Leidimo naudoti žemės gelmių išteklius ar ertmes atšaukimas</text:span></text:p>
      <text:p text:style-name="P372"><text:span text:style-name="T373">1</text:span><text:span text:style-name="T374">. Leidimas naudoti žemės gelmių išteklius atšaukiamas, jei naudojimo sutartį sudarančios šalys nesutaria dėl sutarties sąlygų.</text:span></text:p>
      <text:p text:style-name="P375"><text:span text:style-name="T376">2</text:span><text:span text:style-name="T377">. Leidimas naudoti žemės gelmių išteklius gali būti atšauktas, jei naudotojas:</text:span></text:p>
      <text:p text:style-name="P378">pažeidžia naudojimo sutartyje ar naudojimo projekte numatytus reikalavimus ar darbų atlikimo terminus ir pažeidimų nepašalina naudojimo sutartyje nustatytu laiku;</text:p>
      <text:p text:style-name="P379">pažeidžia aplinkos apsaugos ir darbų saugos reikalavimus;</text:p>
      <text:p text:style-name="P380">pažeidžia Lietuvos Respublikos įstatymų ir kitų norminių aktų reikalavimus.</text:p>
      <text:p text:style-name="P381"><text:span text:style-name="T382">Leidimą nurodytais atvejais atšaukia jį išdavusi valstybės institucija Lietuvos Respublikos Vyriausybės nustatyta tvarka.</text:span></text:p>
      <text:p text:style-name="P383"><text:span text:style-name="T384">3</text:span><text:span text:style-name="T385">. Leidimą naudoti žemės gelmių išteklius ar ertmes gali atšaukti Lietuvos Respublikos Vyriausybė dėl valstybės interesų. Šiuo atveju naudotojui turi būti atlyginti nuostoliai, kuriuos įvertina Lietuvos Respublikos Vyriausybės įgaliota valstybės institucija Lietuvos Respublikos Vyriausybės nustatyta tvarka.</text:span></text:p>
      <text:p text:style-name="P386"/>
      <text:p text:style-name="P387"><text:span text:style-name="T388">V</text:span><text:span text:style-name="T389"><text:s/>SKIRSNIS.<text:s/></text:span></text:p>
      <text:p text:style-name="P390"><text:span text:style-name="T391">ŽEMĖS GELMIŲ APSAUGA</text:span></text:p>
      <text:p text:style-name="P392"/>
      <text:p text:style-name="P393"><text:span text:style-name="T394">20</text:span><text:span text:style-name="T395"><text:s/>straipsnis.<text:s/></text:span><text:span text:style-name="T396">Žemės gelmių apsaugos priemonės</text:span></text:p>
      <text:p text:style-name="P397"><text:span text:style-name="T398">Kad būtų apsaugotos žemės gelmės, ūkinė veikla reguliuojama Aplinkos apsaugos įstatymo nustatyta tvarka šiomis svarbiausiomis priemonėmis:</text:span></text:p>
      <text:p text:style-name="P399"><text:span text:style-name="T400">atliekamas teritorijų planavimas ir projektavimas;</text:span></text:p>
      <text:p text:style-name="P401"><text:span text:style-name="T402">numatomas ūkinės veiklos poveikis ir ekstremalių įvykių pasekmės žemės gelmių būklei;</text:span></text:p>
      <text:p text:style-name="P403"><text:span text:style-name="T404">sistemingai tiriama ir stebima žemės gelmių būklė;</text:span></text:p>
      <text:p text:style-name="P405"><text:span text:style-name="T406">steigiamos saugomos teritorijos.</text:span></text:p>
      <text:p text:style-name="P407"/>
      <text:p text:style-name="P408"><text:span text:style-name="T409">21</text:span><text:span text:style-name="T410"><text:s/>straipsnis.<text:s/></text:span><text:span text:style-name="T411">Teritorijų planavimas ir projektavimas</text:span></text:p>
      <text:p text:style-name="P412"><text:span text:style-name="T413">1</text:span><text:span text:style-name="T414">. Teritorijų planavimas ir projektavimas turi būti atliekami atsižvelgiant į teritorijų žemės gelmių sandarą ir jų išteklius, numatant ūkinės veiklos poveikį žemės gelmių būklei, jų ištekliams ir vertingosioms savybėms.</text:span></text:p>
      <text:p text:style-name="P415"><text:span text:style-name="T416">2</text:span><text:span text:style-name="T417">. Bendrieji valstybės ir apskričių planai, prieš juos tvirtinant, turi būti suderinti Aplinkos apsaugos ministerijoje ir Lietuvos geologijos tarnyboje, kurios gali atlikti projektų žinybinę arba pasiūlyti atlikti valstybinę ekologinę ekspertizę ir numatyti atskirų objektų projektų ekspertizę tų planų vykdymo metu.</text:span></text:p>
      <text:p text:style-name="P418"><text:span text:style-name="T419">3</text:span><text:span text:style-name="T420">. Nenaudojami žemės gelmių ištekliai turi būti apsaugoti nuo veiksmų, bloginančių jų kokybę, gavybos sąlygas, nuo teritorijos užstatymo ar kitų veiksmų, trukdančių žemės išteklius naudoti ateityje.</text:span></text:p>
      <text:p text:style-name="P421"/>
      <text:p text:style-name="P422"><text:span text:style-name="T423">22</text:span><text:span text:style-name="T424"><text:s/>straipsnis.<text:s/></text:span><text:span text:style-name="T425">Žemės gelmių būklės stebėjimas (monitoringas)</text:span></text:p>
      <text:p text:style-name="P426"><text:span text:style-name="T427">1</text:span><text:span text:style-name="T428">. Žemės gelmių būklė turi būti sistemingai stebima visoje Lietuvos Respublikos teritorijoje, intensyvios geologinių procesų veiklos ir jų keliamų pavojų zonose, didesnės antropogeninės apkrovos plotuose ir atskirų ūkinės veiklos objektų aplinkoje.</text:span></text:p>
      <text:p text:style-name="P429"><text:span text:style-name="T430">2</text:span><text:span text:style-name="T431">. Žemės gelmių būklės valstybinį monitoringą Lietuvos Respublikos teritorijoje, kaip bendros ekologinio monitoringo sistemos dalį, organizuoja Lietuvos geologijos tarnyba Aplinkos apsaugos įstatymo nustatyta tvarka.</text:span></text:p>
      <text:p text:style-name="P432"><text:span text:style-name="T433">3</text:span><text:span text:style-name="T434">. Draudžiama naikinti ir gadinti gręžinius, geologinius ir geodezinius ženklus ir kitus įrenginius, skirtus žemės gelmių būklei stebėti, bei trukdyti juos naudoti tyrimams, taip pat gadinti telkinius ir jų apsaugos zonas žyminčius reperius ir markšeiderinius ženklus.</text:span></text:p>
      <text:p text:style-name="P435"/>
      <text:p text:style-name="P436"><text:span text:style-name="T437">23</text:span><text:span text:style-name="T438"><text:s/>straipsnis.<text:s/></text:span><text:span text:style-name="T439">Žemės gelmių apsauga ir naudojimas saugomose teritorijose</text:span></text:p>
      <text:p text:style-name="P440"><text:span text:style-name="T441">Saugomose teritorijose turi būti užtikrinta ir žemės gelmių bei jų vertingųjų savybių apsauga, remiantis Aplinkos apsaugos, Miškų, Saugomų teritorijų, Žemės įstatymais ir kitais norminiais aktais.</text:span></text:p>
      <text:p text:style-name="P442"/>
      <text:p text:style-name="P443"><text:span text:style-name="T444">VI</text:span><text:span text:style-name="T445"><text:s/>SKIRSNIS.<text:s/></text:span></text:p>
      <text:p text:style-name="P446"><text:span text:style-name="T447">DUOMENYS APIE ŽEMĖS GELMES</text:span></text:p>
      <text:p text:style-name="P448"/>
      <text:p text:style-name="P449"><text:span text:style-name="T450">24</text:span><text:span text:style-name="T451"><text:s/>straipsnis.<text:s/></text:span><text:span text:style-name="T452">Privalomas duomenų apie žemės gelmes teikimas</text:span></text:p>
      <text:p text:style-name="P453"><text:span text:style-name="T454">1</text:span><text:span text:style-name="T455">. Ministerijos, departamentai, kitos valstybinės institucijos, savivaldybės, mokslo ir mokymo įstaigos, kiti juridiniai ir fiziniai asmenys turi teikti Lietuvos geologijos tarnybai duomenis apie žemės gelmes, gautus jų atliekamų tiesioginių ir distancinių žemės gelmių tyrimų ir jų išteklių naudojimo metu, nesvarbu, kieno lėšomis tie darbai atlikti, taip pat žinias apie netiesioginius tyrimus, jeigu jie atlikti valstybės lėšomis. Lietuvos geologijos tarnyba nustato šių duomenų ir žinių pateikimo tvarką ir formą. Duomenys teikiami nemokamai.</text:span></text:p>
      <text:p text:style-name="P456"><text:span text:style-name="T457">2</text:span><text:span text:style-name="T458">. Reorganizuojant ar likviduojant įmones, besiverčiančias žemės gelmių tyrimu ar jų išteklių naudojimu, taip pat keičiantis jų savininkui, joms priklausančių duomenų apie žemės gelmes tolesnis naudojimas ar naikinimas turi būti suderintas su Lietuvos geologijos tarnyba.</text:span></text:p>
      <text:p text:style-name="P459"/>
      <text:p text:style-name="P460"><text:span text:style-name="T461">25</text:span><text:span text:style-name="T462"><text:s/>straipsnis.<text:s/></text:span><text:span text:style-name="T463">Valstybinė geologijos informacijos sistema</text:span></text:p>
      <text:p text:style-name="P464"><text:span text:style-name="T465">1</text:span><text:span text:style-name="T466">.Valstybės nuosavybe esantys duomenys apie žemės gelmes yra valstybės turtas. Jie sudaro bendrą valstybinę geologijos informacijos sistemą, kurios atskiros dalys gali būti ir kitų valstybinių informacijos sistemų sudėtinės dalys.</text:span></text:p>
      <text:p text:style-name="P467"><text:span text:style-name="T468">2</text:span><text:span text:style-name="T469">. Valstybinę geologijos informacijos sistemą, kaip valstybės nuosavybę, kuria, saugo ir valdo Lietuvos geologijos tarnyba.</text:span></text:p>
      <text:p text:style-name="P470"><text:span text:style-name="T471">3</text:span><text:span text:style-name="T472">. Telkiniai, prognoziniai plotai ir juose esantys ištekliai registruojami Lietuvos Respublikos Vyriausybės nustatyta tvarka Valstybiniame žemės gelmių išteklių kadastre, kurio tvarkytoja yra Lietuvos geologijos tarnyba.</text:span></text:p>
      <text:p text:style-name="P473"/>
      <text:p text:style-name="P474"><text:span text:style-name="T475">26</text:span><text:span text:style-name="T476"><text:s/>straipsnis.<text:s/></text:span><text:span text:style-name="T477">Duomenų apie žemės gelmes naudojimas</text:span></text:p>
      <text:p text:style-name="P478"><text:span text:style-name="T479">1</text:span><text:span text:style-name="T480">. Duomenimis apie žemės gelmes laisvai naudojasi fiziniai ir juridiniai asmenys, kurių lėšomis tie duomenys yra gauti, išskyrus apribojimus, nustatytus Lietuvos Respublikos įstatymuose ir šiame skyriuje.</text:span></text:p>
      <text:p text:style-name="P481"><text:span text:style-name="T482">2</text:span><text:span text:style-name="T483">. Duomenis, gautus valstybės lėšomis, Lietuvos geologijos tarnyba naudoja kaip valstybės nuosavybę, išlaikydama juos gavusių asmenų autorystės teisę kūriniams, kurie laikomi autorinės teisės dalykais pagal Lietuvos Respublikos civilinį kodeksą.</text:span></text:p>
      <text:p text:style-name="P484"><text:span text:style-name="T485">3</text:span><text:span text:style-name="T486">. Duomenis, gautus fizinių ir juridinių asmenų (ne valstybės) lėšomis, Lietuvos geologijos tarnyba be juos gavusių asmenų leidimo gali naudoti tik tarnybinėms reikmėms (jos valstybinio reguliavimo funkcijoms vykdyti), negali jų skelbti ar perduoti kitiems asmenims, išskyrus valstybės institucijas, jeigu jos reikalauja.</text:span></text:p>
      <text:p text:style-name="P487">Šie duomenų naudojimo apribojimai galioja penkerius metus nuo jų gavimo arba dvejus metus nuo leidimo atlikti darbus galiojimo pabaigos, atsižvelgiant į tai, koks terminas yra ankstesnis.</text:p>
      <text:p text:style-name="P488"><text:span text:style-name="T489">Pasibaigus šiam terminui, duomenys naudojami šio straipsnio antrojoje dalyje nustatyta tvarka.</text:span></text:p>
      <text:p text:style-name="P490"><text:span text:style-name="T491">4</text:span><text:span text:style-name="T492">. Jeigu leidimas tirti žemės gelmes ar naudoti žemės gelmių išteklius ir ertmes atšaukiamas 10 ir 19 straipsnyje numatytais atvejais, duomenys iš karto tampa valstybės nuosavybe ir naudojami, kaip numatyta šio straipsnio antrojoje dalyje.</text:span></text:p>
      <text:p text:style-name="P493"><text:span text:style-name="T494">5</text:span><text:span text:style-name="T495">. Valstybinės geologijos informacijos sistemos duomenys turi būti prieinami Lietuvos Respublikos fiziniams ir juridiniams asmenims, išskyrus apribojimus, nustatytus šio straipsnio trečiojoje dalyje. Duomenų apie žemės gelmių išteklius naudojimas gali būti apribotas dėl valstybės interesų. Valstybinės geologijos informacijos sistemos naudojimo tvarką nustato Lietuvos geologijos tarnyba.</text:span></text:p>
      <text:p text:style-name="P496"><text:span text:style-name="T497">6</text:span><text:span text:style-name="T498">. Fiziniai ir juridiniai asmenys negali pardavinėti duomenų, gautų iš valstybinės geologijos informacijos sistemos.</text:span></text:p>
      <text:p text:style-name="P499"><text:span text:style-name="T500">7</text:span><text:span text:style-name="T501">. Lietuvos Respublikos Vyriausybė gali riboti duomenų apie žemės gelmių išteklius skelbimą, platinimą, perdavimą trečiosioms šalims ar išvežimą iš Lietuvos Respublikos, nesvarbu, kieno lėšomis ir kada jie gauti, jeigu to reikia valstybės interesams.</text:span></text:p>
      <text:p text:style-name="P502"><text:span text:style-name="T503">8</text:span><text:span text:style-name="T504">. Geologinės kolekcijos, geologijos muziejų eksponatai, gręžinių kernas ar jo mėginiai gali būti išvežti iš Lietuvos Respublikos tik su Lietuvos geologijos tarnybos leidimu, išduotu Lietuvos Respublikos Vyriausybės nustatyta tvarka.</text:span></text:p>
      <text:p text:style-name="P505"/>
      <text:p text:style-name="P506"><text:span text:style-name="T507">VII</text:span><text:span text:style-name="T508"><text:s/>SKIRSNIS.<text:s/></text:span></text:p>
      <text:p text:style-name="P509"><text:span text:style-name="T510">ATSAKOMYBĖ UŽ ŽEMĖS GELMIŲ ĮSTATYMO PAŽEIDIMĄ IR GINČŲ SPRENDIMAS</text:span></text:p>
      <text:p text:style-name="P511"/>
      <text:p text:style-name="P512"><text:span text:style-name="T513">27</text:span><text:span text:style-name="T514"><text:s/>straipsnis.<text:s/></text:span><text:span text:style-name="T515">Atsakomybė už Žemės gelmių įstatymo pažeidimą</text:span></text:p>
      <text:p text:style-name="P516"><text:span text:style-name="T517">Juridiniai ir fiziniai asmenys, pažeidę Lietuvos Respublikos žemės gelmių įstatymą, traukiami drausminėn, administracinėn, materialinėn ir baudžiamojon atsakomybėn pagal Lietuvos Respublikos įstatymus.</text:span></text:p>
      <text:p text:style-name="P518"/>
      <text:p text:style-name="P519"><text:span text:style-name="T520">28</text:span><text:span text:style-name="T521"><text:s/>straipsnis.<text:s/></text:span><text:span text:style-name="T522">Ieškiniai dėl neteisėta veikla padarytos žalos</text:span></text:p>
      <text:p text:style-name="P523"><text:span text:style-name="T524">1</text:span><text:span text:style-name="T525">. Žala, padaryta valstybei, savivaldybėms, fiziniams ar juridiniams asmenims neteisėtais veiksmais naudojant žemės gelmes, kai dėl to sumažėja jų ištekliai ar pablogėja jų naudojimo sąlygos, pasikeičia vertingosios savybės arba pasikeičia kiti aplinkos elementai, turi būti atlyginta.</text:span></text:p>
      <text:p text:style-name="P526"><text:span text:style-name="T527">2</text:span><text:span text:style-name="T528">. Pareikšti ieškinius dėl neteisėta veikla naudojant žemės gelmes padarytos žalos atlyginimo turi teisę:</text:span></text:p>
      <text:p text:style-name="P529">juridiniai ir fiziniai asmenys, kurių turtui ar kitiems interesams padaryta žala;</text:p>
      <text:p text:style-name="P530">savivaldybės, kai žala padaryta jų valdomose teritorijose arba jų gyventojams;</text:p>
      <text:p text:style-name="P531">Aplinkos apsaugos ministerija, kai žala padaryta aplinkai, gamtos ištekliams ir kitais atvejais pagal savo kompetenciją;</text:p>
      <text:p text:style-name="P532">Lietuvos geologijos tarnyba, kai žala padaryta dėl žemės gelmių tyrimo ir duomenų apie žemės gelmes pateikimo ar naudojimo tvarkos pažeidimo ir kitais atvejais, pagal jos kompetenciją;</text:p>
      <text:p text:style-name="P533">kitos Lietuvos Respublikos valstybės institucijos pagal jų kompetenciją;</text:p>
      <text:p text:style-name="P534">Lietuvos Respublikos Vyriausybė, jeigu žala neteisėtais veiksmais naudojant žemės gelmes Lietuvos Respublikoje padaryta kitoms valstybėms ir dėl to pareikšti tų valstybių ieškiniai.</text:p>
      <text:p text:style-name="P535"/>
      <text:p text:style-name="P536"><text:span text:style-name="T537">29</text:span><text:span text:style-name="T538"><text:s/>straipsnis.<text:s/></text:span><text:span text:style-name="T539">Ginčų sprendimas</text:span></text:p>
      <text:p text:style-name="P540"><text:span text:style-name="T541">Ginčus žemės gelmių tyrimo, naudojimo ir apsaugos klausimais sprendžia teismai civilinio proceso tvarka.</text:span></text:p>
      <text:p text:style-name="P542"/>
      <text:p text:style-name="P543"><text:span text:style-name="T544">VIII</text:span><text:span text:style-name="T545"><text:s/>SKIRSNIS.<text:s/></text:span></text:p>
      <text:p text:style-name="P546"><text:span text:style-name="T547">TARPTAUTINIAI SANTYKIAI</text:span></text:p>
      <text:p text:style-name="P548"/>
      <text:p text:style-name="P549"><text:span text:style-name="T550">30</text:span><text:span text:style-name="T551"><text:s/>straipsnis.<text:s/></text:span><text:span text:style-name="T552">Poveikis kitų valstybių aplinkai</text:span></text:p>
      <text:p text:style-name="P553"><text:span text:style-name="T554">Žemės gelmių naudojimas ir kita ūkinė veikla Lietuvos Respublikoje negali turėti neigiamo poveikio kitų valstybių aplinkos ir jų žemės gelmių būklei ir tuo būdu daryti žalą jų gyventojams.</text:span></text:p>
      <text:p text:style-name="P555"/>
      <text:p text:style-name="P556"><text:span text:style-name="T557">31</text:span><text:span text:style-name="T558"><text:s/>straipsnis.<text:s/></text:span><text:span text:style-name="T559">Tarptautinis bendradarbiavimas</text:span></text:p>
      <text:p text:style-name="P560"><text:span text:style-name="T561">Lietuvos Respublikos Vyriausybė turi rūpintis, kad žemės gelmių naudojimas ir kita ūkinė veikla kaimyninėse valstybėse neturėtų neigiamos įtakos Lietuvos Respublikos aplinkos būklei, žemės gelmių vertingosioms savybėms ir ištekliams, nedarytų žalos gyventojams. To siekiama tarptautinėse sutartyse dėl ūkinės veiklos ir žemės gelmių naudojimo reguliavimo pasienio teritorijose, keičiantis duomenimis apie žemės gelmių būklę, skatinant bendradarbiauti tiriant žemės gelmes ir kitais būdais.</text:span></text:p>
      <text:p text:style-name="P562"/>
      <text:p text:style-name="P563"><text:span text:style-name="T564">32</text:span><text:span text:style-name="T565"><text:s/>straipsnis.<text:s/></text:span><text:span text:style-name="T566">Tarptautinės sutartys</text:span></text:p>
      <text:p text:style-name="P567"><text:span text:style-name="T568">Jei Lietuvos Respublikos tarptautinėse sutartyse nustatytos kitokios taisyklės negu išdėstytos šiame įstatyme, tai taikomos tarptautinės sutarties taisyklės, jeigu jos neprieštarauja Lietuvos Respublikos Konstitucijai.</text:span></text:p>
      <text:p text:style-name="P569"/>
      <text:p text:style-name="P570"><text:span text:style-name="T571">IX</text:span><text:span text:style-name="T572"><text:s/>SKIRSNIS.<text:s/></text:span></text:p>
      <text:p text:style-name="P573"><text:span text:style-name="T574">BAIGIAMOSIOS NUOSTATOS</text:span></text:p>
      <text:p text:style-name="P575"/>
      <text:p text:style-name="P576"><text:span text:style-name="T577">33</text:span><text:span text:style-name="T578"><text:s/>straipsnis</text:span></text:p>
      <text:p text:style-name="P579"><text:span text:style-name="T580">Lietuvos Respublikos žemės gelmių kodeksą (Žin., 1976, Nr. 17-133, Nr. 24-218; 1980, Nr. 3-30; 1983, Nr. 21-223; 1984, Nr. 34-391; 1987, Nr. 36-429) pripažinti netekusiu galios.</text:span></text:p>
      <text:p text:style-name="P581"/>
      <text:p text:style-name="P582"/>
      <text:p text:style-name="P583"><text:span text:style-name="T584">Skelbiu šį Lietuvos Respublikos Seimo priimtą įstatymą.</text:span></text:p>
      <text:p text:style-name="P585"/>
      <text:p text:style-name="P586">RESPUBLIKOS PREZIDENTAS<text:tab/>ALGIRDAS BRAZAUSKAS</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13:49:00Z</meta:creation-date>
    <dc:date>2015-06-22T13:49:00Z</dc:date>
    <meta:template xlink:href="Normal" xlink:type="simple"/>
    <meta:editing-cycles>2</meta:editing-cycles>
    <meta:editing-duration>PT0S</meta:editing-duration>
    <meta:document-statistic meta:page-count="9" meta:paragraph-count="232" meta:word-count="3511" meta:character-count="27929" meta:row-count="795" meta:non-whitespace-character-count="24650"/>
  </office:meta>
</office:document-meta>
</file>