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text-transform="uppercase" fo:color="#000000"/>
    </style:style>
    <style:style style:name="T5" style:parent-style-name="DefaultParagraphFont" style:family="text">
      <style:text-properties fo:text-transform="uppercase" fo:color="#000000"/>
    </style:style>
    <style:style style:name="P6" style:parent-style-name="Normal" style:family="paragraph">
      <style:paragraph-properties fo:widows="0" fo:orphans="0" fo:text-align="center"/>
      <style:text-properties fo:text-transform="uppercase"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hyphenate="false"/>
    </style:style>
    <style:style style:name="T13" style:parent-style-name="DefaultParagraphFont" style:family="text">
      <style:text-properties fo:color="#000000"/>
    </style:style>
    <style:style style:name="P14" style:parent-style-name="Normal" style:family="paragraph">
      <style:paragraph-properties fo:widows="0" fo:orphans="0"/>
      <style:text-properties fo:color="#000000" fo:hyphenate="false"/>
    </style:style>
    <style:style style:name="P15" style:parent-style-name="Normal" style:family="paragraph">
      <style:paragraph-properties fo:widows="0" fo:orphans="0"/>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fo:letter-spacing="0.0416in"/>
    </style:style>
    <style:style style:name="T18" style:parent-style-name="DefaultParagraphFont" style:family="text">
      <style:text-properties fo:color="#000000" fo:letter-spacing="0.0347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fo:letter-spacing="-0.0027in"/>
    </style:style>
    <style:style style:name="T36" style:parent-style-name="DefaultParagraphFont" style:family="text">
      <style:text-properties fo:color="#000000" fo:letter-spacing="-0.0027in"/>
    </style:style>
    <style:style style:name="T37" style:parent-style-name="DefaultParagraphFont" style:family="text">
      <style:text-properties fo:color="#000000" fo:letter-spacing="-0.0027in"/>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fo:letter-spacing="-0.0041in"/>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style:tab-stops>
          <style:tab-stop style:type="right" style:position="6.2993in"/>
        </style:tab-stops>
      </style:paragraph-properties>
      <style:text-properties fo:hyphenate="false"/>
    </style:style>
    <style:style style:name="P91" style:parent-style-name="Normal" style:family="paragraph">
      <style:paragraph-properties fo:widows="0" fo:orphans="0">
        <style:tab-stops>
          <style:tab-stop style:type="right" style:position="6.2993in"/>
        </style:tab-stops>
      </style:paragraph-properties>
      <style:text-properties fo:hyphenate="false"/>
    </style:style>
    <style:style style:name="P92" style:parent-style-name="Normal" style:family="paragraph">
      <style:paragraph-properties fo:widows="0" fo:orphans="0">
        <style:tab-stops>
          <style:tab-stop style:type="right" style:position="6.2993in"/>
        </style:tab-stops>
      </style:paragraph-properties>
      <style:text-properties fo:hyphenate="false"/>
    </style:style>
    <style:style style:name="P93" style:parent-style-name="Normal" style:family="paragraph">
      <style:paragraph-properties fo:widows="0" fo:orphans="0">
        <style:tab-stops>
          <style:tab-stop style:type="right" style:position="6.2993in"/>
        </style:tab-stops>
      </style:paragraph-properties>
      <style:text-properties fo:hyphenate="false"/>
    </style:style>
    <style:style style:name="T94" style:parent-style-name="DefaultParagraphFont" style:family="text">
      <style:text-properties fo:text-transform="uppercase" fo:color="#000000"/>
    </style:style>
    <style:style style:name="T95"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text:s/></text:span></text:p>
      <text:p text:style-name="P6">sveikatos apsaugos ministro</text:p>
      <text:p text:style-name="P7">ĮSAKYMAS</text:p>
      <text:p text:style-name="P8"/>
      <text:p text:style-name="P9">DĖL LIETUVOS RESPUBLIKOS SVEIKATOS APSAUGOS MINISTRO 2004 m. BALANDŽIO 15 d. ĮSAKYMO Nr. V-232 „DĖL LIETUVOS RESPUBLIKOS SVEIKATOS APSAUGOS MINISTERIJOS DARBO REGLAMENTO PATVIRTINIMO“ PAKEITIMO</text:p>
      <text:p text:style-name="P10"/>
      <text:p text:style-name="P11">2011 m. spalio 7 d. Nr. V-893</text:p>
      <text:p text:style-name="P12"><text:span text:style-name="T13">Vilnius</text:span></text:p>
      <text:p text:style-name="P14"/>
      <text:p text:style-name="P15"/>
      <text:p text:style-name="P16"><text:span text:style-name="T17">Pakeičiu</text:span><text:span text:style-name="T18"><text:s/></text:span><text:span text:style-name="T19">Lietuvos Respublikos sveikatos apsaugos ministerijos darbo reglamentą, patvirtintą Lietuvos Respublikos sveikatos apsaugos ministro 2004 m. balandžio 15 d. įsakymu Nr. V-232 „Dėl Lietuvos Respublikos sveikatos apsaugos ministerijos darbo reglamento patvirtinimo“ (Žin., 2004, Nr.<text:s/></text:span><text:a xlink:href="https://www.e-tar.lt/portal/lt/legalAct/TAR.70CE10C4E137" office:target-frame-name="_blank" xlink:show="new"><text:span text:style-name="T20">61-2195</text:span></text:a><text:span text:style-name="T21">; 2010, Nr.<text:s/></text:span><text:a xlink:href="https://www.e-tar.lt/portal/lt/legalAct/TAR.AE62F0B242B6" office:target-frame-name="_blank" xlink:show="new"><text:span text:style-name="T22">24-1147</text:span></text:a><text:span text:style-name="T23">; Nr. 2010, 120-6146):</text:span></text:p>
      <text:p text:style-name="P24"><text:span text:style-name="T25">1</text:span><text:span text:style-name="T26">. Išdėstau 59 punkto pirmąją pastraipą taip:</text:span></text:p>
      <text:p text:style-name="P27"><text:span text:style-name="T28">„</text:span><text:span text:style-name="T29">59</text:span><text:span text:style-name="T30">. Ministro pasirašomus dokumentus su priedais, prieš teikiant ministrui pasirašyti, vizuoja dokumentą rengęs ministerijos valstybės tarnautojas ar darbuotojas, dokumentą rengusio padalinio vadovas, jei dokumentą rengė ministerijai pavaldi įstaiga, – šios įstaigos vadovas; jeigu dokumentas susijęs su kito ministerijos administracijos padalinio ar ministerijai pavaldžios įstaigos veikla, – atitinkamai šio padalinio arba ministerijai pavaldžios įstaigos vadovas, ministerijos valstybės tarnautojas ar kitas darbuotojas, dalyvavęs rengiant, vertinant, teikiant pastabas ar pasiūlymus dėl minėto dokumento, Teisės departamento direktorius arba jo funkcijas vykdantis valstybės tarnautojas, ministerijos kancleris, viceministras pagal ministro nustatytą administravimo sritį. Dokumentai, parengti lietuvių kalba, turi būti suderinti su darbuotoju, atsakingu už dokumentų redagavimą. Dokumentai, parengti užsienio kalba, turi būti pavizuoti Europos Sąjungos reikalų ir tarptautinių ryšių skyriaus vedėjo arba jo funkcijas vykdančio valstybės tarnautojo, esant galimybei, turi būti suderinti su vertėju.“</text:span></text:p>
      <text:p text:style-name="P31"><text:span text:style-name="T32">2</text:span><text:span text:style-name="T33">. Išdėstau 60 punktą taip:</text:span></text:p>
      <text:p text:style-name="P34"><text:span text:style-name="T35">„</text:span><text:span text:style-name="T36">60</text:span><text:span text:style-name="T37">. Viceministrai pagal ministro nustatytas administravimo sritis pasirašo raštus, siunčiamus Respublikos Prezidento patarėjams, Lietuvos Respublikos Seimo narių padėjėjams, Ministro Pirmininko vyriausiajam patarėjui ir ministerijoms, kai atsakoma į kitų ministerijų viceministrų pasirašytus raštus, atsakymus į fizinių ir juridinių asmenų raštus, kitų valstybės institucijų ar įstaigų persiųstus ministerijai pagal kompetenciją dokumentus, taip pat kitus teisės aktų jiems pasirašyti priskirtus dokumentus. Prireikus šiuos dokumentus gali pasirašyti ministerijos kancleris. Esant ministro rašytiniam pavedimui, viceministrai pasirašo teikimą, kuriuo Lietuvos Respublikos Vyriausybei teikiamas suderintas teisės akto projektas, taip pat teikimą, kuriuo suinteresuotoms institucijoms teikiamas derinti ministerijos parengtas teisės akto projektas. Viceministro pasirašomus dokumentus su priedais, prieš teikiant viceministrui pasirašyti, vizuoja dokumentą rengęs ministerijos valstybės tarnautojas ar darbuotojas, dokumentą rengusio padalinio vadovas, jei dokumentą rengė ministerijai pavaldi įstaiga, – šios įstaigos vadovas; jeigu dokumentas susijęs su kito ministerijos administracijos padalinio ar ministerijai pavaldžios įstaigos veikla, – atitinkamai šio padalinio arba ministerijai pavaldžios įstaigos vadovas, ministerijos valstybės tarnautojas ar kitas darbuotojas, dalyvavęs rengiant, vertinant, teikiant pastabas ar pasiūlymus dėl minėto dokumento. Dokumentai, parengti lietuvių kalba, turi būti suderinti su darbuotoju, atsakingu už dokumentų redagavimą. Dokumentai, parengti užsienio kalba, turi būti pavizuoti ir Europos Sąjungos reikalų ir tarptautinių ryšių skyriaus vedėjo arba jo funkcijas vykdančio valstybės tarnautojo, esant galimybei turi būti suderinti su vertėju.“</text:span></text:p>
      <text:p text:style-name="P38"><text:span text:style-name="T39">3</text:span><text:span text:style-name="T40">. Išdėstau 62 punktą taip:</text:span></text:p>
      <text:p text:style-name="P41"><text:span text:style-name="T42">„</text:span><text:span text:style-name="T43">62</text:span><text:span text:style-name="T44">. Ministerijos kanclerio pasirašomus dokumentus su priedais, prieš teikiant ministerijos<text:s/></text:span><text:soft-page-break/><text:span text:style-name="T45">kancleriui pasirašyti, vizuoja dokumentą rengęs ministerijos valstybės tarnautojas ar darbuotojas, dokumentą rengusio padalinio vadovas, jei dokumentą rengė ministerijai pavaldi įstaiga, – šios įstaigos vadovas; jeigu dokumentas susijęs su kito ministerijos administracijos padalinio ar ministerijai pavaldžios įstaigos veikla, – atitinkamai šio ministerijos administracijos padalinio arba ministerijai pavaldžios įstaigos vadovas, ministerijos valstybės tarnautojas ar darbuotojas, dalyvavęs rengiant, vertinant, teikiant pastabas ar pasiūlymus dėl minėto dokumento. Ministerijos kanclerio prašymu dokumentą gali vizuoti viceministrai. Ministerijos kanclerio pasirašomi dokumentai, parengti lietuvių kalba, turi būti suderinti su darbuotoju, atsakingu už dokumentų redagavimą. Dokumentai, parengti užsienio kalba, turi būti pavizuoti Europos Sąjungos reikalų ir tarptautinių ryšių skyriaus vedėjo arba jo funkcijas vykdančio valstybės tarnautojo, esant galimybei, turi būti suderinti su vertėju. Ministerijos kanclerio potvarkius, prieš teikiant jam pasirašyti, vizuoja Teisės departamento direktorius arba jo funkcijas vykdantis valstybės tarnautojas.“</text:span></text:p>
      <text:p text:style-name="P46"><text:span text:style-name="T47">4</text:span><text:span text:style-name="T48">. Išdėstau 80 punktą taip:</text:span></text:p>
      <text:p text:style-name="P49"><text:span text:style-name="T50">„</text:span><text:span text:style-name="T51">80</text:span><text:span text:style-name="T52">. Ministerijos administracijos padaliniams ar ministerijai pavaldžioms įstaigoms teikiamas derinti teisės akto projektas turi būti vizuotas teisės akto projektą rengusio ministerijos valstybės tarnautojo ar darbuotojo, projektą rengusio padalinio vadovo, jei teisės akto projektą rengė ministerijai pavaldi įstaiga, – šios įstaigos vadovo, nurodant, jog teisės aktas turi būti skelbiamas „Valstybės žiniose“. Kai teisės akto projektas teikiamas derinti keliems ministerijos administracijos padaliniams ar ministerijai pavaldžioms įstaigoms, rengėjai padaro atitinkamą skaičių teisės akto projekto egzempliorių. Jeigu teisės akto projektas yra didelės apimties (15 ir daugiau lapų) ir teikiamas derinti keliems ministerijos administracijos padaliniams ar ministerijai pavaldžioms įstaigoms, teisės akto projektas gali būti pateiktas kompiuterinėje laikmenoje, rašte, kuriuo teikiamas derinti teisės akto projektas, nurodant, kur rasti teisės akto projektą.“</text:span></text:p>
      <text:p text:style-name="P53"><text:span text:style-name="T54">5</text:span><text:span text:style-name="T55">. Išdėstau 81 punktą taip:</text:span></text:p>
      <text:p text:style-name="P56"><text:span text:style-name="T57">„</text:span><text:span text:style-name="T58">81</text:span><text:span text:style-name="T59">. Prie ministerijos administracijos padaliniams ar ministerijai pavaldžioms įstaigoms derinti teikiamo teisės akto projekto gali būti pridėti šie priedai:“</text:span></text:p>
      <text:p text:style-name="P60"><text:span text:style-name="T61">6</text:span><text:span text:style-name="T62">. Išdėstau 82 punktą taip:</text:span></text:p>
      <text:p text:style-name="P63"><text:span text:style-name="T64">„</text:span><text:span text:style-name="T65">82</text:span><text:span text:style-name="T66">. Ministerijos administracijos padaliniai ar ministerijai pavaldžios įstaigos savo išvadas dėl pateiktų derinti teisės aktų projektų privalo pateikti per 5 darbo dienas nuo teisės akto projekto gavimo ministerijos administracijos padalinyje ar ministerijai pavaldžioje įstaigoje dienos, jeigu rengėjo nenurodytas ilgesnis derinimo terminas.“</text:span></text:p>
      <text:p text:style-name="P67"><text:span text:style-name="T68">7</text:span><text:span text:style-name="T69">. Išdėstau 83 punktą taip:</text:span></text:p>
      <text:p text:style-name="P70"><text:span text:style-name="T71">„</text:span><text:span text:style-name="T72">83</text:span><text:span text:style-name="T73">. Jeigu ministerijos administracijos padaliniai ar ministerijai pavaldžios įstaigos turi pastabų ir pasiūlymų dėl derinti pateikto teisės akto projekto, jos išdėstomos raštu.“</text:span></text:p>
      <text:p text:style-name="P74"><text:span text:style-name="T75">8</text:span><text:span text:style-name="T76">. Išdėstau 84 punktą taip:</text:span></text:p>
      <text:p text:style-name="P77"><text:span text:style-name="T78">„</text:span><text:span text:style-name="T79">84</text:span><text:span text:style-name="T80">. Jeigu ministerijos administracijos padalinys pastabų ir pasiūlymų neturi, teisės akto projekto derinimo faktas pat</text:span><text:span text:style-name="T81">virtinamas padalinio vadovo ir valstybės tarnautojo (-ų) ar darbuotojo (-ų), kuriam (-iems) buvo paskirtas nagrinėti projektas, viza (parašas, vardo raidė ir pavardė, data), jei teisės akto projektas buvo derintas su ministerijai pavaldžia įstaiga, – šios įstaigos vadovo viza. Vizuodami teisės akto projektą, valstybės tarnautojai ar darbuotojai patvirtina, kad jie yra susipažinę su teisės akto projektu, jam pritaria ir prisiima atsakomybę pagal kompetenciją. Valstybės tarnautojas ar darbuotojas, kuriam pateiktas vizuoti dokumentas, privalo tai padaryti ne vėliau kaip per 1 darbo dieną (jei projektas didelės apimties (15 ir daugiau lapų) – per 3 darbo dienas). Jeigu valstybės tarnautojas ar darbuotojas turi pastabų, jis privalo prie vizos nurodyti „su pastaba“ ir pastabas pridėti prie dokumento.“</text:span></text:p>
      <text:p text:style-name="P82"><text:span text:style-name="T83">9</text:span><text:span text:style-name="T84">. Išdėstau 85 punktą taip:</text:span></text:p>
      <text:p text:style-name="P85"><text:span text:style-name="T86">„</text:span><text:span text:style-name="T87">85</text:span><text:span text:style-name="T88">. Suderintus ministerijoje teisės aktų projektus, šio reglamento 81 punkte nurodytus priedus (jeigu jų yra), ministro įsakymų projektus vizuoja teisės akto projektą rengęs ministerijos valstybės tarnautojas ar darbuotojas, projektą rengusio padalinio vadovas, jei teisės akto projektą rengė ministerijai pavaldi įstaiga, – šios įstaigos vadovas, ministerijos administracijos padalinio, su kuriuo buvo derintas teisės akto projektas, vadovas ir valstybės tarnautojas ar darbuotojas, kuris<text:s/></text:span><text:soft-page-break/><text:span text:style-name="T89">nagrinėjo derinti pateiktą teisės akto projektą, darbuotojas, atsakingas už dokumentų redagavimą, Teisės departamento direktorius arba jo funkcijas atliekantis kitas valstybės tarnautojas; jei teisės akto projektas buvo derintas su ministerijai pavaldžia įstaiga, – šios įstaigos vadovas. Korupcijos prevencijos skyriaus vedėjas arba jo funkcijas atliekantis kitas valstybės tarnautojas vizuoja tuos teisės aktų projektus, kurie buvo vertinami antikorupciniu požiūriu.“</text:span></text:p>
      <text:p text:style-name="P90"/>
      <text:p text:style-name="P91"/>
      <text:p text:style-name="P92"/>
      <text:p text:style-name="P93"><text:span text:style-name="T94">SVEIKATOS APSAUGOS MINISTRAS</text:span><text:span text:style-name="T95"><text:tab/>RAIMONDAS ŠU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 User</dc:creator>
    <meta:creation-date>2015-12-01T09:13:00Z</meta:creation-date>
    <dc:date>2015-12-01T09:13:00Z</dc:date>
    <meta:template xlink:href="Normal" xlink:type="simple"/>
    <meta:editing-cycles>2</meta:editing-cycles>
    <meta:editing-duration>PT0S</meta:editing-duration>
    <meta:document-statistic meta:page-count="3" meta:paragraph-count="30" meta:word-count="1069" meta:character-count="8858" meta:row-count="177" meta:non-whitespace-character-count="7819"/>
  </office:meta>
</office:document-meta>
</file>