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text-position="super 62.5%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text-position="super 62.5%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text-position="super 62.5%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text-position="super 62.5%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style:snap-to-layout-grid="false" fo:text-indent="0.4923in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<text:span text:style-name="T12">DĖL LIETUVOS RESPUBLIKOS KONKURENCIJOS TARYBA DARBO REGLAMENTO PAPILDYMO 107</text:span><text:span text:style-name="T13">1</text:span><text:span text:style-name="T14"><text:s/>PUNKTU</text:span></text:p>
      <text:p text:style-name="P15"/>
      <text:p text:style-name="P16">2003 m. sausio 30 d. Nr. 1S-4</text:p>
      <text:p text:style-name="P17">Vilnius</text:p>
      <text:p text:style-name="P18"/>
      <text:p text:style-name="P19"><text:span text:style-name="T20">Vadovaudamasi Lietuvos Respublikos konkurencijos įstatymo (Žin., 1999, Nr.<text:s/></text:span><text:a xlink:href="https://www.e-tar.lt/portal/lt/legalAct/TAR.B8B6AFC2BFF1" office:target-frame-name="_blank" xlink:show="new"><text:span text:style-name="T21">30-856</text:span></text:a><text:span text:style-name="T22">) 19 straipsnio 1 dalies 7 punktu, 20 straipsnio 6 dalimi, Lietuvos Respublikos konkurencijos taryba<text:s/></text:span><text:span text:style-name="T23">nutari</text:span><text:span text:style-name="T24">a:</text:span></text:p>
      <text:p text:style-name="P25"><text:span text:style-name="T26">Papildyti Lietuvos Respublikos konkurencijos tarybos darbo reglamentą (Žin., 2002, Nr.<text:s/></text:span><text:a xlink:href="https://www.e-tar.lt/portal/lt/legalAct/TAR.595B86FE706C" office:target-frame-name="_blank" xlink:show="new"><text:span text:style-name="T27">114-5127</text:span></text:a><text:span text:style-name="T28">) 107</text:span><text:span text:style-name="T29">1<text:s/></text:span><text:span text:style-name="T30">punktu:</text:span></text:p>
      <text:p text:style-name="P31"><text:span text:style-name="T32">„</text:span><text:span text:style-name="T33">107</text:span><text:span text:style-name="T34">1</text:span><text:span text:style-name="T35">. Konkurencijos taryba, gavusi proceso šalių paaiškinimus dėl tyrimo išvadų, gali nutarti nenagrinėti bylos bylų dėl įstatymų pažeidimų nagrinėjimo posėdyje, o tyrimą nutraukti tvarkomajame bylų nagrinėjimo posėdyje, jeigu:</text:span></text:p>
      <text:p text:style-name="P36"><text:span text:style-name="T37">107</text:span><text:span text:style-name="T38">1</text:span><text:span text:style-name="T39">.1</text:span><text:span text:style-name="T40">. paaiškėja bent viena iš aplinkybių, nustatytų šio Reglamento 96.1–96.3 punkte; ir</text:span></text:p>
      <text:p text:style-name="P41"><text:span text:style-name="T42">107</text:span><text:span text:style-name="T43">1</text:span><text:span text:style-name="T44">.2</text:span><text:span text:style-name="T45">. tyrimas buvo pradėtas Konkurencijos tarybos iniciatyva ir byloje nėra suinteresuotų asmenų, kurių interesai galėtų būti pažeisti tokiu Konkurencijos tarybos sprendimu.“</text:span></text:p>
      <text:p text:style-name="P46"/>
      <text:p text:style-name="P47"/>
      <text:p text:style-name="P48"><text:span text:style-name="T49">PIRMININKAS</text:span><text:span text:style-name="T50"><text:tab/>RIMANTAS STANIKŪN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6T08:49:00Z</meta:creation-date>
    <dc:date>2016-03-16T08:49:00Z</dc:date>
    <meta:template xlink:href="Normal" xlink:type="simple"/>
    <meta:editing-cycles>2</meta:editing-cycles>
    <meta:editing-duration>PT0S</meta:editing-duration>
    <meta:document-statistic meta:page-count="1" meta:paragraph-count="14" meta:word-count="159" meta:character-count="1197" meta:row-count="47" meta:non-whitespace-character-count="1052"/>
  </office:meta>
</office:document-meta>
</file>