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PJŪČIO 3 D. NUTARIMO NR. 603 „DĖL ŽEMĖS MOKESČIO“ DALINIO PAKEITIMO</text:p>
      <text:p text:style-name="P14"/>
      <text:p text:style-name="P15">1998 m. liepos 31 d. Nr. 98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3 m. Rugpjūčio 3 d. nutarimą Nr. 603 „Dėl žemės mokesčio“ (Žin., 1993, Nr.<text:s/></text:span><text:a xlink:href="https://www.e-tar.lt/portal/lt/legalAct/TAR.8E97E45DA4A0" office:target-frame-name="_blank" xlink:show="new"><text:span text:style-name="T25">35-804</text:span></text:a><text:span text:style-name="T26">; 1994, Nr.<text:s/></text:span><text:a xlink:href="https://www.e-tar.lt/portal/lt/legalAct/TAR.616A2F054A29" office:target-frame-name="_blank" xlink:show="new"><text:span text:style-name="T27">32-575</text:span></text:a><text:span text:style-name="T28">; 1995, Nr.<text:s/></text:span><text:a xlink:href="https://www.e-tar.lt/portal/lt/legalAct/TAR.4EEA1055F47D" office:target-frame-name="_blank" xlink:show="new"><text:span text:style-name="T29">41-1010</text:span></text:a><text:span text:style-name="T30">; 1996, Nr.<text:s/></text:span><text:a xlink:href="https://www.e-tar.lt/portal/lt/legalAct/TAR.DF24DC230D96" office:target-frame-name="_blank" xlink:show="new"><text:span text:style-name="T31">23-609</text:span></text:a><text:span text:style-name="T32">; 1997, Nr.<text:s/></text:span><text:a xlink:href="https://www.e-tar.lt/portal/lt/legalAct/TAR.EAB5B861662D" office:target-frame-name="_blank" xlink:show="new"><text:span text:style-name="T33">38-938</text:span></text:a><text:span text:style-name="T34">):</text:span></text:p>
      <text:p text:style-name="P35"><text:span text:style-name="T36">1.1</text:span><text:span text:style-name="T37">. įrašyti 1.2 punkto ketvirtojoje pastraipoje vietoj žodžių „1997 metais“ žodžius „1998 metais“;</text:span></text:p>
      <text:p text:style-name="P38"><text:span text:style-name="T39">1.2</text:span><text:span text:style-name="T40">. išdėstyti 1.3 punktą taip:</text:span></text:p>
      <text:p text:style-name="P41"><text:span text:style-name="T42">„</text:span><text:span text:style-name="T43">1.3</text:span><text:span text:style-name="T44">. žemės mokestis mokamas ir skaičiuojamas nuo žemės ploto pagal Nekilnojamojo turto registro duomenis, kuriuos Žemės ir kito nekilnojamojo turto kadastro ir registro valstybės įmonė pateikia teritorinėms valstybinėms mokesčių inspekcijoms kasmet iki balandžio 1 dienos.</text:span></text:p>
      <text:p text:style-name="P45"><text:span text:style-name="T46">Nekilnojamojo turto registro duomenis apie naujai nuosavybės teise įgytą žemę arba pasikeitimus, įvykusius nuo sausio 1 dienos iki liepos 1 dienos, Žemės ir kito nekilnojamojo turto kadastro ir registro valstybės įmonė pateikia valstybinėms mokesčių inspekcijoms iki rugsėjo 1 dienos“;</text:span></text:p>
      <text:p text:style-name="P47"><text:span text:style-name="T48">1.3</text:span><text:span text:style-name="T49">. papildyti nurodytąjį nutarimą šiuo 3 punktu (ankstesnįjį 3 punktą laikyti 4 punktu):</text:span></text:p>
      <text:p text:style-name="P50"><text:span text:style-name="T51">„</text:span><text:span text:style-name="T52">3</text:span><text:span text:style-name="T53">. Siūlyti rajonų savivaldybėms, siekiant palengvinti žemės mokesčio surinkimą kaimo vietovėse, priimti sprendimus, kad žemės mokesčio įmokos iš fizinių asmenų būtų priimamos seniūnijose“.</text:span></text:p>
      <text:p text:style-name="P54"><text:span text:style-name="T55">2</text:span><text:span text:style-name="T56">. Šis nutarimas taikomas apskaičiuojant žemės mokestį nuo 1998 metų.</text:span></text:p>
      <text:p text:style-name="P57"/>
      <text:p text:style-name="P58"/>
      <text:p text:style-name="P59"/>
      <text:p text:style-name="P60">MINISTRAS PIRMININKAS<text:tab/>GEDIMINAS VAGNORIUS</text:p>
      <text:p text:style-name="P61"/>
      <text:p text:style-name="P62"/>
      <text:p text:style-name="P63"/>
      <text:p text:style-name="P64">FINANSŲ MINISTRAS<text:tab/>ALGIRDAS ŠEMET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3T11:27:00Z</meta:creation-date>
    <dc:date>2019-07-23T11:27:00Z</dc:date>
    <meta:template xlink:href="Normal.dotm" xlink:type="simple"/>
    <meta:editing-cycles>2</meta:editing-cycles>
    <meta:editing-duration>PT0S</meta:editing-duration>
    <meta:document-statistic meta:page-count="1" meta:paragraph-count="21" meta:word-count="272" meta:character-count="2030" meta:row-count="80" meta:non-whitespace-character-count="1779"/>
  </office:meta>
</office:document-meta>
</file>