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text:p>
      <text:p text:style-name="P14"/>
      <text:p text:style-name="P15">2003 m. liepos 18 d. Nr. 9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8 m. sausio 13 d. nutarimą Nr. 34 „Dėl etatų skaičiaus ministerijose, Lietuvos Respublikos Vyriausybės įstaigose ir kitose valstybės institucijose bei įstaigose“ (Žin., 1998, Nr.<text:s/></text:span><text:a xlink:href="https://www.e-tar.lt/portal/lt/legalAct/TAR.073637D4D1D2" office:target-frame-name="_blank" xlink:show="new"><text:span text:style-name="T25">7-137</text:span></text:a><text:span text:style-name="T26">; 2001, Nr. 32-1070, Nr.<text:s/></text:span><text:a xlink:href="https://www.e-tar.lt/portal/lt/legalAct/TAR.5744E4349C2A" office:target-frame-name="_blank" xlink:show="new"><text:span text:style-name="T27">51-1785</text:span></text:a><text:span text:style-name="T28">, Nr.<text:s/></text:span><text:a xlink:href="https://www.e-tar.lt/portal/lt/legalAct/TAR.E828E60F9854" office:target-frame-name="_blank" xlink:show="new"><text:span text:style-name="T29">63-2280</text:span></text:a><text:span text:style-name="T30">, Nr.<text:s/></text:span><text:a xlink:href="https://www.e-tar.lt/portal/lt/legalAct/TAR.B48C93284BCE" office:target-frame-name="_blank" xlink:show="new"><text:span text:style-name="T31">80-2797</text:span></text:a><text:span text:style-name="T32">, Nr.<text:s/></text:span><text:a xlink:href="https://www.e-tar.lt/portal/lt/legalAct/TAR.52E28E952B08" office:target-frame-name="_blank" xlink:show="new"><text:span text:style-name="T33">83-2890</text:span></text:a><text:span text:style-name="T34">, Nr.<text:s/></text:span><text:a xlink:href="https://www.e-tar.lt/portal/lt/legalAct/TAR.E777C0484DF8" office:target-frame-name="_blank" xlink:show="new"><text:span text:style-name="T35">103-3673</text:span></text:a><text:span text:style-name="T36">; 2002, Nr.<text:s/></text:span><text:a xlink:href="https://www.e-tar.lt/portal/lt/legalAct/TAR.91D5000A2F64" office:target-frame-name="_blank" xlink:show="new"><text:span text:style-name="T37">15-562</text:span></text:a><text:span text:style-name="T38">, Nr.<text:s/></text:span><text:a xlink:href="https://www.e-tar.lt/portal/lt/legalAct/TAR.9655CC2F65A4" office:target-frame-name="_blank" xlink:show="new"><text:span text:style-name="T39">22-825</text:span></text:a><text:span text:style-name="T40">, Nr.<text:s/></text:span><text:a xlink:href="https://www.e-tar.lt/portal/lt/legalAct/TAR.2BADC4F724FE" office:target-frame-name="_blank" xlink:show="new"><text:span text:style-name="T41">53-2058</text:span></text:a><text:span text:style-name="T42">, Nr.<text:s/></text:span><text:a xlink:href="https://www.e-tar.lt/portal/lt/legalAct/TAR.587021E54953" office:target-frame-name="_blank" xlink:show="new"><text:span text:style-name="T43">75-3241</text:span></text:a><text:span text:style-name="T44">; 2003, Nr.<text:s/></text:span><text:a xlink:href="https://www.e-tar.lt/portal/lt/legalAct/TAR.96EAE9DE87F2" office:target-frame-name="_blank" xlink:show="new"><text:span text:style-name="T45">48-2117</text:span></text:a><text:span text:style-name="T46">) ir įrašyti 2 punkte vietoj pastraipos „Ryšių reguliavimo tarnyba prie Lietuvos Respublikos Vyriausybės – 120;“ pastraipą „Ryšių reguliavimo tarnyba prie Lietuvos Respublikos Vyriausybės – 135;“, vietoj pastraipos „Valstybinė duomenų apsaugos inspekcija – 22.“ pastraipą „Valstybinė duomenų apsaugos inspekcija – 28.“.</text:span></text:p>
      <text:p text:style-name="P47"><text:span text:style-name="T48">2</text:span><text:span text:style-name="T49">. Papildyti Lietuvos Respublikos Vyriausybės 1998 m. kovo 17 d. nutarimą Nr. 311 „Dėl etatų skaičiaus patvirtinimo valstybės įstaigoms prie ministerijų“ (Žin., 1998, Nr.<text:s/></text:span><text:a xlink:href="https://www.e-tar.lt/portal/lt/legalAct/TAR.2BCA92BCDAF6" office:target-frame-name="_blank" xlink:show="new"><text:span text:style-name="T50">28-741</text:span></text:a><text:span text:style-name="T51">; 2001, Nr.<text:s/></text:span><text:a xlink:href="https://www.e-tar.lt/portal/lt/legalAct/TAR.99F3DE8BFAB6" office:target-frame-name="_blank" xlink:show="new"><text:span text:style-name="T52">90-3172</text:span></text:a><text:span text:style-name="T53">; 2002, Nr.<text:s/></text:span><text:a xlink:href="https://www.e-tar.lt/portal/lt/legalAct/TAR.6D6BD892C0E9" office:target-frame-name="_blank" xlink:show="new"><text:span text:style-name="T54">80-3439</text:span></text:a><text:span text:style-name="T55">) šiuo 1.9 punktu:</text:span></text:p>
      <text:p text:style-name="P56"><text:span text:style-name="T57">„</text:span><text:span text:style-name="T58">1.9</text:span><text:span text:style-name="T59">. Vidaus reikalų ministerija:</text:span></text:p>
      <text:p text:style-name="P60"><text:span text:style-name="T61">Bendrasis pagalbos centras prie Vidaus reikalų ministerijos – 16.“.</text:span></text:p>
      <text:p text:style-name="P62"><text:span text:style-name="T63">3</text:span><text:span text:style-name="T64">. Šio nutarimo 2 punktas įsigalioja nuo 2003 m. rugpjūčio 1 dienos.</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VIRGILIJUS BULOV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47:00Z</meta:creation-date>
    <dc:date>2019-05-14T11:47:00Z</dc:date>
    <meta:template xlink:href="Normal.dotm" xlink:type="simple"/>
    <meta:editing-cycles>2</meta:editing-cycles>
    <meta:editing-duration>PT0S</meta:editing-duration>
    <meta:document-statistic meta:page-count="1" meta:paragraph-count="24" meta:word-count="371" meta:character-count="2865" meta:row-count="76" meta:non-whitespace-character-count="2518"/>
  </office:meta>
</office:document-meta>
</file>