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EIMO</text:span></text:p>
      <text:p text:style-name="P6">N U T A R I M A S</text:p>
      <text:p text:style-name="P7"/>
      <text:p text:style-name="P8">DĖL 2011 METŲ LAISVĖS PREMIJOS PASKYRIMO SERGEJUI KOVALIOVUI</text:p>
      <text:p text:style-name="P9"/>
      <text:p text:style-name="P10">2011 m. gruodžio 13 d. Nr. XI-1796</text:p>
      <text:p text:style-name="P11">Vilnius</text:p>
      <text:p text:style-name="P12"/>
      <text:p text:style-name="P13"><text:span text:style-name="T14">Lietuvos Respublikos Seimas, vadovaudamasis Lietuvos Respublikos lais</text:span><text:span text:style-name="T15">vės premijos įstatymo 2 straipsnio 8 dalimi ir Laisvės premijų komisijos 2011 m. gruodžio 12 d. sprendimu, n u t a r i a :<text:s/></text:span></text:p>
      <text:p text:style-name="P16"/>
      <text:p text:style-name="P17"><text:span text:style-name="T18">1</text:span><text:span text:style-name="T19"><text:s/>straipsnis.</text:span></text:p>
      <text:p text:style-name="P20"><text:span text:style-name="T21">Paskirti 2011 metų Laisvės premiją aktyviam kovotojui už laisvę ir demokratiją, žmogaus teisių gynėjui, Rusijos d</text:span><text:span text:style-name="T22">isidentui Sergejui KOVALIOVUI.</text:span></text:p>
      <text:p text:style-name="P23"/>
      <text:p text:style-name="P24"><text:span text:style-name="T25">2</text:span><text:span text:style-name="T26"><text:s/>straipsnis.</text:span></text:p>
      <text:p text:style-name="P27"><text:span text:style-name="T28">2011 metų Laisvės premiją Sergejui KOVALIOVUI įteikti Laisvės gynėjų dieną – 2012 m. sausio 13-ąją.<text:s/></text:span></text:p>
      <text:p text:style-name="P29"/>
      <text:p text:style-name="P30"/>
      <text:p text:style-name="P31"><text:span text:style-name="T32">SEIMO PIRMININKĖ</text:span><text:span text:style-name="T33"><text:tab/>IRENA DEGUTIENĖ</text:span></text:p>
      <text:p text:style-name="P34"/>
      <text:p text:style-name="P35"><text:span text:style-name="T3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8-10T16:56:00Z</meta:creation-date>
    <dc:date>2015-08-10T16:56:00Z</dc:date>
    <meta:template xlink:href="Normal" xlink:type="simple"/>
    <meta:editing-cycles>2</meta:editing-cycles>
    <meta:editing-duration>PT0S</meta:editing-duration>
    <meta:document-statistic meta:page-count="1" meta:paragraph-count="14" meta:word-count="104" meta:character-count="682" meta:row-count="45" meta:non-whitespace-character-count="592"/>
  </office:meta>
</office:document-meta>
</file>