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RUODŽIO 30 D. NUTARIMO NR. 1503 „DĖL EKONOMIŠKAI NAUDINGIAUSIO PASIŪLYMO VERTINIMO KRITERIJŲ NUSTATYMO METODIKOS PATVIRTINIMO“ PAKEITIMO</text:p>
      <text:p text:style-name="P12"/>
      <text:p text:style-name="P13">2002 m. rugsėjo 17 d. Nr. 145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Ekonomiškai naudingiausio pasiūlymo vertinimo kriterijų nustatymo metodiką, patvirtintą Lietuvos Respublikos Vyriausybės 1999 m. gruodžio 30 d. nutari</text:span><text:span text:style-name="T22">mu Nr. 1503 „Dėl Ekonomiškai naudingiausio pasiūlymo vertinimo kriterijų nustatymo metodikos patvirtinimo“ (Žin., 2000, Nr.</text:span><text:a xlink:href="https://www.e-tar.lt/portal/lt/legalAct/TAR.C4B0047DC46F" office:target-frame-name="_blank" xlink:show="new"><text:span text:style-name="T23">1-8</text:span></text:a><text:span text:style-name="T24">):</text:span></text:p>
      <text:p text:style-name="P25"><text:span text:style-name="T26">1</text:span><text:span text:style-name="T27">. Pripažinti netekusia galios 7 punkto šešt</text:span><text:span text:style-name="T28">ąją pastraipą.</text:span></text:p>
      <text:p text:style-name="P29"><text:span text:style-name="T30">2</text:span><text:span text:style-name="T31">. Išbraukti 8 punkto pirmojoje pastraipoje žodžius „Perkančiosios organizacijos sudaryta“.</text:span></text:p>
      <text:p text:style-name="P32"><text:span text:style-name="T33">3</text:span><text:span text:style-name="T34">. Išbraukti 8.5.3 punkte žodį „(diskontuotos)“.</text:span></text:p>
      <text:p text:style-name="P35"/>
      <text:p text:style-name="P36"/>
      <text:p text:style-name="P37">MINISTRAS PIRMININKAS<text:tab/>ALGIRDAS BRAZAUSKAS</text:p>
      <text:p text:style-name="P38"/>
      <text:p text:style-name="P39">ŪKIO MINISTRAS<text:tab/>PETRAS ČĖSNA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33:00Z</meta:creation-date>
    <dc:date>2015-06-05T16:33:00Z</dc:date>
    <meta:template xlink:href="Normal" xlink:type="simple"/>
    <meta:editing-cycles>2</meta:editing-cycles>
    <meta:editing-duration>PT0S</meta:editing-duration>
    <meta:document-statistic meta:page-count="1" meta:paragraph-count="16" meta:word-count="125" meta:character-count="984" meta:row-count="54" meta:non-whitespace-character-count="875"/>
  </office:meta>
</office:document-meta>
</file>