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LIETUVOS RESPUBLIKOS VYRIAUSYBĖS 2008 M. RUGSĖJO 18 D. NUTARIMO NR. 916 „DĖL ATLYGINIMO UŽ DARBĄ LIETUVOS RESPUBLIKOS SEIMO, RESPUBLIKOS PREZIDENTO, EUROPOS PARLAMENTO, SAVIVALDYBIŲ TARYBŲ RINKIMŲ IR REFERENDUMO KOMISIJOSE“ PAKEITIMO</text:p>
      <text:p text:style-name="Normal"/>
      <text:p text:style-name="P15">2012 m. vasario 29 d. Nr. 248</text:p>
      <text:p text:style-name="P16">Vilnius</text:p>
      <text:p text:style-name="P17"/>
      <text:p text:style-name="P18">Lietuvos Respublikos Vyriausybė<text:s/><text:span text:style-name="T19">nutari</text:span>a:</text:p>
      <text:p text:style-name="P20">1. Pakeisti Lietuvos Respublikos Seimo rinkimų, Respublikos Prezidento rinkimų, rinkimų į Europos Parlamentą, savivaldybių tarybų rinkimų ir referendumo komisijų pirmininkų, jų pavaduotojų ir narių skatinimo tvarkos aprašą, patvirtintą Lietuvos Respublikos Vyriausybės 2008 m. rugsėjo 18 d. nutarimu Nr. 916 „Dėl atlyginimo už darbą Lietuvos Respublikos Seimo, Respublikos Prezidento, Europos Parlamento, savivaldybių tarybų rinkimų ir referendumo komisijose“ (Žin., 2008, Nr.<text:s/><text:a xlink:href="https://www.e-tar.lt/portal/lt/legalAct/TAR.38F9F9543AEC" office:target-frame-name="_blank" xlink:show="new"><text:span text:style-name="T21">111-4227</text:span></text:a>; 2010, Nr.<text:s/><text:a xlink:href="https://www.e-tar.lt/portal/lt/legalAct/TAR.779FA4466A6A" office:target-frame-name="_blank" xlink:show="new"><text:span text:style-name="T22">133-6784</text:span></text:a>), ir išdėstyti 2 punktą taip:</text:p>
      <text:p text:style-name="P23">„2. Lietuvos Respublikos Seimo, Respublikos Prezidento rinkimų, rinkimų į Europos Parlamentą, savivaldybių tarybų rinkimų ir referendumo komisijų (toliau vadinama – rinkimų ir referendumo komisijos) pirmininkai, jų pavaduotojai ir nariai už labai gerą darbą rinkimų ir referendumo komisijose gali būti skatinami vienkartine pinigine išmoka. Ši išmoka negali būti didesnė kaip 100 procentų<text:s/><text:span text:style-name="T24">per visą darbo rinkimų ar referendumo komisijose laikotarpį</text:span><text:s/>gautų<text:span text:style-name="T25"><text:s/>mėnesinių atlyginimų vidurkio,</text:span><text:s/>neviršijant atitinkamos komisijos išlaidų sąmatoje numatytų skatinimui lėšų.“<text:span text:style-name="T26"><text:s/></text:span></text:p>
      <text:p text:style-name="P27">2. Šis nutarimas įsigalioja 2012 m. liepos 1 dieną.</text:p>
      <text:p text:style-name="P28"/>
      <text:p text:style-name="P29"/>
      <text:p text:style-name="P30"/>
      <text:p text:style-name="P31">MINISTRAS PIRMININKAS<text:tab/>ANDRIUS KUBILIUS</text:p>
      <text:p text:style-name="P32"/>
      <text:p text:style-name="P33"/>
      <text:p text:style-name="P34"/>
      <text:p text:style-name="P35">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5:32:00Z</meta:creation-date>
    <dc:date>2015-08-06T05:32:00Z</dc:date>
    <meta:print-date>2012-02-23T11:52:00Z</meta:print-date>
    <meta:template xlink:href="Normal" xlink:type="simple"/>
    <meta:editing-cycles>2</meta:editing-cycles>
    <meta:editing-duration>PT0S</meta:editing-duration>
    <meta:document-statistic meta:page-count="1" meta:paragraph-count="14" meta:word-count="238" meta:character-count="1804" meta:row-count="56" meta:non-whitespace-character-count="1580"/>
  </office:meta>
</office:document-meta>
</file>