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 style:font-size-complex="6pt"/>
    </style:style>
    <style:style style:name="P32" style:parent-style-name="Normal" style:family="paragraph">
      <style:paragraph-properties fo:text-align="center"/>
      <style:text-properties fo:color="#000000" style:font-size-complex="6p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break-before="page" fo:text-indent="3.543in"/>
    </style:style>
    <style:style style:name="T35" style:parent-style-name="DefaultParagraphFont" style:family="text">
      <style:text-properties fo:text-transform="uppercase" fo:color="#000000" style:font-size-complex="11pt"/>
    </style:style>
    <style:style style:name="P36" style:parent-style-name="Normal" style:family="paragraph">
      <style:paragraph-properties fo:text-indent="3.543in"/>
      <style:text-properties fo:color="#000000" style:font-size-complex="11pt"/>
    </style:style>
    <style:style style:name="P37" style:parent-style-name="Normal" style:family="paragraph">
      <style:paragraph-properties fo:text-indent="3.543in"/>
      <style:text-properties fo:color="#000000" style:font-size-complex="11pt"/>
    </style:style>
    <style:style style:name="P38" style:parent-style-name="Normal" style:family="paragraph">
      <style:paragraph-properties fo:text-indent="3.543in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indent="3.543in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indent="3.54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indent="3.543in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  <style:text-properties fo:color="#000000" style:font-size-complex="4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0" style:parent-style-name="Normal" style:family="paragraph">
      <style:paragraph-properties fo:text-align="justify" fo:text-indent="0.4923in"/>
      <style:text-properties fo:color="#000000" style:font-size-complex="4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1" style:parent-style-name="Normal" style:family="paragraph">
      <style:paragraph-properties fo:text-align="justify" fo:text-indent="0.4923in"/>
      <style:text-properties fo:color="#000000" style:font-size-complex="4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11pt"/>
    </style:style>
    <style:style style:name="T237" style:parent-style-name="DefaultParagraphFont" style:family="text">
      <style:text-properties fo:color="#000000" style:font-size-complex="11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P246" style:parent-style-name="Normal" style:family="paragraph">
      <style:paragraph-properties fo:text-align="justify" fo:text-indent="0.4923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51" style:parent-style-name="Normal" style:family="paragraph">
      <style:paragraph-properties fo:text-align="justify" fo:text-indent="0.4923in"/>
      <style:text-properties fo:color="#000000" style:font-size-complex="4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T261" style:parent-style-name="DefaultParagraphFont" style:family="text">
      <style:text-properties fo:color="#000000" style:font-size-complex="11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color="#000000" style:font-size-complex="11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font-size-complex="11pt"/>
    </style:style>
    <style:style style:name="T289" style:parent-style-name="DefaultParagraphFont" style:family="text">
      <style:text-properties fo:color="#000000" style:font-size-complex="11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font-size-complex="11pt"/>
    </style:style>
    <style:style style:name="T292" style:parent-style-name="DefaultParagraphFont" style:family="text">
      <style:text-properties fo:color="#000000" style:font-size-complex="11pt"/>
    </style:style>
    <style:style style:name="T293" style:parent-style-name="DefaultParagraphFont" style:family="text">
      <style:text-properties fo:color="#000000" style:font-size-complex="11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11pt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font-size-complex="11pt"/>
    </style:style>
    <style:style style:name="T300" style:parent-style-name="DefaultParagraphFont" style:family="text">
      <style:text-properties fo:color="#000000" style:font-size-complex="11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font-size-complex="11pt"/>
    </style:style>
    <style:style style:name="T303" style:parent-style-name="DefaultParagraphFont" style:family="text">
      <style:text-properties fo:color="#000000" style:font-size-complex="11pt"/>
    </style:style>
    <style:style style:name="P304" style:parent-style-name="Normal" style:family="paragraph">
      <style:paragraph-properties fo:text-align="justify" fo:text-indent="0.4923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0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T31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315" style:parent-style-name="DefaultParagraphFont" style:family="text">
      <style:text-properties fo:color="#000000" style:font-size-complex="11p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 style:font-size-complex="11pt"/>
    </style:style>
    <style:style style:name="T318" style:parent-style-name="DefaultParagraphFont" style:family="text">
      <style:text-properties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font-size-complex="11pt"/>
    </style:style>
    <style:style style:name="T322" style:parent-style-name="DefaultParagraphFont" style:family="text">
      <style:text-properties fo:color="#000000" style:font-size-complex="11pt"/>
    </style:style>
    <style:style style:name="T323" style:parent-style-name="DefaultParagraphFont" style:family="text">
      <style:text-properties fo:color="#000000" style:font-size-complex="11pt"/>
    </style:style>
    <style:style style:name="T32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325" style:parent-style-name="DefaultParagraphFont" style:family="text">
      <style:text-properties fo:color="#000000" style:font-size-complex="11p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 style:font-size-complex="11pt"/>
    </style:style>
    <style:style style:name="T328" style:parent-style-name="DefaultParagraphFont" style:family="text">
      <style:text-properties fo:color="#000000" style:font-size-complex="11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font-size-complex="11pt"/>
    </style:style>
    <style:style style:name="T331" style:parent-style-name="DefaultParagraphFont" style:family="text">
      <style:text-properties fo:color="#000000" style:font-size-complex="11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 style:font-size-complex="11pt"/>
    </style:style>
    <style:style style:name="T334" style:parent-style-name="DefaultParagraphFont" style:family="text">
      <style:text-properties fo:color="#000000" style:font-size-complex="11pt"/>
    </style:style>
    <style:style style:name="T335" style:parent-style-name="DefaultParagraphFont" style:family="text">
      <style:text-properties fo:color="#000000" style:font-size-complex="11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font-size-complex="11pt"/>
    </style:style>
    <style:style style:name="T338" style:parent-style-name="DefaultParagraphFont" style:family="text">
      <style:text-properties fo:color="#000000" style:font-size-complex="11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font-size-complex="11pt"/>
    </style:style>
    <style:style style:name="T341" style:parent-style-name="DefaultParagraphFont" style:family="text">
      <style:text-properties fo:color="#000000" style:font-size-complex="11pt"/>
    </style:style>
    <style:style style:name="T342" style:parent-style-name="DefaultParagraphFont" style:family="text">
      <style:text-properties fo:color="#000000" style:font-size-complex="11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font-size-complex="11pt"/>
    </style:style>
    <style:style style:name="T345" style:parent-style-name="DefaultParagraphFont" style:family="text">
      <style:text-properties fo:color="#000000" style:font-size-complex="11pt"/>
    </style:style>
    <style:style style:name="T346" style:parent-style-name="DefaultParagraphFont" style:family="text">
      <style:text-properties fo:color="#000000" style:font-size-complex="11p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 style:font-size-complex="11pt"/>
    </style:style>
    <style:style style:name="T349" style:parent-style-name="DefaultParagraphFont" style:family="text">
      <style:text-properties fo:color="#000000" style:font-size-complex="11pt"/>
    </style:style>
    <style:style style:name="T350" style:parent-style-name="DefaultParagraphFont" style:family="text">
      <style:text-properties fo:color="#000000" style:font-size-complex="11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font-size-complex="11pt"/>
    </style:style>
    <style:style style:name="T353" style:parent-style-name="DefaultParagraphFont" style:family="text">
      <style:text-properties fo:color="#000000" style:font-size-complex="11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font-size-complex="11pt"/>
    </style:style>
    <style:style style:name="T356" style:parent-style-name="DefaultParagraphFont" style:family="text">
      <style:text-properties fo:color="#000000" style:font-size-complex="11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font-size-complex="11pt"/>
    </style:style>
    <style:style style:name="T359" style:parent-style-name="DefaultParagraphFont" style:family="text">
      <style:text-properties fo:color="#000000" style:font-size-complex="11pt"/>
    </style:style>
    <style:style style:name="T360" style:parent-style-name="DefaultParagraphFont" style:family="text">
      <style:text-properties fo:color="#000000" style:font-size-complex="11p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 style:font-size-complex="11pt"/>
    </style:style>
    <style:style style:name="T363" style:parent-style-name="DefaultParagraphFont" style:family="text">
      <style:text-properties fo:color="#000000" style:font-size-complex="11p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 style:font-size-complex="11pt"/>
    </style:style>
    <style:style style:name="T366" style:parent-style-name="DefaultParagraphFont" style:family="text">
      <style:text-properties fo:color="#000000" style:font-size-complex="11pt"/>
    </style:style>
    <style:style style:name="P367" style:parent-style-name="Normal" style:family="paragraph">
      <style:paragraph-properties fo:text-align="center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7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7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 style:font-size-complex="11pt"/>
    </style:style>
    <style:style style:name="T375" style:parent-style-name="DefaultParagraphFont" style:family="text">
      <style:text-properties fo:color="#000000" style:font-size-complex="11pt"/>
    </style:style>
    <style:style style:name="T376" style:parent-style-name="DefaultParagraphFont" style:family="text">
      <style:text-properties fo:color="#000000" style:font-size-complex="11pt"/>
    </style:style>
    <style:style style:name="P377" style:parent-style-name="Normal" style:family="paragraph">
      <style:paragraph-properties fo:text-align="justify" fo:text-indent="0.4923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8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8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 style:font-size-complex="11pt"/>
    </style:style>
    <style:style style:name="T385" style:parent-style-name="DefaultParagraphFont" style:family="text">
      <style:text-properties fo:color="#000000" style:font-size-complex="11p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 style:font-size-complex="11pt"/>
    </style:style>
    <style:style style:name="T388" style:parent-style-name="DefaultParagraphFont" style:family="text">
      <style:text-properties fo:color="#000000" style:font-size-complex="11pt"/>
    </style:style>
    <style:style style:name="T389" style:parent-style-name="DefaultParagraphFont" style:family="text">
      <style:text-properties fo:color="#000000" style:font-size-complex="11p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 style:font-size-complex="11pt"/>
    </style:style>
    <style:style style:name="T392" style:parent-style-name="DefaultParagraphFont" style:family="text">
      <style:text-properties fo:color="#000000" style:font-size-complex="11pt"/>
    </style:style>
    <style:style style:name="T393" style:parent-style-name="DefaultParagraphFont" style:family="text">
      <style:text-properties fo:color="#000000" style:font-size-complex="11p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font-size-complex="11pt"/>
    </style:style>
    <style:style style:name="T396" style:parent-style-name="DefaultParagraphFont" style:family="text">
      <style:text-properties fo:color="#000000" style:font-size-complex="11p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font-size-complex="11pt"/>
    </style:style>
    <style:style style:name="T399" style:parent-style-name="DefaultParagraphFont" style:family="text">
      <style:text-properties fo:color="#000000" style:font-size-complex="11pt"/>
    </style:style>
    <style:style style:name="T400" style:parent-style-name="DefaultParagraphFont" style:family="text">
      <style:text-properties fo:color="#000000" style:font-size-complex="11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style:font-size-complex="11pt"/>
    </style:style>
    <style:style style:name="T403" style:parent-style-name="DefaultParagraphFont" style:family="text">
      <style:text-properties fo:color="#000000" style:font-size-complex="11p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 style:font-size-complex="11pt"/>
    </style:style>
    <style:style style:name="T406" style:parent-style-name="DefaultParagraphFont" style:family="text">
      <style:text-properties fo:color="#000000" style:font-size-complex="11pt"/>
    </style:style>
    <style:style style:name="T407" style:parent-style-name="DefaultParagraphFont" style:family="text">
      <style:text-properties fo:color="#000000" style:font-size-complex="11pt"/>
    </style:style>
    <style:style style:name="P408" style:parent-style-name="Normal" style:family="paragraph">
      <style:paragraph-properties fo:text-align="center"/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LIETUVOS VALSTYBINĖS VETERINARIJOS PREPARATŲ INSPEKCIJOS NUOSTATŲ PAKEITIMO</text:p>
      <text:p text:style-name="P13"/>
      <text:p text:style-name="P14">2005 m. sausio 3 d. Nr. B1-2</text:p>
      <text:p text:style-name="P15">Vilnius</text:p>
      <text:p text:style-name="P16"/>
      <text:p text:style-name="P17"><text:span text:style-name="T18">Vadovaudamasis Valstybinės maisto ir veterinarijos tarnybos nuostatų (Žin., 2000, Nr.<text:s/></text:span><text:a xlink:href="https://www.e-tar.lt/portal/lt/legalAct/TAR.8700E83231D5" office:target-frame-name="_blank" xlink:show="new"><text:span text:style-name="T19">53-1537</text:span></text:a><text:span text:style-name="T20">; 2003, Nr. 42-1491) 15.8 punktu,</text:span></text:p>
      <text:p text:style-name="P21"><text:span text:style-name="T22">pakeičiu</text:span><text:span text:style-name="T23"><text:s/>Lietuvos valstybinės veterinarijos prep</text:span><text:span text:style-name="T24">aratų inspekcijos nuostatus, patvirtintus Valstybinės maisto ir veterinarijos tarnybos direktoriaus 2002 m. gegužės 3 d. įsakymu Nr. 209 „Dėl Lietuvos valstybinės veterinarijos preparatų inspekcijos nuostatų patvirtinimo“ ir išdėstau juos nauja redakcija (</text:span><text:span text:style-name="T25">pridedama).</text:span></text:p>
      <text:p text:style-name="P26"/>
      <text:p text:style-name="P27"/>
      <text:p text:style-name="P28"><text:span text:style-name="T29">DIREKTORIUS</text:span><text:span text:style-name="T30"><text:tab/>KAZIMIERAS LUKAUSKAS</text:span></text:p>
      <text:p text:style-name="P31">______________</text:p>
      <text:p text:style-name="P32"/>
      <text:p text:style-name="P33"/>
      <text:soft-page-break/>
      <text:p text:style-name="P34"><text:span text:style-name="T35">Patvirtinta</text:span></text:p>
      <text:p text:style-name="P36">Valstybinės maisto ir veterinarijos tarnybos<text:s/></text:p>
      <text:p text:style-name="P37">direktoriaus<text:s/></text:p>
      <text:p text:style-name="P38"><text:span text:style-name="T39">2001 m. liepos 1 d. įsakymu Nr. 171</text:span></text:p>
      <text:p text:style-name="P40"><text:span text:style-name="T41">(Valstybinės maisto ir veterinarijos tarnybos</text:span></text:p>
      <text:p text:style-name="P42"><text:span text:style-name="T43">direktoriaus 2005 m. sausio 3<text:s/></text:span><text:span text:style-name="T44">d.</text:span></text:p>
      <text:p text:style-name="P45"><text:span text:style-name="T46">įsakymo Nr. B1-2 nauja redakcija)</text:span></text:p>
      <text:p text:style-name="P47"/>
      <text:p text:style-name="P48"><text:span text:style-name="T49">Lietuvos valstybinės veterinarijos preparatų inspekcijos nuostatai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Lietuvos valstybinė veterinarijos preparatų inspekcija (toliau – Inspekcija) yra valstybinė įstaiga.</text:span></text:p>
      <text:p text:style-name="P59"><text:span text:style-name="T60">2</text:span><text:span text:style-name="T61">.<text:s/></text:span><text:span text:style-name="T62">Inspekcija savo veikloje vadovaujasi Lietuvos Respublikos Konstitucija, Lietuvos Respublikos įstatymais, Lietuvos Respublikos Seimo priimtais teisės aktais, Lietuvos Respublikos tarptautinėmis sutartimis, Lietuvos Respublikos Prezidento dekretais, Lietuvos</text:span><text:span text:style-name="T63"><text:s/>Respublikos Vyriausybės nutarimais, Ministro Pirmininko potvarkiais, Lietuvos Respublikos žemės ūkio ministerijos ir Valstybinės maisto ir veterinarijos tarnybos įsakymais, kitais teisės aktais ir šiais nuostatais.</text:span></text:p>
      <text:p text:style-name="P64"><text:span text:style-name="T65">3</text:span><text:span text:style-name="T66">. Inspekcija yra biudžetinė įstaiga</text:span><text:span text:style-name="T67">, turinti biudžeto lėšų. Biudžeto lėšos naudojamos Inspekcijos veiklai finansuoti.</text:span></text:p>
      <text:p text:style-name="P68"><text:span text:style-name="T69">4</text:span><text:span text:style-name="T70">. Inspekcija yra viešasis juridinis asmuo, turintis savarankišką balansą ir antspaudą su Lietuvos valstybės herbu ir savo pavadinimu. Inspekcija, gavusi Valstybinės mai</text:span><text:span text:style-name="T71">sto ir veterinarijos tarnybos leidimą, turi teisę steigti filialus ar viešąsias įstaigas, atidaryti einamąsias ir atsiskaitomąsias sąskaitas bei vykdyti finansines operacijas.</text:span></text:p>
      <text:p text:style-name="P72"><text:span text:style-name="T73">5</text:span><text:span text:style-name="T74">. Įstaigos pavadinimas: Lietuvos valstybinė veterinarijos preparatų inspekc</text:span><text:span text:style-name="T75">ija. Įstaigos adresas: J. Naujalio g. 21B, 48332 Kaunas-26.</text:span></text:p>
      <text:p text:style-name="P76"/>
      <text:p text:style-name="P77"><text:span text:style-name="T78">II</text:span><text:span text:style-name="T79">.<text:s/></text:span><text:span text:style-name="T80">Svarbiausieji inspekcijos uždaviniai ir funkcijos</text:span></text:p>
      <text:p text:style-name="P81"/>
      <text:p text:style-name="P82"><text:span text:style-name="T83">6</text:span><text:span text:style-name="T84">. Svarbiausieji Inspekcijos uždaviniai yra šie:</text:span></text:p>
      <text:p text:style-name="P85"><text:span text:style-name="T86">6.1</text:span><text:span text:style-name="T87">. užtikrinti, kad Lietuvos Respublikoje būtų naudojami kokybiški, efektyvūs<text:s/></text:span><text:span text:style-name="T88">ir saugūs veterinariniai vaistai bei veterinarinės paskirties biocidai (toliau – veterinariniai preparatai);</text:span></text:p>
      <text:p text:style-name="P89"><text:span text:style-name="T90">6.2</text:span><text:span text:style-name="T91">. užtikrinti veiksmingą veterinarinių preparatų kontrolę bandymo, gamybos, platinimo ir naudojimo etapais;</text:span></text:p>
      <text:p text:style-name="P92"><text:span text:style-name="T93">6.3</text:span><text:span text:style-name="T94">. saugoti veterinarinių pr</text:span><text:span text:style-name="T95">eparatų naudotojų ir maisto produktų vartotojų interesus, užtikrinant, kad į šalies rinką ir eksportui tiekiami veterinariniai preparatai atitiktų Lietuvos Respublikos įstatymais ir kitais teisės aktais įteisintus veterinarinių preparatų kokybės, saugumo,<text:s/></text:span><text:span text:style-name="T96">ženklinimo ir kitus privalomuosius reikalavimus;</text:span></text:p>
      <text:p text:style-name="P97"><text:span text:style-name="T98">6.4</text:span><text:span text:style-name="T99">. užtikrinti, kad ūkio subjektų gaminamos, tiekiamos į rinką ir naudojamos pašarinės žaliavos, kombinuotieji pašarai, pašarai, skirti konkretiems gyvūnų mitybos tikslams, baltymingos pašarinės<text:s/></text:span><text:span text:style-name="T100">medžiagos ir nebaltyminės azotinės žaliavos bei pašarų priedai ir iš jų pagaminti premiksai, vaistiniai pašarai (toliau – pašarai) atitiktų jiems nustatytų teisės aktų reikalavimus, būtų saugūs gyvūnų bei žmonių sveikatai ir nekenksmingi aplinkai;</text:span></text:p>
      <text:p text:style-name="P101"><text:span text:style-name="T102">6.5</text:span><text:span text:style-name="T103">.</text:span><text:span text:style-name="T104"><text:s/>skatinti Lietuvos, Europos Sąjungos ir kitų užsienio naudotojų pasitikėjimą šalyje pagamintais veterinariniais preparatais ir pašarais.</text:span></text:p>
      <text:p text:style-name="P105"><text:span text:style-name="T106">7</text:span><text:span text:style-name="T107">. Inspekcija, įgyvendindama jai pavestus uždavinius, atlieka šias funkcijas:</text:span></text:p>
      <text:p text:style-name="P108"><text:span text:style-name="T109">7.1</text:span><text:span text:style-name="T110">. tikrina:</text:span></text:p>
      <text:p text:style-name="P111"><text:span text:style-name="T112">7.1.1</text:span><text:span text:style-name="T113">. veterinari</text:span><text:span text:style-name="T114">nių preparatų bandymą, gamybą, platinimą ir naudojimą,</text:span></text:p>
      <text:p text:style-name="P115"><text:span text:style-name="T116">7.1.2</text:span><text:span text:style-name="T117">. pašarų gamybą, laikymą, vežimą, tiekimą, naudojimą ir importą, eksportą,</text:span></text:p>
      <text:p text:style-name="P118"><text:span text:style-name="T119">7.1.3</text:span><text:span text:style-name="T120">. veterinarinių vaistų reklamą;</text:span></text:p>
      <text:p text:style-name="P121"><text:span text:style-name="T122">7.2</text:span><text:span text:style-name="T123">. vykdo:</text:span></text:p>
      <text:p text:style-name="P124"><text:span text:style-name="T125">7.2.1</text:span><text:span text:style-name="T126">. Lietuvoje, Europos Sąjungoje ir kitose valstybėse</text:span><text:span text:style-name="T127"><text:s/>pagamintų veterinarinių preparatų pirminį registravimą (nacionalinį ir pagal savitarpio pripažinimo procedūras), perregistravimą ir keitimus (toliau – registravimas),</text:span></text:p>
      <text:p text:style-name="P128"><text:span text:style-name="T129">7.2.2</text:span><text:span text:style-name="T130">. registruoti pateiktų veterinarinių preparatų dokumentų ekspertizę,</text:span></text:p>
      <text:p text:style-name="P131"><text:span text:style-name="T132">7.2.3</text:span><text:span text:style-name="T133">.</text:span><text:span text:style-name="T134"><text:s/>Europos vaistų agentūros pavedimu centralizuota procedūra registruojamų veterinarinių vaistų dokumentų įvertinimą bei derinimą,</text:span></text:p>
      <text:p text:style-name="P135"><text:span text:style-name="T136">7.2.4</text:span><text:span text:style-name="T137">. pagal savo kompetenciją Europos Sąjungos institucijų pateiktų teisės aktų bei dokumentų, susijusių su veterinariniai</text:span><text:span text:style-name="T138">s preparatais, projektų ekspertizę,</text:span></text:p>
      <text:p text:style-name="P139"><text:span text:style-name="T140">7.2.5</text:span><text:span text:style-name="T141">. Veterinarinių vaistų registro tvarkymą, užtikrina registruojamų veterinarinių preparatų dokumentų konfidencialumą ir saugumą archyve, prireikus Veterinarinių preparatų komisijos siūlymu stabdo veterinarinių<text:s/></text:span><text:span text:style-name="T142">preparatų registraciją,</text:span></text:p>
      <text:p text:style-name="P143"><text:span text:style-name="T144">7.2.6</text:span><text:span text:style-name="T145">. Lietuvos Respublikoje ir užsienyje pagamintų veterinarinių preparatų kokybės kontrolę,</text:span></text:p>
      <text:p text:style-name="P146"><text:span text:style-name="T147">7.2.7</text:span><text:span text:style-name="T148">. įmonių, gaminančių veterinarinius vaistus, veiklos atitikties veterinarinių vaistų geros gamybos taisyklėms vertinimą,</text:span></text:p>
      <text:p text:style-name="P149"><text:span text:style-name="T150">7.</text:span><text:span text:style-name="T151">2.8</text:span><text:span text:style-name="T152">. pašarų gamybos įmonių, norinčių gaminti ir tiekti vaistinius pašarus, vertinimą,</text:span></text:p>
      <text:p text:style-name="P153"><text:span text:style-name="T154">7.2.9</text:span><text:span text:style-name="T155">. pašarų gamybos, laikymo, vežimo, tiekimo ir naudojimo kontrolę,</text:span></text:p>
      <text:p text:style-name="P156"><text:span text:style-name="T157">7.2.10</text:span><text:span text:style-name="T158">. gavusi informacijos apie neigiamą tyrimo rezultatą vykdant kenksmingų medžiagų li</text:span><text:span text:style-name="T159">kučių stebėseną gyvūnuose ir gyvūniniuose produktuose – pašarų ir veterinarinių vaistų gamintojų bei tiekėjų tikrinimus, kartu su teritorine valstybine maisto ir veterinarijos tarnyba – privačių veterinarijos gydytojų, laikymo vietų tikrinimus,</text:span></text:p>
      <text:p text:style-name="P160"><text:span text:style-name="T161">7.2.11</text:span><text:span text:style-name="T162">.</text:span><text:span text:style-name="T163"><text:s/>gavusi informacijos apie neigiamą tyrimo rezultatą vykdant valstybinę pašarų stebėseną – pašarų gamintojų, tiekėjų, naudotojų tikrinimus,</text:span></text:p>
      <text:p text:style-name="P164"><text:span text:style-name="T165">7.2.12</text:span><text:span text:style-name="T166">. veterinarinių preparatų efektyvumo tyrimų metodikų įvertinimą;</text:span></text:p>
      <text:p text:style-name="P167"><text:span text:style-name="T168">7.3</text:span><text:span text:style-name="T169">. išduoda:</text:span></text:p>
      <text:p text:style-name="P170"><text:span text:style-name="T171">7.3.1</text:span><text:span text:style-name="T172">. veterinarinių</text:span><text:span text:style-name="T173"><text:s/>preparatų registracijos liudijimus,</text:span></text:p>
      <text:p text:style-name="P174"><text:span text:style-name="T175">7.3.2</text:span><text:span text:style-name="T176">. pažymas apie patalpų ir įrengimų tinkamumą užsiimti farmacine veikla veterinarijoje,</text:span></text:p>
      <text:p text:style-name="P177"><text:span text:style-name="T178">7.3.3</text:span><text:span text:style-name="T179">. leidimus importuoti veterinarinius vaistus,</text:span></text:p>
      <text:p text:style-name="P180"><text:span text:style-name="T181">7.3.4</text:span><text:span text:style-name="T182">. geros gamybos praktikos pažymėjimus veterinarinius vaistu</text:span><text:span text:style-name="T183">s gaminančioms įmonėms,</text:span></text:p>
      <text:p text:style-name="P184"><text:span text:style-name="T185">7.3.5</text:span><text:span text:style-name="T186">. leidimus įvežti ir naudoti Lietuvos Respublikoje neregistruotus veterinarinius vaistus pagal Valstybinės maisto ir veterinarijos tarnybos nustatytą tvarką;</text:span></text:p>
      <text:p text:style-name="P187"><text:span text:style-name="T188">7.4</text:span><text:span text:style-name="T189">. rengia:</text:span></text:p>
      <text:p text:style-name="P190"><text:span text:style-name="T191">7.4.1</text:span><text:span text:style-name="T192">. kenksmingų medžiagų likučių gyvūnuose</text:span><text:span text:style-name="T193"><text:s/>ir gyvūniniuose maisto produktuose stebėsenos planus,</text:span></text:p>
      <text:p text:style-name="P194"><text:span text:style-name="T195">7.4.2</text:span><text:span text:style-name="T196">. pašarų stebėsenos planą,</text:span></text:p>
      <text:p text:style-name="P197"><text:span text:style-name="T198">7.4.3</text:span><text:span text:style-name="T199">. valstybinę pašarų kontrolės programą ir teikia tvirtinti Žemės ūkio ministerijai;</text:span></text:p>
      <text:p text:style-name="P200"><text:span text:style-name="T201">7.5</text:span><text:span text:style-name="T202">. renka:</text:span></text:p>
      <text:p text:style-name="P203"><text:span text:style-name="T204">7.5.1</text:span><text:span text:style-name="T205">. duomenis apie Lietuvos Respublikos įmones, už</text:span><text:span text:style-name="T206">siimančias farmacine veikla veterinarijoje ir pašarų gamyba bei tiekimu, ir juos analizuoja,</text:span></text:p>
      <text:p text:style-name="P207"><text:span text:style-name="T208">7.5.2</text:span><text:span text:style-name="T209">. informaciją apie mikroorganizmų atsparumą antimikrobinėms medžiagoms,</text:span></text:p>
      <text:p text:style-name="P210"><text:span text:style-name="T211">7.5.3</text:span><text:span text:style-name="T212">. informaciją apie registruotus veterinarinės paskirties biocidus ir info</text:span><text:span text:style-name="T213">rmuoja Valstybinį aplinkos sveikatos centrą ir kitas suinteresuotas institucijas,</text:span></text:p>
      <text:p text:style-name="P214"><text:span text:style-name="T215">7.5.4</text:span><text:span text:style-name="T216">. informaciją apie pastebėtą nepageidaujamą pašalinį, neefektyvų ar kitokį veterinarinių vaistų poveikį, analizuoja gautą informaciją, informuoja Valstybinę maisto i</text:span><text:span text:style-name="T217">r veterinarijos tarnybą ir Europos vaistų agentūrą,</text:span></text:p>
      <text:p text:style-name="P218"><text:span text:style-name="T219">7.5.5</text:span><text:span text:style-name="T220">. duomenis apie atliktus pašarų stebėsenos ir valstybinės kontrolės tyrimų rezultatus ir juos analizuoja;</text:span></text:p>
      <text:p text:style-name="P221"><text:span text:style-name="T222">7.6</text:span><text:span text:style-name="T223">. informuoja:</text:span></text:p>
      <text:p text:style-name="P224"><text:span text:style-name="T225">7.6.1</text:span><text:span text:style-name="T226">. Žemės ūkio ministeriją ir Valstybinę maisto ir veterinari</text:span><text:span text:style-name="T227">jos tarnybą apie priimtus sprendimus dėl nesaugių ar netinkamų gyvūnų mitybai pašarų,</text:span></text:p>
      <text:p text:style-name="P228"><text:span text:style-name="T229">7.6.2</text:span><text:span text:style-name="T230">. Valstybinį aplinkos sveikatos centrą ir kitas suinteresuotas institucijas apie registruotus veterinarinės paskirties biocidus,</text:span></text:p>
      <text:p text:style-name="P231"><text:span text:style-name="T232">7.6.3</text:span><text:span text:style-name="T233">. veterinarinių vaistų<text:s/></text:span><text:span text:style-name="T234">gamintojus ir Europos vaistų agentūrą apie patvirtintą pastebėtą nepageidaujamą pašalinį, neefektyvų ar kitokį veterinarinių vaistų poveikį,</text:span></text:p>
      <text:p text:style-name="P235"><text:span text:style-name="T236">7.6.4</text:span><text:span text:style-name="T237">. suinteresuotas įmones ir asmenis veterinarinių preparatų ir pašarų produktų klausimais;</text:span></text:p>
      <text:p text:style-name="P238"><text:span text:style-name="T239">7.7</text:span><text:span text:style-name="T240">. pagal</text:span><text:span text:style-name="T241"><text:s/>savo kompetenciją teikia pastabas ir pasiūlymus rengiant Europos Sąjungos teisės aktų farmacinės veiklos veterinarijoje ir pašarų klausimais projektus;</text:span></text:p>
      <text:p text:style-name="P242"><text:span text:style-name="T243">7.8</text:span><text:span text:style-name="T244">. vykdo kitas Valstybinės maisto ir veterinarijos tarnybos direktoriaus įsakymu pavestas funkcij</text:span><text:span text:style-name="T245">as.</text:span></text:p>
      <text:p text:style-name="P246"/>
      <text:p text:style-name="P247"><text:span text:style-name="T248">III</text:span><text:span text:style-name="T249">.<text:s/></text:span><text:span text:style-name="T250">inspekcijos teisės ir pareigos</text:span></text:p>
      <text:p text:style-name="P251"/>
      <text:p text:style-name="P252"><text:span text:style-name="T253">8</text:span><text:span text:style-name="T254">. Inspekcija, vykdydama savo funkcijas, turi teisę:</text:span></text:p>
      <text:p text:style-name="P255"><text:span text:style-name="T256">8.1</text:span><text:span text:style-name="T257">. netrukdomai kontroliuoti veterinarinių preparatų bandymą, gamybą, platinimą ir naudojimą, imti veterinarinių preparatų mėginius;</text:span></text:p>
      <text:p text:style-name="P258"><text:span text:style-name="T259">8.2</text:span><text:span text:style-name="T260">. gaut</text:span><text:span text:style-name="T261">i iš ūkio subjektų normatyvinius dokumentus, statistinius duomenis ir kitą informaciją apie tikrinamus veterinarinius preparatus;</text:span></text:p>
      <text:p text:style-name="P262"><text:span text:style-name="T263">8.3</text:span><text:span text:style-name="T264">. nevaržomai patekti į ūkio subjektų, gaminančių, laikančių, tiekiančių ir naudojančių pašarus, patalpas, imti pašarų m</text:span><text:span text:style-name="T265">ėginius tyrimams;</text:span></text:p>
      <text:p text:style-name="P266"><text:span text:style-name="T267">8.4</text:span><text:span text:style-name="T268">. gauti iš pašarus gaminančių, laikančių, vežančių, naudojančių, tiekiančių ūkio subjektų visus pašarų kokybės valstybinei kontrolei reikalingus dokumentus ir duomenis;</text:span></text:p>
      <text:p text:style-name="P269"><text:span text:style-name="T270">8.5</text:span><text:span text:style-name="T271">. uždrausti veterinarinių preparatų, neatitinkančių tei</text:span><text:span text:style-name="T272">sės aktų reikalavimų, gamybą, platinimą ir naudojimą;</text:span></text:p>
      <text:p text:style-name="P273"><text:span text:style-name="T274">8.6</text:span><text:span text:style-name="T275">. uždrausti įvežti ir naudoti veterinarinius preparatus, jeigu jie yra kenksmingi gyvūnams ir tiesiogiai arba netiesiogiai gali pakenkti žmonių sveikatai;</text:span></text:p>
      <text:p text:style-name="P276"><text:span text:style-name="T277">8.7</text:span><text:span text:style-name="T278">. sustabdyti ar uždrausti nesaugi</text:span><text:span text:style-name="T279">ų pašarų gamybą, tiekimą bei naudojimą;</text:span></text:p>
      <text:p text:style-name="P280"><text:span text:style-name="T281">8.8</text:span><text:span text:style-name="T282">. suderinusi su Veterinarinių preparatų komisija, išbraukti iš Veterinarinių vaistų registro neefektyvius, nekokybiškus ir nesaugius veterinarinius preparatus;</text:span></text:p>
      <text:p text:style-name="P283"><text:span text:style-name="T284">8.9</text:span><text:span text:style-name="T285">. įstatymų nustatyta tvarka skirti arba si</text:span><text:span text:style-name="T286">ūlyti skirti administracines nuobaudas pareigūnams ir asmenims už Farmacinės veiklos įstatymo ir Pašarų įstatymo pažeidimus;</text:span></text:p>
      <text:p text:style-name="P287"><text:span text:style-name="T288">8.10</text:span><text:span text:style-name="T289">. įstatymų numatyta tvarka siūlyti sustabdyti ar panaikinti ūkio subjekto patvirtinimą ar registraciją;</text:span></text:p>
      <text:p text:style-name="P290"><text:span text:style-name="T291">8.11</text:span><text:span text:style-name="T292">. įstatymų<text:s/></text:span><text:span text:style-name="T293">nustatyta tvarka už farmacinę veiklą reglamentuojančių teisės aktų pažeidimus, nekokybiškus veterinarinius vaistus siūlyti sustabdyti arba panaikinti licencijos verstis farmacine veikla veterinarijoje galiojimą.</text:span></text:p>
      <text:p text:style-name="P294"><text:span text:style-name="T295">9</text:span><text:span text:style-name="T296">. Inspekcijos darbuotojai, įgyvendind</text:span><text:span text:style-name="T297">ami jiems pavestus uždavinius ir vykdydami savo pareigas, privalo:</text:span></text:p>
      <text:p text:style-name="P298"><text:span text:style-name="T299">9.1</text:span><text:span text:style-name="T300">. užtikrinti gautos informacijos konfidencialumą;</text:span></text:p>
      <text:p text:style-name="P301"><text:span text:style-name="T302">9.2</text:span><text:span text:style-name="T303">. vykdyti veterinarinių preparatų ir pašarų kontrolę taip, kad dėl to nekiltų nepateisinamų kliūčių ūkio subjektų veiklai.</text:span></text:p>
      <text:p text:style-name="P304"/>
      <text:p text:style-name="P305"><text:span text:style-name="T306">IV</text:span><text:span text:style-name="T307">.<text:s/></text:span><text:span text:style-name="T308">inspekcijos darbo organizavimas</text:span></text:p>
      <text:p text:style-name="P309"/>
      <text:p text:style-name="P310"><text:span text:style-name="T311">10</text:span><text:span text:style-name="T312">. Inspekcijai vadovauja viršininkas–valstybinis veterinarijos inspektorius (toliau – viršininkas), kurį įstatymų nustatyta tvarka skiria pareigoms ir atleidžia iš jų Valstybinės maisto ir veterinarijos tarnyb</text:span><text:span text:style-name="T313">os direktorius. Inspekcijos viršininkas yra pavaldus Valstybinės maisto ir veterinarijos tarnybos direktoriui. Valstybinės maisto ir veterinarijos tarnybos direktorius skatina Inspekcijos viršininką</text:span><text:span text:style-name="T314">,</text:span><text:span text:style-name="T315"><text:s/>prireikus skiria jam tarnybines nuobaudas.</text:span></text:p>
      <text:p text:style-name="P316"><text:span text:style-name="T317">11</text:span><text:span text:style-name="T318">. Inspe</text:span><text:span text:style-name="T319">kcijos viršininkas turi pavaduotoją – valstybinio veterinarijos inspektoriaus pavaduotoją (toliau – pavaduotojas), kurį įstatymų nustatyta tvarka jis skiria pareigoms arba atleidžia iš jų.</text:span></text:p>
      <text:p text:style-name="P320"><text:span text:style-name="T321">12</text:span><text:span text:style-name="T322">. Inspekcijos viršininką, jo pavedimu, gali laikinai pavaduot</text:span><text:span text:style-name="T323">i viršininko</text:span><text:span text:style-name="T324"><text:s/></text:span><text:span text:style-name="T325">pavaduotojas.</text:span></text:p>
      <text:p text:style-name="P326"><text:span text:style-name="T327">13</text:span><text:span text:style-name="T328">. Inspekcijos viršininkas:</text:span></text:p>
      <text:p text:style-name="P329"><text:span text:style-name="T330">13.1</text:span><text:span text:style-name="T331">. yra asmeniškai atsakingas už Inspekcijos darbo organizavimą;</text:span></text:p>
      <text:p text:style-name="P332"><text:span text:style-name="T333">13.2</text:span><text:span text:style-name="T334">. užtikrina, kad Inspekcijos veikloje būtų laikomasi Lietuvos Respublikos įstatymų, vykdomi kitų teisės aktų<text:s/></text:span><text:span text:style-name="T335">reikalavimai;</text:span></text:p>
      <text:p text:style-name="P336"><text:span text:style-name="T337">13.3</text:span><text:span text:style-name="T338">. leidžia įsakymus ir įsakymais patvirtintus teisės aktus, tikrina, kaip jie vykdomi, prireikus viršininkas kartu su kitų institucijų vadovais leidžia bendrus įsakymus arba įsakymais patvirtintus teisės aktus;</text:span></text:p>
      <text:p text:style-name="P339"><text:span text:style-name="T340">13.4</text:span><text:span text:style-name="T341">. užtikrina Insp</text:span><text:span text:style-name="T342">ekcijos veiklos ataskaitų pateikimą Valstybinei maisto ir veterinarijos tarnybai;</text:span></text:p>
      <text:p text:style-name="P343"><text:span text:style-name="T344">13.5</text:span><text:span text:style-name="T345">. įstatymų nustatyta tvarka priima į Inspekciją ir atleidžia iš jos valstybės tarnautojus ir darbuotojus, juos skatina, prireikus jiems skiria tarnybines ir drausmine</text:span><text:span text:style-name="T346">s nuobaudas;</text:span></text:p>
      <text:p text:style-name="P347"><text:span text:style-name="T348">13.6</text:span><text:span text:style-name="T349">. neviršydamas nustatyto metinio darbo užmokesčio fondo, ruošia Inspekcijos struktūrą bei pareigybių sąrašą pagal Valstybinės maisto ir veterinarijos tarnybos direktoriaus įsakymu skirtą valstybės tarnautojų ir darbuotojų etatų<text:s/></text:span><text:span text:style-name="T350">skaičių;</text:span></text:p>
      <text:p text:style-name="P351"><text:span text:style-name="T352">13.7</text:span><text:span text:style-name="T353">. ruošia ir teikia Valstybinės maisto ir veterinarijos direktoriui tvirtinti Inspekcijos nuostatus;</text:span></text:p>
      <text:p text:style-name="P354"><text:span text:style-name="T355">13.8</text:span><text:span text:style-name="T356">. tvirtina valstybės tarnautojų ir darbuotojų pareigybių aprašymus;</text:span></text:p>
      <text:p text:style-name="P357"><text:span text:style-name="T358">13.9</text:span><text:span text:style-name="T359">. organizuoja Inspekcijos sąmatoje patvirtintas priemon</text:span><text:span text:style-name="T360">es;</text:span></text:p>
      <text:p text:style-name="P361"><text:span text:style-name="T362">13.10</text:span><text:span text:style-name="T363">. vykdo kitas įstatymų ir kitų teisės aktų jam suteiktas funkcijas.</text:span></text:p>
      <text:p text:style-name="P364"><text:span text:style-name="T365">14</text:span><text:span text:style-name="T366">. Kiti Inspekcijos valstybės tarnautojai ir darbuotojai asmeniškai atsako už jiems pavestų darbų ir užduočių vykdymą.</text:span></text:p>
      <text:p text:style-name="P367"/>
      <text:p text:style-name="P368"><text:span text:style-name="T369">V</text:span><text:span text:style-name="T370">.<text:s/></text:span><text:span text:style-name="T371">valdymas</text:span></text:p>
      <text:p text:style-name="P372"/>
      <text:p text:style-name="P373"><text:span text:style-name="T374">15</text:span><text:span text:style-name="T375">. Inspekcija yra pavald</text:span><text:span text:style-name="T376">i Valstybinei maisto ir veterinarijos tarnybai.</text:span></text:p>
      <text:p text:style-name="P377"/>
      <text:p text:style-name="P378"><text:span text:style-name="T379">VI</text:span><text:span text:style-name="T380">.<text:s/></text:span><text:span text:style-name="T381">lėšų šaltiniai ir jų naudojimo tvarka</text:span></text:p>
      <text:p text:style-name="P382"/>
      <text:p text:style-name="P383"><text:span text:style-name="T384">16</text:span><text:span text:style-name="T385">. Inspekcija finansuojama iš Lietuvos Respublikos valstybės biudžeto lėšų pagal atitinkamas specialiąsias programas.</text:span></text:p>
      <text:p text:style-name="P386"><text:span text:style-name="T387">17</text:span><text:span text:style-name="T388">. Pajamas, gautas už teikiama</text:span><text:span text:style-name="T389">s paslaugas, Inspekcija kaupia atskiroje sąskaitoje, kurios iš šios sąskaitos ne rečiau kaip du kartus per mėnesį įmokamos į valstybės biudžetą.</text:span></text:p>
      <text:p text:style-name="P390"><text:span text:style-name="T391">18</text:span><text:span text:style-name="T392">. Metinę įmokų į valstybės biudžetą sumą nustato Inspekcija pagal planuojamas pajamas, suderinusi su Vals</text:span><text:span text:style-name="T393">tybine maisto ir veterinarijos tarnyba.</text:span></text:p>
      <text:p text:style-name="P394"><text:span text:style-name="T395">19</text:span><text:span text:style-name="T396">. Įmokėtos sumos parodomos atskiroje buhalterinėje ataskaitoje Finansų ministerijos nustatyta tvarka.</text:span></text:p>
      <text:p text:style-name="P397"><text:span text:style-name="T398">20</text:span><text:span text:style-name="T399">. Inspekcijos veiklos išlaidos padengiamos valstybės biudžeto asignavimais pagal kasmet sudaromas paja</text:span><text:span text:style-name="T400">mų ir išlaidų sąmatas, kurias tvirtina Valstybinė maisto ir veterinarijos tarnyba.</text:span></text:p>
      <text:p text:style-name="P401"><text:span text:style-name="T402">21</text:span><text:span text:style-name="T403">. Inspekcija buhalterinę apskaitą organizuoja ir atskaitomybę tvarko teisės aktų nustatyta tvarka.</text:span></text:p>
      <text:p text:style-name="P404"><text:span text:style-name="T405">22</text:span><text:span text:style-name="T406">. Inspekcijos finansinę veiklą kontroliuoja Valstybinė maisto<text:s/></text:span><text:span text:style-name="T407">ir veterinarijos tarnyba ir Lietuvos Respublikos teisės aktais numatytos kontrolės teisę turinčios institucijos.</text:span></text:p>
      <text:p text:style-name="P408">______________</text:p>
      <text:p text:style-name="P40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22:48:00Z</meta:creation-date>
    <dc:date>2015-06-12T22:48:00Z</dc:date>
    <meta:template xlink:href="Normal" xlink:type="simple"/>
    <meta:editing-cycles>2</meta:editing-cycles>
    <meta:editing-duration>PT0S</meta:editing-duration>
    <meta:document-statistic meta:page-count="5" meta:paragraph-count="133" meta:word-count="1583" meta:character-count="13497" meta:row-count="446" meta:non-whitespace-character-count="12047"/>
  </office:meta>
</office:document-meta>
</file>