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1pt" style:language-asian="lt" style:country-asian="LT"/>
    </style:style>
    <style:style style:name="P11" style:parent-style-name="Normal" style:family="paragraph">
      <style:paragraph-properties fo:text-align="justify" fo:text-indent="0.4923in"/>
      <style:text-properties fo:color="#000000" style:font-size-complex="4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font-style="italic" style:font-style-asian="italic" style:font-style-complex="italic"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style:font-style-complex="italic"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style:font-style-complex="italic"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font-style="italic" style:font-style-asian="italic" style:font-style-complex="italic"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font-style="italic" style:font-style-asian="italic" style:font-style-complex="italic"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style:font-style-complex="italic"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font-style="italic" style:font-style-asian="italic" style:font-style-complex="italic"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font-style="italic" style:font-style-asian="italic" style:font-style-complex="italic"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font-style="italic" style:font-style-asian="italic" style:font-style-complex="italic"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font-style-complex="italic"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fo:letter-spacing="0.0138in" style:font-size-complex="11pt" style:language-asian="lt" style:country-asian="L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text-position="super 62.5%" style:font-size-complex="11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fo:font-size="10pt" style:font-size-asian="10pt"/>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P110" style:parent-style-name="Normal" style:family="paragraph">
      <style:paragraph-properties fo:text-align="justify" fo:text-indent="0.4923in"/>
      <style:text-properties fo:color="#000000" style:font-size-complex="4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text-position="super 62.5%" style:font-size-complex="11pt" style:language-asian="lt" style:country-asian="LT"/>
    </style:style>
    <style:style style:name="P129" style:parent-style-name="Normal" style:family="paragraph">
      <style:paragraph-properties fo:text-align="justify" fo:text-indent="0.4923in"/>
      <style:text-properties fo:color="#000000" style:font-size-complex="4pt" style:language-asian="lt" style:country-asian="LT"/>
    </style:style>
    <style:style style:name="P130" style:parent-style-name="Normal" style:family="paragraph">
      <style:paragraph-properties fo:text-align="justify" fo:text-indent="0.4923in"/>
      <style:text-properties fo:color="#000000" style:font-size-complex="4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P148" style:parent-style-name="Normal" style:family="paragraph">
      <style:paragraph-properties fo:text-align="justify" fo:text-indent="0.4923in"/>
      <style:text-properties fo:color="#000000" style:font-size-complex="4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font-weight="bold" style:font-weight-asian="bold" style:font-weight-complex="bold" fo:color="#000000" style:text-position="super 62.5%" style:font-size-complex="11pt" style:language-asian="lt" style:country-asian="LT"/>
    </style:style>
    <style:style style:name="P167" style:parent-style-name="Normal" style:family="paragraph">
      <style:paragraph-properties fo:text-align="justify" fo:text-indent="0.4923in"/>
      <style:text-properties fo:color="#000000" style:font-size-complex="4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P188" style:parent-style-name="Normal" style:family="paragraph">
      <style:paragraph-properties fo:text-align="justify" fo:text-indent="0.4923in"/>
      <style:text-properties fo:color="#000000" style:font-size-complex="4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P208" style:parent-style-name="Normal" style:family="paragraph">
      <style:paragraph-properties fo:text-align="justify" fo:text-indent="0.4923in"/>
      <style:text-properties fo:color="#000000" style:font-size-complex="4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text-position="super 62.5%" style:font-size-complex="11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color="#000000" fo:font-size="10pt" style:font-size-asian="10pt"/>
    </style:style>
    <style:style style:name="P222" style:parent-style-name="Normal" style:family="paragraph">
      <style:paragraph-properties fo:text-align="justify" fo:text-indent="0.4923in"/>
      <style:text-properties fo:color="#000000" style:font-size-complex="4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P239" style:parent-style-name="Normal" style:family="paragraph">
      <style:paragraph-properties fo:text-align="justify" fo:text-indent="0.4923in"/>
      <style:text-properties fo:color="#000000" style:font-size-complex="4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T252" style:parent-style-name="DefaultParagraphFont" style:family="text">
      <style:text-properties fo:font-weight="bold" style:font-weight-asian="bold" style:font-weight-complex="bold" fo:color="#000000" style:text-position="super 62.5%" style:font-size-complex="11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color="#000000" style:text-position="super 62.5%" style:font-size-complex="11pt" style:language-asian="lt" style:country-asian="LT"/>
    </style:style>
    <style:style style:name="P257" style:parent-style-name="Normal" style:family="paragraph">
      <style:paragraph-properties fo:text-align="justify" fo:text-indent="0.4923in"/>
      <style:text-properties fo:color="#000000" style:font-size-complex="4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text-position="super 62.5%" style:font-size-complex="11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T282" style:parent-style-name="DefaultParagraphFont" style:family="text">
      <style:text-properties fo:font-weight="bold" style:font-weight-asian="bold" style:font-weight-complex="bold" fo:color="#000000" style:font-size-complex="11pt" style:language-asian="lt" style:country-asian="LT"/>
    </style:style>
    <style:style style:name="T283" style:parent-style-name="DefaultParagraphFont" style:family="text">
      <style:text-properties fo:font-weight="bold" style:font-weight-asian="bold" style:font-weight-complex="bold" fo:color="#000000" style:text-position="super 62.5%" style:font-size-complex="11pt" style:language-asian="lt" style:country-asian="LT"/>
    </style:style>
    <style:style style:name="P284" style:parent-style-name="Normal" style:family="paragraph">
      <style:paragraph-properties fo:text-align="justify" fo:text-indent="0.4923in"/>
      <style:text-properties fo:color="#000000" style:font-size-complex="4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font-style="italic" style:font-style-asian="italic" style:font-style-complex="italic"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T307" style:parent-style-name="DefaultParagraphFont" style:family="text">
      <style:text-properties fo:font-weight="bold" style:font-weight-asian="bold" style:font-weight-complex="bold" fo:color="#000000" style:font-size-complex="11pt" style:language-asian="lt" style:country-asian="LT"/>
    </style:style>
    <style:style style:name="P308" style:parent-style-name="Normal" style:family="paragraph">
      <style:paragraph-properties fo:text-align="justify" fo:text-indent="0.4923in"/>
      <style:text-properties fo:color="#000000" style:font-size-complex="4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T322" style:parent-style-name="DefaultParagraphFont" style:family="text">
      <style:text-properties fo:font-weight="bold" style:font-weight-asian="bold" style:font-weight-complex="bold" fo:color="#000000" style:font-size-complex="11pt" style:language-asian="lt" style:country-asian="LT"/>
    </style:style>
    <style:style style:name="T323" style:parent-style-name="DefaultParagraphFont" style:family="text">
      <style:text-properties fo:font-weight="bold" style:font-weight-asian="bold" style:font-weight-complex="bold" fo:color="#000000" style:font-size-complex="11pt" style:language-asian="lt" style:country-asian="LT"/>
    </style:style>
    <style:style style:name="P324" style:parent-style-name="Normal" style:family="paragraph">
      <style:paragraph-properties fo:text-align="justify" fo:text-indent="0.4923in"/>
      <style:text-properties fo:color="#000000" style:font-size-complex="4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P344" style:parent-style-name="Normal" style:family="paragraph">
      <style:paragraph-properties fo:text-align="justify" fo:text-indent="0.4923in"/>
      <style:text-properties fo:color="#000000" style:font-size-complex="4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font-weight="bold" style:font-weight-asian="bold" style:font-weight-complex="bold" fo:color="#000000" style:font-size-complex="11pt" style:language-asian="lt" style:country-asian="LT"/>
    </style:style>
    <style:style style:name="T351" style:parent-style-name="DefaultParagraphFont" style:family="text">
      <style:text-properties fo:font-weight="bold" style:font-weight-asian="bold" style:font-weight-complex="bold" fo:color="#000000" style:font-size-complex="11pt" style:language-asian="lt" style:country-asian="LT"/>
    </style:style>
    <style:style style:name="P352" style:parent-style-name="Normal" style:family="paragraph">
      <style:paragraph-properties fo:text-align="justify" fo:text-indent="0.4923in"/>
      <style:text-properties fo:color="#000000" style:font-size-complex="4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text-properties fo:color="#000000" style:font-size-complex="4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text-transform="uppercase"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text-properties fo:color="#000000" style:font-size-complex="4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style:style>
  </office:automatic-styles>
  <office:body>
    <office:text text:use-soft-page-breaks="true">
      <text:p text:style-name="P1"><text:span text:style-name="T7"/><text:span text:style-name="T8">Europos Taryba</text:span></text:p>
      <text:p text:style-name="P9"><text:span text:style-name="T10">Europos tarptautinių sutarčių serija Nr. 50</text:span></text:p>
      <text:p text:style-name="P11"/>
      <text:p text:style-name="P12">Konvencija dėl Europos farmakopėjos rengimo</text:p>
      <text:p text:style-name="P13"/>
      <text:p text:style-name="P14"><text:span text:style-name="T15">1964 m. liepos 22 d.</text:span></text:p>
      <text:p text:style-name="P16"><text:span text:style-name="T17">Strasbūras</text:span></text:p>
      <text:p text:style-name="P18"/>
      <text:p text:style-name="P19"><text:span text:style-name="T20">Tekstas yra iš dalies pakeistas pagal Konvencijos dėl Europos farmakopėjos rengimo<text:s/></text:span><text:span text:style-name="T21">protokolo nuostatas (ETS Nr. 134), kuris įsigaliojo 1992 m. lapkričio 1 d.</text:span></text:p>
      <text:p text:style-name="P22"><text:span text:style-name="T23">Belgijos Karalystės, Italijos Respublikos, Jungtinės Didžiosios Britanijos ir Šiaurės Airijos Karalystės, Liuksemburgo Didžiosios Hercogystės, Nyderlandų Karalystės, Prancūzijos R</text:span><text:span text:style-name="T24">espublikos, Šveicarijos Konfederacijos ir Vokietijos Federacinės Respublikos Vyriausybės,</text:span></text:p>
      <text:p text:style-name="P25"><text:span text:style-name="T26">atsižvelgdamos</text:span><text:span text:style-name="T27"><text:s/>į tai, kad 1948 m. kovo 17 d. Briuselio sutarties su pakeitimais, padarytais 1954 m. spalio 23 d., Šalys nutarė stiprinti juos siejančius socialinius r</text:span><text:span text:style-name="T28">yšius ir dėti bendras pastangas, tiesiogiai tariantis ir per specializuotąsias agentūras, kelti savo tautų gerovę ir skatinti darnų socialinių paslaugų plėtojimą savo šalyse;</text:span></text:p>
      <text:p text:style-name="P29"><text:span text:style-name="T30">atsižvelgdamos<text:s/></text:span><text:span text:style-name="T31">į tai, kad socialinė veikla, kurią reglamentavo Briuselio sutartis</text:span><text:span text:style-name="T32"><text:s/>ir iki 1959 m. buvo vykdoma Briuselio sutarties organizacijai ir Vakarų Europos Sąjungai remiant, šiuo metu vykdoma Europos Tarybos sistemoje, remiantis 1959 m. spalio 21 d. Vakarų Europos Sąjungos Tarybos sprendimu ir 1959 m. lapkričio 16 d. Europos Tary</text:span><text:span text:style-name="T33">bos Ministrų komiteto (59) 23 rezoliucija;</text:span></text:p>
      <text:p text:style-name="P34"><text:span text:style-name="T35">atsižvelgdamos</text:span><text:span text:style-name="T36"><text:s/>į tai, kad Šveicarijos Konfederacija nuo 1964 m. gegužės 6 d. dalyvavo visuomenės sveikatos apsaugos veikloje, kuri buvo vykdoma pagal pirmiau nurodytą rezoliuciją;</text:span></text:p>
      <text:p text:style-name="P37"><text:span text:style-name="T38">atsižvelgdamos</text:span><text:span text:style-name="T39"><text:s/>į tai, kad Europos</text:span><text:span text:style-name="T40"><text:s/>Tarybos tikslas – pasiekti kuo didesnės savo narių vienybės skatinant,<text:s/></text:span><text:span text:style-name="T41">inter alia</text:span><text:span text:style-name="T42">, ekonominę ir socialinę pažangą sudarant susitarimus ir imantis bendrų veiksmų ekonominiais, socialiniais, kultūriniais, moksliniais, teisiniais ir administraciniais klausim</text:span><text:span text:style-name="T43">ais;</text:span></text:p>
      <text:p text:style-name="P44"><text:span text:style-name="T45">atsižvelgdamos<text:s/></text:span><text:span text:style-name="T46">į tai, kad kiek įmanoma jos dėjo visas pastangas skatinti socialinės srities ir su visuomenės sveikatos apsauga susijusios srities pažangą bei ėmėsi derinti savo nacionalinius teisės aktus pagal pirmiau minėtas nuostatas;</text:span></text:p>
      <text:p text:style-name="P47"><text:span text:style-name="T48">atsižvelgdamos</text:span><text:span text:style-name="T49"><text:s/>į tai, kad tokios priemonės dabar daugiau negu bet kada reikalingos vaistams Europoje gaminti, platinti ir skirstyti;</text:span></text:p>
      <text:p text:style-name="P50"><text:span text:style-name="T51">įsitikinusios</text:span><text:span text:style-name="T52">, kad pageidautina ir būtina derinti vaistinių medžiagų specifikacijas, kurios, būdamos pirminio arba farmacinių preparatų p</text:span><text:span text:style-name="T53">avidalo, yra bendras Europos tautoms rūpimas svarbus klausimas;</text:span></text:p>
      <text:p text:style-name="P54"><text:span text:style-name="T55">įsitikinusios</text:span><text:span text:style-name="T56">, kad būtina paspartinti rengti naujų vaistinių medžiagų, kurių skaičius rinkoje didėja, specifikacijas;</text:span></text:p>
      <text:p text:style-name="P57"><text:span text:style-name="T58">manydamos</text:span><text:span text:style-name="T59">, kad geriausiai šio tikslo siekti nuosekliai rengiant bendrą sui</text:span><text:span text:style-name="T60">nteresuotų Europos šalių farmakopėją,</text:span></text:p>
      <text:p text:style-name="P61"><text:span text:style-name="T62">susitar</text:span><text:span text:style-name="T63">ė:</text:span></text:p>
      <text:p text:style-name="P64"/>
      <text:p text:style-name="P65"><text:span text:style-name="T66">1</text:span><text:span text:style-name="T67"><text:s/>straipsnis<text:s/></text:span><text:span text:style-name="T68">– Europos farmakopėjos rengimas</text:span></text:p>
      <text:p text:style-name="P69"/>
      <text:p text:style-name="P70"><text:span text:style-name="T71">Susitariančiosios Šalys įsipareigoja:</text:span></text:p>
      <text:p text:style-name="P72"><text:span text:style-name="T73">a) nuosekliai rengti bendrą suinteresuotų šalių farmakopėją, toliau – Europos farmakopėja;</text:span></text:p>
      <text:p text:style-name="P74"><text:span text:style-name="T75">b) imtis reikiamų<text:s/></text:span><text:span text:style-name="T76">priemonių užtikrinti, kad monografijos, kurios bus priimtos pagal šios Konvencijos 6 ir 7 straipsnius ir sudarys Europos farmakopėją, taptų oficialiais standartais, taikomais jų valstybėse.</text:span></text:p>
      <text:p text:style-name="P77"/>
      <text:p text:style-name="P78"><text:span text:style-name="T79">2</text:span><text:span text:style-name="T80"><text:s/>straipsnis<text:s/></text:span><text:span text:style-name="T81">– Institucijos, susijusios su Europos farmak</text:span><text:span text:style-name="T82">opėjos rengimu</text:span></text:p>
      <text:p text:style-name="P83"/>
      <text:p text:style-name="P84"><text:span text:style-name="T85">Europos farmakopėją rengia:</text:span></text:p>
      <text:p text:style-name="P86"><text:span text:style-name="T87">a) Visuomenės sveikatos apsaugos komitetas, kuris Europos Tarybos sistemoje dirba pagal (59) 23 rezoliuciją, nurodytą šios Konvencijos preambulėje, toliau – Visuomenės sveikatos apsaugos komitetas.</text:span></text:p>
      <text:p text:style-name="P88"><text:span text:style-name="T89">b) Europos</text:span><text:span text:style-name="T90"><text:s/>farmakopėjos komisija, kurią tam tikslui įsteigė Visuomenės sveikatos apsaugos komitetas, toliau – Komisija.</text:span></text:p>
      <text:p text:style-name="P91"/>
      <text:p text:style-name="P92"><text:span text:style-name="T93">3</text:span><text:span text:style-name="T94"><text:s/>straipsnis<text:s/></text:span><text:span text:style-name="T95">– Visuomenės sveikatos apsaugos komiteto sudėtis</text:span><text:span text:style-name="T96"><text:note text:note-class="footnote" text:id="_ftn0"><text:note-citation text:label="1">1</text:note-citation><text:note-body><text:p text:style-name="P97"><text:span text:style-name="T98"><text:s/></text:span><text:span text:style-name="T99">Tekstas iš</text:span><text:span text:style-name="T100"><text:s/>dalies pakeistas pagal Konvencijos dėl Europos farmakopėjos rengimo protokolo (ETS Nr. 134), kuris įsigaliojo 1992 m. lapkričio 1 d., nuostatas.</text:span></text:p></text:note-body></text:note><text:s/></text:span></text:p>
      <text:p text:style-name="P101"/>
      <text:p text:style-name="P102"><text:span text:style-name="T103">Šioje Konvencijoje Visuomenės sveikatos apsaugos komitetą sudaro<text:s/></text:span><text:span text:style-name="T104">Susitariančiųjų Šalių paskirtos delegacijos.</text:span></text:p>
      <text:p text:style-name="P105"/>
      <text:p text:style-name="P106"><text:span text:style-name="T107">4</text:span><text:span text:style-name="T108"><text:s/>straipsnis<text:s/></text:span><text:span text:style-name="T109">– Visuomenės sveikatos apsaugos komiteto funkcijos</text:span></text:p>
      <text:p text:style-name="P110"/>
      <text:p text:style-name="P111"><text:span text:style-name="T112">1</text:span><text:span text:style-name="T113">. Visuomenės sveikatos apsaugos komitetas bendrai prižiūri Komisijos darbą ir tam tikslui Komisija Visuomenės sveikatos apsaugos komit</text:span><text:span text:style-name="T114">etui teikia visų savo posėdžių ataskaitas.</text:span></text:p>
      <text:p text:style-name="P115"><text:span text:style-name="T116">2</text:span><text:span text:style-name="T117">. Visus Komisijos priimtus sprendimus, išskyrus techninius ar procedūrinius, tvirtina Visuomenės sveikatos apsaugos komitetas. Jeigu Visuomenės sveikatos apsaugos komitetas nepatvirtina sprendimo arba patvirt</text:span><text:span text:style-name="T118">ina jį tik iš dalies, Komitetas grąžina jį Komisijai dar kartą svarstyti.</text:span></text:p>
      <text:p text:style-name="P119"><text:span text:style-name="T120">3</text:span><text:span text:style-name="T121">. Visuomenės sveikatos apsaugos komitetas, atsižvelgęs į Komisijos rekomendacijas pagal šios Konvencijos 6 straipsnio d punkto nuostatas, nustato laiką, per kurį Susitariančiųjų</text:span><text:span text:style-name="T122"><text:s/>Šalių teritorijose turi būti įgyvendinti techniniai sprendimai dėl Europos farmakopėjos.</text:span></text:p>
      <text:p text:style-name="P123"/>
      <text:p text:style-name="P124"><text:span text:style-name="T125">5</text:span><text:span text:style-name="T126"><text:s/>straipsnis<text:s/></text:span><text:span text:style-name="T127">– Komisijos nariai<text:s/></text:span><text:span text:style-name="T128">1<text:s/></text:span></text:p>
      <text:p text:style-name="P129"/>
      <text:p text:style-name="P130"/>
      <text:p text:style-name="P131"><text:span text:style-name="T132">1</text:span><text:span text:style-name="T133">. Komisiją sudaro Susitariančiųjų Šalių paskirtos delegacijos. Kiekvieną delegaciją sudaro ne daugiau kaip trys naria</text:span><text:span text:style-name="T134">i, atrinkti dėl jų kompetencijos tais klausimais, kurie priklauso Komisijos funkcijoms. Kiekviena Susitariančioji Šalis gali tiek pat paskirti panašią kompetenciją turinčių pakaitinių narių.</text:span></text:p>
      <text:p text:style-name="P135"><text:span text:style-name="T136">2</text:span><text:span text:style-name="T137">. Komisija rengia savo darbo tvarkos taisykles.</text:span></text:p>
      <text:p text:style-name="P138"><text:span text:style-name="T139">3</text:span><text:span text:style-name="T140">. Komis</text:span><text:span text:style-name="T141">ija iš savo narių slaptu balsavimu išsirenka pirmininką dviejų trečdalių delegacijos narių balsų dauguma. Pirmininko kadenciją ir sąlygas, kurios reglamentuoja jo perrinkimą, nustato Komisijos darbo tvarkos taisyklės. Kol pirmininkas eina pareigas, jis neg</text:span><text:span text:style-name="T142">ali būti jokios delegacijos narys.</text:span></text:p>
      <text:p text:style-name="P143"/>
      <text:p text:style-name="P144"><text:span text:style-name="T145">6</text:span><text:span text:style-name="T146"><text:s/>straipsnis<text:s/></text:span><text:span text:style-name="T147">– Komisijos funkcijos</text:span></text:p>
      <text:p text:style-name="P148"/>
      <text:p text:style-name="P149"><text:span text:style-name="T150">Atsižvelgiant į šios Konvencijos 4 straipsnio nuostatas, Komisijos funkcijos yra šios:</text:span></text:p>
      <text:p text:style-name="P151"><text:span text:style-name="T152">a) nustatyti Europos farmakopėjos rengimui taikomus bendruosius principus;</text:span></text:p>
      <text:p text:style-name="P153"><text:span text:style-name="T154">b) priimti<text:s/></text:span><text:span text:style-name="T155">sprendimus dėl tam tikslui atliekamos analizės metodų;</text:span></text:p>
      <text:p text:style-name="P156"><text:span text:style-name="T157">c) pasirūpinti, kad būtų rengiamos ir tvirtinamos monografijos, kurios bus įtrauktos į Europos farmakopėją, ir</text:span></text:p>
      <text:p text:style-name="P158"><text:span text:style-name="T159">d) rekomenduoti nustatyti laiką, per kurį techniniai sprendimai dėl Europos farmakopėj</text:span><text:span text:style-name="T160">os turėtų būti įgyvendinti Susitariančiųjų Šalių teritorijose.</text:span></text:p>
      <text:p text:style-name="P161"/>
      <text:p text:style-name="P162"><text:span text:style-name="T163">7</text:span><text:span text:style-name="T164"><text:s/>straipsnis<text:s/></text:span><text:span text:style-name="T165">– Komisijos sprendimai<text:s/></text:span><text:span text:style-name="T166">1</text:span></text:p>
      <text:p text:style-name="P167"/>
      <text:p text:style-name="P168"><text:span text:style-name="T169">1</text:span><text:span text:style-name="T170">. Kiekviena nacionalinė delegacija turi po vieną balsą.</text:span></text:p>
      <text:p text:style-name="P171"><text:span text:style-name="T172">2</text:span><text:span text:style-name="T173">. Komisijos sprendimai visais techniniais klausimais, įskaitant tvarką, pagal k</text:span><text:span text:style-name="T174">urią turi būti rengiamos šios Konvencijos 6 straipsnyje nurodytos monografijos, priimami balso teisę turinčių nacionalinių delegacijų vieningu balsavimu ir nacionalinių delegacijų, turinčių teisę būti Komisijos nariais, narių balsų dauguma.</text:span></text:p>
      <text:p text:style-name="P175"><text:span text:style-name="T176">3</text:span><text:span text:style-name="T177">. Visi kit</text:span><text:span text:style-name="T178">i Komisijos sprendimai priimami trijų ketvirtadalių balsų dauguma. Nuo Konvencijos įsigaliojimo Europos ekonominei bendrijai dienos dėl visų šių sprendimų pastaroji delegacija balsuoja vietoj jos valstybių narių delegacijų. Ji turi tiek pat balsų, kiek yra</text:span><text:span text:style-name="T179"><text:s/>jos valstybių narių delegacijų.</text:span></text:p>
      <text:p text:style-name="P180"><text:span text:style-name="T181">Jeigu pati Susitariančioji Šalis turi reikalingą balsų daugumą, Susitariančiosios Šalys, ne anksčiau kaip praėjus penkeriems metams nuo Protokolo įsigaliojimo dienos, vienos iš jų prašymu, adresuotu Europos Tarybos Generali</text:span><text:span text:style-name="T182">niam Sekretoriui, imasi iš naujo derėtis dėl balsavimo sąlygų.</text:span></text:p>
      <text:p text:style-name="P183"/>
      <text:p text:style-name="P184"><text:span text:style-name="T185">8</text:span><text:span text:style-name="T186"><text:s/>straipsnis<text:s/></text:span><text:span text:style-name="T187">– Komisijos būstinė ir posėdžiai</text:span></text:p>
      <text:p text:style-name="P188"/>
      <text:p text:style-name="P189"><text:span text:style-name="T190">1</text:span><text:span text:style-name="T191">. Komisija savo posėdžius rengia Strasbūre, Europos Tarybos būstinėje.</text:span></text:p>
      <text:p text:style-name="P192"><text:span text:style-name="T193">2</text:span><text:span text:style-name="T194">. Juos šaukia pirmininkas tiek kartų, kiek reikalinga, tač</text:span><text:span text:style-name="T195">iau ne rečiau kaip du kartus per metus.</text:span></text:p>
      <text:p text:style-name="P196"><text:span text:style-name="T197">3</text:span><text:span text:style-name="T198">. Posėdžiai nėra vieši; darbo kalbos yra Europos Tarybos oficialios kalbos.</text:span></text:p>
      <text:p text:style-name="P199"><text:span text:style-name="T200">4</text:span><text:span text:style-name="T201">. Visuomenės sveikatos apsaugos komitetas gali paskirti stebėtoją dalyvauti Komisijos posėdžiuose.</text:span></text:p>
      <text:p text:style-name="P202"/>
      <text:p text:style-name="P203"><text:span text:style-name="T204">9</text:span><text:span text:style-name="T205"><text:s/>straipsnis<text:s/></text:span><text:span text:style-name="T206">– Komisijos</text:span><text:span text:style-name="T207"><text:s/>sekretoriatas</text:span></text:p>
      <text:p text:style-name="P208"/>
      <text:p text:style-name="P209"><text:span text:style-name="T210">Komisija turi sekretoriatą, vadovą ir techninį personalą, juos pagal Europos Tarybos personalo administracines taisykles Komisijos teikimu skiria Europos Tarybos Generalinis Sekretorius. Generalinis Sekretorius, skirdamas kitus<text:s/></text:span><text:span text:style-name="T211">sekretoriato narius, tariasi su Komisijos sekretoriato vadovu.</text:span></text:p>
      <text:p text:style-name="P212"/>
      <text:p text:style-name="P213"><text:span text:style-name="T214">10</text:span><text:span text:style-name="T215"><text:s/>straipsnis<text:s/></text:span><text:span text:style-name="T216">– Finansai<text:s/></text:span><text:span text:style-name="T217"><text:note text:note-class="footnote" text:id="_ftn1"><text:note-citation text:label="1">1</text:note-citation><text:note-body><text:p text:style-name="P218"><text:span text:style-name="T219"><text:s/></text:span><text:span text:style-name="T220">Tekstas iš dalies pakeistas pagal Konvencijos dėl Europos farmakopėjos rengimo protokolo (ETS Nr. 134), kuri</text:span><text:span text:style-name="T221">s įsigaliojo 1992 m. lapkričio 1 d., nuostatas.</text:span></text:p></text:note-body></text:note><text:s/></text:span></text:p>
      <text:p text:style-name="P222"/>
      <text:p text:style-name="P223"><text:span text:style-name="T224">1</text:span><text:span text:style-name="T225">. Susitariančiosios Šalys šio straipsnio 2 dalyje nustatyta tvarka apmoka Komisijos sekretoriato ir visas kitas bendras išlaidas, padarytas dėl šios Kon</text:span><text:span text:style-name="T226">vencijos vykdymo.</text:span></text:p>
      <text:p text:style-name="P227"><text:span text:style-name="T228">2</text:span><text:span text:style-name="T229">. Iki tol, kol tam tikslui sudaromas specialus planas, kuriam pritaria visos Susitariančiosios Šalys, pagal šios Konvencijos nuostatas vykdomos veiklos finansai tvarkomi vadovaujantis Dalinės sutarties biudžeto nuostatomis socialinėj</text:span><text:span text:style-name="T230">e srityje, kuri susijusi su veikla, numatyta (59) 23 rezoliucijoje, nurodytoje šios Konvencijos preambulėje.</text:span></text:p>
      <text:p text:style-name="P231"><text:span text:style-name="T232">3</text:span><text:span text:style-name="T233">. Europos ekonominės bendrijos finansinio dalyvavimo sąlygos nustatomos Susitariančiųjų Šalių susitarimu.</text:span></text:p>
      <text:p text:style-name="P234"/>
      <text:p text:style-name="P235"><text:span text:style-name="T236">11</text:span><text:span text:style-name="T237"><text:s/>straipsnis<text:s/></text:span><text:span text:style-name="T238">– Įsigaliojimas</text:span></text:p>
      <text:p text:style-name="P239"/>
      <text:p text:style-name="P240"><text:span text:style-name="T241">1</text:span><text:span text:style-name="T242">. Šią Konvenciją ratifikuoja arba priima šalių signatarių vyriausybės. Ratifikavimo arba priėmimo dokumentai deponuojami Europos Tarybos Generaliniam Sekretoriui.</text:span></text:p>
      <text:p text:style-name="P243"><text:span text:style-name="T244">2</text:span><text:span text:style-name="T245">. Ši Konvencija įsigalioja praėjus trims mėnesiams nuo tos dienos, kai deponuojam</text:span><text:span text:style-name="T246">as aštuntas ratifikavimo arba priėmimo dokumentas.</text:span></text:p>
      <text:p text:style-name="P247"/>
      <text:p text:style-name="P248"><text:span text:style-name="T249">12</text:span><text:span text:style-name="T250"><text:s/>straipsnis<text:s/></text:span><text:span text:style-name="T251">– Prisijungimas<text:s/></text:span><text:span text:style-name="T252"><text:note text:note-class="footnote" text:id="_ftn2"><text:note-citation text:label="1">1</text:note-citation><text:note-body><text:p text:style-name="P253"><text:span text:style-name="T254"><text:s/></text:span><text:span text:style-name="T255">Tekstas iš dalies pakeistas pagal Konvencijos dėl Europos farmakopėjos rengimo protokolo (ETS Nr. 134), kuris įsigaliojo 1992 m. lapkričio 1 d., nuostatas.</text:span></text:p></text:note-body></text:note></text:span><text:span text:style-name="T256"><text:s/></text:span></text:p>
      <text:p text:style-name="P257"/>
      <text:p text:style-name="P258"><text:span text:style-name="T259">1</text:span><text:span text:style-name="T260">. Įsigaliojus šiai Konvencijai, Europos Tarybos Ministrų komitetas, kurio nariai yra tik Susitariančiųjų Šalių atstovai, visas kitas Tarybos valstybes nares ga</text:span><text:span text:style-name="T261">li kviesti prisijungti prie šios Konvencijos nustatytomis jo manymu tinkamomis sąlygomis.</text:span></text:p>
      <text:p text:style-name="P262"><text:span text:style-name="T263">2</text:span><text:span text:style-name="T264">. Praėjus šešeriems metams nuo minėtos dienos, Ministrų komitetas gali kviesti Europos valstybes, kurios nėra Europos Tarybos narės, prisijungti prie šios Konven</text:span><text:span text:style-name="T265">cijos nustatytomis jo manymu tinkamomis sąlygomis.</text:span></text:p>
      <text:p text:style-name="P266"><text:span text:style-name="T267">3</text:span><text:span text:style-name="T268">. Europos ekonominė bendrija gali prisijungti prie šios Konvencijos.</text:span><text:span text:style-name="T269"><text:note text:note-class="footnote" text:id="_ftn3"><text:note-citation text:label="2">2</text:note-citation><text:note-body><text:p text:style-name="P270"><text:span text:style-name="T271"><text:s/></text:span><text:span text:style-name="T272">Europos Bendrijai Protokolu pakeista Konvencija<text:s/></text:span><text:span text:style-name="T273">įsigaliojo 1994 m. rugsėjo 22 d.</text:span></text:p></text:note-body></text:note><text:s/></text:span></text:p>
      <text:p text:style-name="P274"><text:span text:style-name="T275">4</text:span><text:span text:style-name="T276">. Prisijungiama Europos Tarybos Generaliniam Sekretoriui įteikus prisijungimo dokumentą, kuris įsigalioja praėjus trims<text:s/></text:span><text:span text:style-name="T277">mėnesiams nuo tos dienos, kurią jis buvo deponuotas.</text:span></text:p>
      <text:p text:style-name="P278"/>
      <text:p text:style-name="P279"><text:span text:style-name="T280">13</text:span><text:span text:style-name="T281"><text:s/>straipsnis<text:s/></text:span><text:span text:style-name="T282">– Teritorinis taikymas<text:s/></text:span><text:span text:style-name="T283">1</text:span></text:p>
      <text:p text:style-name="P284"/>
      <text:p text:style-name="P285"><text:span text:style-name="T286">1</text:span><text:span text:style-name="T287">. Kiekviena vyriausybė, pasirašydama šią Konvenciją arba deponuodama jos ratifikavimo, priėmimo arba prisijungimo dokumentą, gali nurodyti teritoriją a</text:span><text:span text:style-name="T288">r teritorijas, kurioms bus taikoma ši Konvencija.</text:span></text:p>
      <text:p text:style-name="P289"><text:span text:style-name="T290">2</text:span><text:span text:style-name="T291">. Kiekviena vyriausybė, deponuodama savo ratifikavimo, priėmimo ar prisijungimo dokumentą arba bet kada vėliau Europos Tarybos Generaliniam Sekretoriui adresuotu pareiškimu gali išplėsti šios Konvencij</text:span><text:span text:style-name="T292">os taikymą bet kuriai kitai pareiškime nurodytai teritorijai ar teritorijoms, už kurių tarptautinius santykius ji atsako arba kurių vardu įgaliota prisiimti įsipareigojimus.</text:span></text:p>
      <text:p text:style-name="P293"><text:span text:style-name="T294">3</text:span><text:span text:style-name="T295">. Kiekvienas pareiškimas, parengtas šio straipsnio ankstesnėje dalyje nustaty</text:span><text:span text:style-name="T296">ta tvarka, gali būti atšauktas bet kuriai tokiame pareiškime minėtai teritorijai šios Konvencijos 14 straipsnyje nustatyta tvarka.</text:span></text:p>
      <text:p text:style-name="P297"><text:span text:style-name="T298">4</text:span><text:span text:style-name="T299">. Pirmiau nurodytos 1, 2 ir 3 dalys taikomos<text:s/></text:span><text:span text:style-name="T300">mutatis mutandis</text:span><text:span text:style-name="T301"><text:s/>Europos ekonominei bendrijai.</text:span></text:p>
      <text:p text:style-name="P302"/>
      <text:p text:style-name="P303"><text:span text:style-name="T304">14</text:span><text:span text:style-name="T305"><text:s/>straipsnis<text:s/></text:span><text:span text:style-name="T306">– Galio</text:span><text:span text:style-name="T307">jimas</text:span></text:p>
      <text:p text:style-name="P308"/>
      <text:p text:style-name="P309"><text:span text:style-name="T310">1</text:span><text:span text:style-name="T311">. Ši Konvencija galioja neribotą laiką.</text:span></text:p>
      <text:p text:style-name="P312"><text:span text:style-name="T313">2</text:span><text:span text:style-name="T314">. Kiekviena Susitariančioji Šalis, tiek, kiek ji yra susijusi, Europos Tarybos Generaliniam Sekretoriui adresuotu pareiškimu gali denonsuoti šią Konvenciją.</text:span></text:p>
      <text:p text:style-name="P315"><text:span text:style-name="T316">3</text:span><text:span text:style-name="T317">. Toks denonsavimas įsigalioja<text:s/></text:span><text:span text:style-name="T318">praėjus šešiems mėnesiams nuo tos dienos, kai Generalinis Sekretorius gauna tokį pranešimą.</text:span></text:p>
      <text:p text:style-name="P319"/>
      <text:p text:style-name="P320"><text:span text:style-name="T321">15</text:span><text:span text:style-name="T322"><text:s/>straipsnis<text:s/></text:span><text:span text:style-name="T323">– Pranešimai</text:span></text:p>
      <text:p text:style-name="P324"/>
      <text:p text:style-name="P325"><text:span text:style-name="T326">Europos Tarybos Generalinis Sekretorius praneša Susitariančiosioms Šalims apie:</text:span></text:p>
      <text:p text:style-name="P327"><text:span text:style-name="T328">a) kiekvieną pasirašymą;</text:span></text:p>
      <text:p text:style-name="P329"><text:span text:style-name="T330">b) kiekvieno<text:s/></text:span><text:span text:style-name="T331">ratifikavimo, priėmimo arba prisijungimo dokumento deponavimą;</text:span></text:p>
      <text:p text:style-name="P332"><text:span text:style-name="T333">c) šios Konvencijos įsigaliojimo pagal 11 straipsnį datą;</text:span></text:p>
      <text:p text:style-name="P334"><text:span text:style-name="T335">d) kiekvieną pagal 13 straipsnio nuostatas gautą pareiškimą;</text:span></text:p>
      <text:p text:style-name="P336"><text:span text:style-name="T337">e) kiekvieną pranešimą, gautą pagal 14 straipsnio nuostatas ir datą,</text:span><text:span text:style-name="T338"><text:s/>kuomet denonsavimas įsigalioja.</text:span></text:p>
      <text:p text:style-name="P339"/>
      <text:p text:style-name="P340"><text:span text:style-name="T341">16</text:span><text:span text:style-name="T342"><text:s/>straipsnis<text:s/></text:span><text:span text:style-name="T343">– Papildomi susitarimai</text:span></text:p>
      <text:p text:style-name="P344"/>
      <text:p text:style-name="P345"><text:span text:style-name="T346">Gali būti priimami papildomi susitarimai, kaip išsamiai įgyvendinti šios Konvencijos nuostatas.</text:span></text:p>
      <text:p text:style-name="P347"/>
      <text:p text:style-name="P348"><text:span text:style-name="T349">17</text:span><text:span text:style-name="T350"><text:s/>straipsnis<text:s/></text:span><text:span text:style-name="T351">– Laikinas taikymas</text:span></text:p>
      <text:p text:style-name="P352"/>
      <text:p text:style-name="P353"><text:span text:style-name="T354">Iki šios Konvencijos įsigaliojimo</text:span><text:span text:style-name="T355"><text:s/>pagal 11 straipsnio nuostatas, vengdamos delsti įgyvendinti šią Konvenciją, valstybės, šios Konvencijos signatarės, sutinka laikinai ją taikyti nuo pasirašymo dienos pagal savo atitinkamas konstitucines sistemas.</text:span></text:p>
      <text:p text:style-name="P356"/>
      <text:p text:style-name="P357"><text:span text:style-name="T358">Tai patvirtindami</text:span><text:span text:style-name="T359">,<text:s/></text:span><text:span text:style-name="T360">toliau nurodyti tinkam</text:span><text:span text:style-name="T361">ai įgalioti asmenys pasirašė šią Konvenciją.</text:span></text:p>
      <text:p text:style-name="P362"/>
      <text:p text:style-name="P363"><text:span text:style-name="T364">Priimta 1964 m. liepos 22 d. Strasbūre anglų ir prancūzų kalbomis. Abu tekstai yra autentiški ir vienu egzemplioriumi deponuojami Europos Tarybos archyvuose. Europos Tarybos Generalinis Sekretorius patvirtintas</text:span><text:span text:style-name="T365"><text:s/>kopijas siunčia visoms šią Konvenciją pasirašiusioms valstybėms ir valstybėms, prisijungiančioms prie šios Konvencijos.</text:span></text:p>
      <text:p text:style-name="P366"><text:span text:style-name="T3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07:14:00Z</meta:creation-date>
    <dc:date>2015-10-10T07:14:00Z</dc:date>
    <meta:template xlink:href="Normal" xlink:type="simple"/>
    <meta:editing-cycles>2</meta:editing-cycles>
    <meta:editing-duration>PT0S</meta:editing-duration>
    <meta:document-statistic meta:page-count="5" meta:paragraph-count="103" meta:word-count="1457" meta:character-count="11744" meta:row-count="371" meta:non-whitespace-character-count="10390"/>
  </office:meta>
</office:document-meta>
</file>