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IR MIŠKŲ ŪKIO MINISTERIJOS 1997 M. SPALIO 31 D. ĮSAKYMO NR. 634 „DĖL ŽEMĖS VALDYMO NUOSAVYBĖS TEISĖMIS FAKTĄ ĮRODANČIŲ PAPILDOMŲ DOKUMENTŲ NAGRINĖJIMO TVARKOS“ PAKEITIMO</text:p>
      <text:p text:style-name="P9"/>
      <text:p text:style-name="P10">2003 m. spalio 31 d. Nr. 3D-463</text:p>
      <text:p text:style-name="P11">Vilnius</text:p>
      <text:p text:style-name="P12"/>
      <text:p text:style-name="P13"/>
      <text:p text:style-name="P14"><text:span text:style-name="T15">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6">83-2327</text:span></text:a><text:span text:style-name="T17">) patvirtintų Lietuvos Respublikos žemės ūkio ministerijos nuostatų 11.4 punktu,</text:span></text:p>
      <text:p text:style-name="P18"><text:span text:style-name="T19">pakeičiu</text:span><text:span text:style-name="T20"><text:s/>Metodinius nurodymus dėl žemės valdymo nuosavybės teisėmis faktą įrodančių papildomų dokumentų nagrinėjimo tvarkos, patvirtintus Lietuvos Respublikos žemės ir miškų ūkio ministerijos 1997 m. spalio 31 d. įsakymu Nr. 634 „Dėl žemės valdymo nuosavybės teisėmis faktą įrodančių papildomų dokumentų nagrinėjimo tvarkos“:</text:span></text:p>
      <text:p text:style-name="P21"><text:span text:style-name="T22">1</text:span><text:span text:style-name="T23">. Išdėstau 3.3 punktą taip:</text:span></text:p>
      <text:p text:style-name="P24"><text:span text:style-name="T25">„</text:span><text:span text:style-name="T26">3.3</text:span><text:span text:style-name="T27">. žemės reformos žemėtvarkos projektą rengiantis specialistas ar teritorinio žemėtvarkos skyriaus specialistas, kai kartografuojamos miestų teritorijose esančių sklypų ar kaimų ribos, turi užtikrinti reikiamą sklypų bei kaimų ribų kartografavimą, plotų nustatymą iš planų;“</text:span></text:p>
      <text:p text:style-name="P28"><text:span text:style-name="T29">2</text:span><text:span text:style-name="T30">. Išdėstau 3.6.2 punkto 4 pastraipą taip:</text:span></text:p>
      <text:p text:style-name="P31"><text:span text:style-name="T32">„jei kaimas yra rėžinis (neišskirstytas į vienkiemius), būtina vietoje kartografuoti kaimo aplinkines ribas ir nustatytą bei apskaičiuotą kaimo plotą, taip pat savininkų, turėjusių žemės valdas šiame kaime, skaičių palyginti su pateiktu sąrašuose. Rėžinio kaimo kartografavimo darbų atlikimo data ne vėliau kaip prieš 10 dienų paskelbiama vietinėje spaudoje arba piliečiai iškviečiami raštu. Jei kartografuojant rėžinio kaimo ribas kyla ginčai dėl kaimo ribų ar ploto, kartografavimą atliekantis specialistas išnagrinėja gautas pretenzijas ir pateikia komisijai pasiūlymus dėl ginčų išsprendimo būdo;“</text:span></text:p>
      <text:p text:style-name="P33"><text:span text:style-name="T34">3</text:span><text:span text:style-name="T35">. Išdėstau 5 punktą taip:</text:span></text:p>
      <text:p text:style-name="P36"><text:span text:style-name="T37">„</text:span><text:span text:style-name="T38">5</text:span><text:span text:style-name="T39">. Paruošus dokumentaciją, teritorinio žemėtvarkos skyriaus skelbimų lentoje yra skelbiama jos svarstymo data ir vieta. Į komisijos posėdį visi pretendentai, pageidaujantys gauti žemę šiame kaime, raštu kviečiami tuo atveju, jei kartografuojant rėžinio kaimo ribas kilo ginčų dėl kaimo ribų ar ploto. Sprendimas, kuris priimamas komisijos narių paprasta balsų dauguma, skelbiamas žemėtvarkos skyriaus skelbimų lentoje. Komisijos priimtas sprendimas gali būti skundžiamas apskrities viršininkui, o apskrities viršininko sprendimas skundžiamas teismui Lietuvos Respublikos administracinių bylų teisenos įstatymo (Žin., 1999, Nr.<text:s/></text:span><text:a xlink:href="https://www.e-tar.lt/portal/lt/legalAct/TAR.67B5099C5848" office:target-frame-name="_blank" xlink:show="new"><text:span text:style-name="T40">13-308</text:span></text:a><text:span text:style-name="T41">; 2000, Nr.<text:s/></text:span><text:a xlink:href="https://www.e-tar.lt/portal/lt/legalAct/TAR.78FAC7B20AD8" office:target-frame-name="_blank" xlink:show="new"><text:span text:style-name="T42">85-2566</text:span></text:a><text:span text:style-name="T43">) nustatyta tvarka. Komisijos svarstymo protokolo vienas egzempliorius įsegamas į kaimui sukomplektuotą bylą, o kitas – į komisijos protokolų bylą.“</text:span></text:p>
      <text:p text:style-name="P44"><text:span text:style-name="T45">4</text:span><text:span text:style-name="T46">. Išdėstau 6 punkto 4 pastraipą taip:</text:span></text:p>
      <text:p text:style-name="P47"><text:span text:style-name="T48">„Kaimo vietovėje šia medžiaga naudojasi žemės reformos žemėtvarkos projektą rengiantis specialistas. Iki 1995 m. birželio 1 d. miestams nustatyta tvarka priskirtose teritorijose šia medžiaga naudojasi teritorinių žemėtvarkos skyrių specialistai. Parengus ir patvirtinus žemės reformos žemėtvarkos projektus ar pateikus savivaldybei informaciją apie miesto teritorijoje esančio kartografuoto rėžinio kaimo ribas, plotą, visa sukomplektuota medžiaga saugoma Lietuvos Respublikos archyvų įstatymo (Žin., 1995, Nr.<text:s/></text:span><text:a xlink:href="https://www.e-tar.lt/portal/lt/legalAct/TAR.1FEF229DA7C6" office:target-frame-name="_blank" xlink:show="new"><text:span text:style-name="T49">107-2389</text:span></text:a><text:span text:style-name="T50">) nustatyta tvarka.“</text:span></text:p>
      <text:p text:style-name="P51"/>
      <text:p text:style-name="P52"/>
      <text:p text:style-name="P53"/>
      <text:p text:style-name="P54"><text:span text:style-name="T55">ŽEMĖS ŪKIO MINISTRAS</text:span><text:span text:style-name="T5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14:00Z</meta:creation-date>
    <dc:date>2017-11-20T12:14:00Z</dc:date>
    <meta:template xlink:href="Normal.dotm" xlink:type="simple"/>
    <meta:editing-cycles>2</meta:editing-cycles>
    <meta:editing-duration>PT0S</meta:editing-duration>
    <meta:document-statistic meta:page-count="1" meta:paragraph-count="49" meta:word-count="440" meta:character-count="3614" meta:row-count="119" meta:non-whitespace-character-count="3223"/>
  </office:meta>
</office:document-meta>
</file>