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0.7034in" style:use-optimal-column-width="false"/>
    </style:style>
    <style:style style:name="TableColumn68" style:family="table-column">
      <style:table-column-properties style:column-width="0.7326in" style:use-optimal-column-width="false"/>
    </style:style>
    <style:style style:name="TableColumn69" style:family="table-column">
      <style:table-column-properties style:column-width="0.5006in" style:use-optimal-column-width="false"/>
    </style:style>
    <style:style style:name="TableColumn70" style:family="table-column">
      <style:table-column-properties style:column-width="1.4722in" style:use-optimal-column-width="false"/>
    </style:style>
    <style:style style:name="TableColumn71" style:family="table-column">
      <style:table-column-properties style:column-width="0.6479in" style:use-optimal-column-width="false"/>
    </style:style>
    <style:style style:name="TableColumn72" style:family="table-column">
      <style:table-column-properties style:column-width="2.6354in" style:use-optimal-column-width="false"/>
    </style:style>
    <style:style style:name="Table66"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Row100" style:family="table-row">
      <style:table-row-properties style:min-row-height="0.0159in" style:use-optimal-row-height="false" fo:keep-together="always"/>
    </style:style>
    <style:style style:name="P101" style:parent-style-name="Normal" style:family="paragraph">
      <style:text-properties fo:color="#000000" fo:font-size="10pt" style:font-size-asian="10pt"/>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P110" style:parent-style-name="Normal" style:family="paragraph">
      <style:text-properties fo:color="#000000" fo:font-size="10pt" style:font-size-asian="10pt"/>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P118" style:parent-style-name="Normal" style:family="paragraph">
      <style:paragraph-properties fo:text-align="end" fo:text-indent="0.492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LIGONIŲ KASOS PRIE SVEIKATOS APSAUGOS MINISTERIJOS DIREKTORIUS</text:span></text:p>
      <text:p text:style-name="P12"/>
      <text:p text:style-name="P13">Į S A K Y M A 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06 m. gruodžio 28 d. Nr. 1K-197</text:p>
      <text:p text:style-name="P17">Vilnius</text:p>
      <text:p text:style-name="P18"/>
      <text:p text:style-name="P19"/>
      <text:p text:style-name="P20"><text:span text:style-name="T21">Vadovaudamasis Neinfekcinių ligų profilaktikos ir kontrolės tvarka (6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22">47-1365</text:span></text:a><text:span text:style-name="T23">) ir siekdamas įgyvendinti Lietuvos Respublikos sveikatos apsaugos ministro 2006 m. gruodžio 7 d. įsakymą Nr. V-1031 „Dėl apskričių sveikatos priežiūros įstaigų antrojo restruktūrizavimo etapo planų metodinių rekomendacijų patvirtinimo“ (Žin., 2006 Nr., 137-5234):</text:span></text:p>
      <text:p text:style-name="P24"><text:span text:style-name="T25">1</text:span><text:span text:style-name="T26">.<text:s/></text:span><text:span text:style-name="T27">Pakeičiu</text:span><text:span text:style-name="T28"><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9">89-3363</text:span></text:a><text:span text:style-name="T30">, Nr.<text:s/></text:span><text:a xlink:href="https://www.e-tar.lt/portal/lt/legalAct/TAR.440A84EFAFA4" office:target-frame-name="_blank" xlink:show="new"><text:span text:style-name="T31">94-3529</text:span></text:a><text:span text:style-name="T32">, Nr.<text:s/></text:span><text:a xlink:href="https://www.e-tar.lt/portal/lt/legalAct/TAR.BFAE45342421" office:target-frame-name="_blank" xlink:show="new"><text:span text:style-name="T33">110-4041</text:span></text:a><text:span text:style-name="T34">, Nr.<text:s/></text:span><text:a xlink:href="https://www.e-tar.lt/portal/lt/legalAct/TAR.CB1C4F0B9C13" office:target-frame-name="_blank" xlink:show="new"><text:span text:style-name="T35">124-4437</text:span></text:a><text:span text:style-name="T36">, Nr.<text:s/></text:span><text:a xlink:href="https://www.e-tar.lt/portal/lt/legalAct/TAR.454A2DD550A2" office:target-frame-name="_blank" xlink:show="new"><text:span text:style-name="T37">136-4902</text:span></text:a><text:span text:style-name="T38">, Nr.<text:s/></text:span><text:a xlink:href="https://www.e-tar.lt/portal/lt/legalAct/TAR.C68680960C43" office:target-frame-name="_blank" xlink:show="new"><text:span text:style-name="T39">150-5526</text:span></text:a><text:span text:style-name="T40">; 2006, Nr.<text:s/></text:span><text:a xlink:href="https://www.e-tar.lt/portal/lt/legalAct/TAR.544075B6609B" office:target-frame-name="_blank" xlink:show="new"><text:span text:style-name="T41">8-308</text:span></text:a><text:span text:style-name="T42">, Nr.<text:s/></text:span><text:a xlink:href="https://www.e-tar.lt/portal/lt/legalAct/TAR.C6FBDDB7C788" office:target-frame-name="_blank" xlink:show="new"><text:span text:style-name="T43">8-309</text:span></text:a><text:span text:style-name="T44">, Nr.<text:s/></text:span><text:a xlink:href="https://www.e-tar.lt/portal/lt/legalAct/TAR.F813E9E2D41D" office:target-frame-name="_blank" xlink:show="new"><text:span text:style-name="T45">31-1104</text:span></text:a><text:span text:style-name="T46">, Nr.<text:s/></text:span><text:a xlink:href="https://www.e-tar.lt/portal/lt/legalAct/TAR.B776FD0E8F73" office:target-frame-name="_blank" xlink:show="new"><text:span text:style-name="T47">42-1549</text:span></text:a><text:span text:style-name="T48">, Nr.<text:s/></text:span><text:a xlink:href="https://www.e-tar.lt/portal/lt/legalAct/TAR.4A290D278014" office:target-frame-name="_blank" xlink:show="new"><text:span text:style-name="T49">46-1679</text:span></text:a><text:span text:style-name="T50">, Nr.<text:s/></text:span><text:a xlink:href="https://www.e-tar.lt/portal/lt/legalAct/TAR.638FF6C37F5A" office:target-frame-name="_blank" xlink:show="new"><text:span text:style-name="T51">57-2055</text:span></text:a><text:span text:style-name="T52">, Nr.<text:s/></text:span><text:a xlink:href="https://www.e-tar.lt/portal/lt/legalAct/TAR.58E28FFFAF05" office:target-frame-name="_blank" xlink:show="new"><text:span text:style-name="T53">60-2170</text:span></text:a><text:span text:style-name="T54">, Nr.<text:s/></text:span><text:a xlink:href="https://www.e-tar.lt/portal/lt/legalAct/TAR.1429D7C2C880" office:target-frame-name="_blank" xlink:show="new"><text:span text:style-name="T55">68-2534</text:span></text:a><text:span text:style-name="T56">, Nr.<text:s/></text:span><text:a xlink:href="https://www.e-tar.lt/portal/lt/legalAct/TAR.0B5A24953193" office:target-frame-name="_blank" xlink:show="new"><text:span text:style-name="T57">70-2608</text:span></text:a><text:span text:style-name="T58">, Nr.<text:s/></text:span><text:a xlink:href="https://www.e-tar.lt/portal/lt/legalAct/TAR.0647BD7A3158" office:target-frame-name="_blank" xlink:show="new"><text:span text:style-name="T59">91-3602</text:span></text:a><text:span text:style-name="T60">, Nr.<text:s/></text:span><text:a xlink:href="https://www.e-tar.lt/portal/lt/legalAct/TAR.4BE7C01AC18D" office:target-frame-name="_blank" xlink:show="new"><text:span text:style-name="T61">111-4266</text:span></text:a><text:span text:style-name="T62">, Nr.<text:s/></text:span><text:a xlink:href="https://www.e-tar.lt/portal/lt/legalAct/TAR.D07775C65DCA" office:target-frame-name="_blank" xlink:show="new"><text:span text:style-name="T63">136-5193</text:span></text:a><text:span text:style-name="T64">), ir dalyje „01 / Išlaidos asmens sveikatos priežiūros paslaugoms apmokėti“, eilutės „01 01 01 /Pirminės asmens sveikatos priežiūros paslaugos /1 /Pirminę ambulatorinę asmens sveikatos priežiūrą vykdančių profesinės kvalifikacijos gydytojų paslaugos (apsilankymai)“ stulpeliuose „Paslaugos kodas“ ir „Paslaugos pavadinimas“ po paslaugos kodo „6“ ir paslaugos pavadinimo „Bendrosios praktikos gydytojas odontologas“ įrašau šiuos paslaugų kodus ir jų pavadinimus:</text:span></text:p>
      <text:p text:style-name="P65">„</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Straipsnio kodas</text:span></text:p>
          </table:table-cell>
          <table:table-cell table:style-name="TableCell77">
            <text:p text:style-name="P78">PSDF biudžeto straipsnis</text:p>
          </table:table-cell>
          <table:table-cell table:style-name="TableCell79">
            <text:p text:style-name="P80">Grupės kodas</text:p>
          </table:table-cell>
          <table:table-cell table:style-name="TableCell81">
            <text:p text:style-name="P82">Paslaugų grupė</text:p>
          </table:table-cell>
          <table:table-cell table:style-name="TableCell83">
            <text:p text:style-name="P84">Paslaugos kodas</text:p>
          </table:table-cell>
          <table:table-cell table:style-name="TableCell85">
            <text:p text:style-name="P86">Paslaugos pavadinimas</text:p>
          </table:table-cell>
        </table:table-row>
        <table:table-row table:style-name="TableRow87">
          <table:table-cell table:style-name="TableCell88" table:number-rows-spanned="3">
            <text:p text:style-name="P89"/>
          </table:table-cell>
          <table:table-cell table:style-name="TableCell90" table:number-rows-spanned="3">
            <text:p text:style-name="P91"/>
          </table:table-cell>
          <table:table-cell table:style-name="TableCell92" table:number-rows-spanned="3">
            <text:p text:style-name="P93"/>
          </table:table-cell>
          <table:table-cell table:style-name="TableCell94" table:number-rows-spanned="3">
            <text:p text:style-name="P95"/>
          </table:table-cell>
          <table:table-cell table:style-name="TableCell96">
            <text:p text:style-name="P97">2272</text:p>
          </table:table-cell>
          <table:table-cell table:style-name="TableCell98">
            <text:p text:style-name="P99">Bendrosios praktikos gydytojo profilaktinis asmens sveikatos tikrinimas dėl neinfekcinių ligų</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2273</text:p>
          </table:table-cell>
          <table:table-cell table:style-name="TableCell107">
            <text:p text:style-name="P108">Apylinkės terapeuto profilaktinis asmens sveikatos tikrinimas dėl neinfekcinių ligų</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2274</text:p>
          </table:table-cell>
          <table:table-cell table:style-name="TableCell116">
            <text:p text:style-name="P117">Apylinkės pediatro profilaktinis asmens sveikatos tikrinimas dėl neinfekcinių ligų</text:p>
          </table:table-cell>
        </table:table-row>
      </table:table>
      <text:p text:style-name="P118"><text:span text:style-name="T119">„</text:span></text:p>
      <text:p text:style-name="P120"><text:span text:style-name="T121">2</text:span><text:span text:style-name="T122">.<text:s/></text:span><text:span text:style-name="T123">Nustata</text:span><text:span text:style-name="T124">u, kad šio įsakymo 1 punkte nurodyti kodai taikomi tvarkant pirminės ambulatorinės asmens sveikatos priežiūros gydytojų neinfekcinių ligų profilaktinių asmens sveikatos tikrinimų apskaitą nuo 2007 m. sausio 1 dienos.</text:span></text:p>
      <text:p text:style-name="P125">3. Pavedu įsakymo vykdymą kontroliuoti direktoriaus pavaduotojui medicinai.</text:p>
      <text:p text:style-name="P126"/>
      <text:p text:style-name="P127"/>
      <text:p text:style-name="P128"/>
      <text:p text:style-name="P129"><text:span text:style-name="T130">DIREKTORIUS</text:span><text:span text:style-name="T13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2:07:00Z</meta:creation-date>
    <dc:date>2016-10-24T12:07:00Z</dc:date>
    <meta:template xlink:href="Normal.dotm" xlink:type="simple"/>
    <meta:editing-cycles>2</meta:editing-cycles>
    <meta:editing-duration>PT0S</meta:editing-duration>
    <meta:document-statistic meta:page-count="1" meta:paragraph-count="138" meta:word-count="559" meta:character-count="4430" meta:row-count="445" meta:non-whitespace-character-count="4009"/>
  </office:meta>
</office:document-meta>
</file>