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8291in" style:use-optimal-column-width="false"/>
    </style:style>
    <style:style style:name="TableColumn46" style:family="table-column">
      <style:table-column-properties style:column-width="3.2083in" style:use-optimal-column-width="false"/>
    </style:style>
    <style:style style:name="TableColumn47" style:family="table-column">
      <style:table-column-properties style:column-width="0.9277in" style:use-optimal-column-width="false"/>
    </style:style>
    <style:style style:name="TableColumn48" style:family="table-column">
      <style:table-column-properties style:column-width="1.3791in" style:use-optimal-column-width="false"/>
    </style:style>
    <style:style style:name="Table44" style:family="table">
      <style:table-properties style:width="6.3444in" fo:margin-left="0.0395in" table:align="left"/>
    </style:style>
    <style:style style:name="TableRow49" style:family="table-row">
      <style:table-row-properties style:min-row-height="0.0388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4" style:family="table-column">
      <style:table-column-properties style:column-width="0.8291in" style:use-optimal-column-width="false"/>
    </style:style>
    <style:style style:name="TableColumn65" style:family="table-column">
      <style:table-column-properties style:column-width="3.2083in" style:use-optimal-column-width="false"/>
    </style:style>
    <style:style style:name="TableColumn66" style:family="table-column">
      <style:table-column-properties style:column-width="0.9277in" style:use-optimal-column-width="false"/>
    </style:style>
    <style:style style:name="TableColumn67" style:family="table-column">
      <style:table-column-properties style:column-width="1.3791in" style:use-optimal-column-width="false"/>
    </style:style>
    <style:style style:name="Table63" style:family="table">
      <style:table-properties style:width="6.3444in" fo:margin-left="0.0395in" table:align="left"/>
    </style:style>
    <style:style style:name="TableRow68" style:family="table-row">
      <style:table-row-properties style:min-row-height="0.0437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11pt" style:font-size-asian="11p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09 M. BALANDŽIO 28 D. ĮSAKYMO Nr. 3-169 „DĖL MOTORINIŲ TRANSPORTO PRIEMONIŲ, PRIEKABŲ IR ŠIŲ TRANSPORTO PRIEMONIŲ SUDEDAMŲJŲ DALIŲ ATITIKTIES ĮVERTINIMO ATLIKIMO TAISYKLIŲ PATVIRTINIMO“ PAKEITIMO</text:p>
      <text:p text:style-name="P9"/>
      <text:p text:style-name="P10">2011 m. gegužės 2 d. Nr. 3-257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Motorinių transporto priemonių, priekabų ir šių transporto priemonių sudedamųjų dalių atitikties įvertinimo atlikimo taisykles</text:span><text:span text:style-name="T18">, patvirtintas Lietuvos Respublikos susisiekimo ministro 2009 m. balandžio 28 d. įsakymu Nr. 3-169 „Dėl Motorinių transporto priemonių, priekabų ir šių transporto priemonių sudedamųjų dalių atitikties įvertinimo atlikimo taisyklių patvirtinimo“ (Žin., 2009</text:span><text:span text:style-name="T19">, Nr.<text:s/></text:span><text:a xlink:href="https://www.e-tar.lt/portal/lt/legalAct/TAR.085128A9EFA7" office:target-frame-name="_blank" xlink:show="new"><text:span text:style-name="T20">49-1997</text:span></text:a><text:span text:style-name="T21">, Nr.<text:s/></text:span><text:a xlink:href="https://www.e-tar.lt/portal/lt/legalAct/TAR.865AC3F6876B" office:target-frame-name="_blank" xlink:show="new"><text:span text:style-name="T22">79-3298</text:span></text:a><text:span text:style-name="T23">):</text:span></text:p>
      <text:p text:style-name="P24"><text:span text:style-name="T25">1.1</text:span><text:span text:style-name="T26">. Išdėstau 7 punkto dvidešimt devintąją pastraipą taip:</text:span></text:p>
      <text:p text:style-name="P27"><text:span text:style-name="T28">„</text:span><text:span text:style-name="T29">Nauja t</text:span><text:span text:style-name="T30">ransporto priemonė</text:span><text:span text:style-name="T31"><text:s/>– transporto priemonė, kuri anksčiau nebuvo registruota arba nuo kurios pirmos registravimo datos yra praėję ne daugiau kaip šeši mėnesiai.“</text:span></text:p>
      <text:p text:style-name="P32"><text:span text:style-name="T33">1.2</text:span><text:span text:style-name="T34">. Išdėstau 7 punkto trisdešimtąją pastraipą taip:</text:span></text:p>
      <text:p text:style-name="P35"><text:span text:style-name="T36">„</text:span><text:span text:style-name="T37">Naudota transporto priemonė</text:span><text:span text:style-name="T38"><text:s/>– regi</text:span><text:span text:style-name="T39">struota transporto priemonė, nuo kurios pirmos registravimo datos yra praėję daugiau kaip šeši mėnesiai.“</text:span></text:p>
      <text:p text:style-name="P40"><text:span text:style-name="T41">1.3</text:span><text:span text:style-name="T42">. Išdėstau 13 priedo 2 lentelės 1.16 punktą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16.<text:s/></text:p>
          </table:table-cell>
          <table:table-cell table:style-name="TableCell52">
            <text:p text:style-name="P53">Kaitinimo lemputės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</table:table-row>
      </table:table>
      <text:p text:style-name="P58"/>
      <text:p text:style-name="P59"><text:span text:style-name="T60">1.4</text:span><text:span text:style-name="T61">. Papildau 13 priedo 2 lentelę 1.45 punktu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1.45.<text:s/></text:p>
          </table:table-cell>
          <table:table-cell table:style-name="TableCell71">
            <text:p text:style-name="P72">Purslų slopinimo sistemos<text:s/></text:p>
          </table:table-cell>
          <table:table-cell table:style-name="TableCell73">
            <text:p text:style-name="P74">91/226/EEB<text:s/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2</text:span><text:span text:style-name="T80">. Šis įsakymas įsigalioja 2011 m. birželio 1 d.</text:span></text:p>
      <text:p text:style-name="P81"/>
      <text:p text:style-name="P82"/>
      <text:p text:style-name="P83"><text:span text:style-name="T84">Susisiekimo ministras<text:s/></text:span><text:span text:style-name="T8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0-05-21T05:32:00Z</meta:creation-date>
    <dc:date>2020-05-21T05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642" meta:row-count="30" meta:non-whitespace-character-count="1451"/>
  </office:meta>
</office:document-meta>
</file>